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6458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 fo:text-indent="0.043in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fo:color="#FFFFFF" style:font-size-complex="12pt" fo:language="en" fo:country="US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INFORMUOTIESIEMS INVESTUOTOJAMS SKIRTŲ KOLEKTYVINIO INVESTAVIMO SUBJEKTŲ ĮSTATYMO NR. xii-</text:span><text:span text:style-name="T7">376<text:s/></text:span><text:span text:style-name="T8">PAKEITIMO ĮSTATYMO NR. xiii-</text:span><text:span text:style-name="T9">1873 2<text:s/></text:span><text:span text:style-name="T10">STRAIPSNIO PAKEITIMO<text:s/></text:span></text:p>
      <text:p text:style-name="P11">ĮSTATYMAS</text:p>
      <text:p text:style-name="P12"/>
      <text:p text:style-name="P13">2021 <text:s text:c="2"/>m. <text:s text:c="2"/>gruodžio 20 <text:s text:c="3"/>d. <text:s/>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<text:s/></text:span><text:span text:style-name="T20">straipsnio pakeitimas</text:span></text:p>
      <text:p text:style-name="P21"><text:span text:style-name="T22">Pakeisti 2 straipsnio 5 dalį ir ją išdėstyti taip:</text:span></text:p>
      <text:p text:style-name="P23"><text:span text:style-name="T24">„</text:span><text:span text:style-name="T25">5</text:span><text:span text:style-name="T26">. 2023 m. sausio 1 d. įsigalioja tokia šio įstatymo 1 straipsnyje išdėstyto Informuotiesiems investuotojams skirtų kolektyvinio investavimo subjektų įstatymo 47 straipsnio 1 d</text:span><text:span text:style-name="T27">alies redakcija:</text:span></text:p>
      <text:p text:style-name="P28"><text:span text:style-name="T29">„1. Valdymo įmonė ir investicinė bendrovė-valdytoja parengia kiekvieno savo valdomo kolektyvinio investavimo subjekto pagrindinės informacijos investuotojams dokumentą. Rengiant ir teikiant pagrindinės informacijos investuotojams dokumentą</text:span><text:span text:style-name="T30">, laikomasi Reglamente<text:s/></text:span><text:a xlink:href="http://eur-lex.europa.eu/legal-content/LIT/TXT/?uri=CELEX:32014R1286&amp;locale=lt" office:target-frame-name="_blank" xlink:show="new"><text:span text:style-name="T31">(ES) Nr. 1286/2014</text:span></text:a><text:span text:style-name="T32"><text:s/>nustatytų reikalavimų.“</text:span></text:p>
      <text:p text:style-name="P33"/>
      <text:p text:style-name="P34"><text:span text:style-name="T35">2</text:span><text:span text:style-name="T36"><text:s/>straipsnis.</text:span><text:span text:style-name="T37"><text:s/></text:span><text:span text:style-name="T38">Įstatymo įsigaliojimas ir įgyvendinimas</text:span></text:p>
      <text:p text:style-name="P39"><text:span text:style-name="T40">1</text:span><text:span text:style-name="T41">. Šis įstatymas,<text:s/></text:span><text:span text:style-name="T42">išskyrus šio straipsnio 2 dalį, įsigalioja 2022 m. sausio 1 d.</text:span></text:p>
      <text:p text:style-name="P43"><text:span text:style-name="T44">2</text:span><text:span text:style-name="T45">. Lietuvos bankas iki 202</text:span><text:span text:style-name="T46">1</text:span><text:span text:style-name="T47"><text:s/>m. gruodžio <text:s/>31 d. priima šio įstatymo įgyvendinamuosius teisės aktus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>Teikia</text:p>
      <text:p text:style-name="Normal"><text:span text:style-name="T56">Seimo narys</text:span><text:span text:style-name="T57"><text:tab/></text:span><text:span text:style-name="T58"><text:tab/></text:span><text:span text:style-name="T59"><text:tab/></text:span><text:span text:style-name="T60"><text:tab/></text:span><text:span text:style-name="T61">(Parašas)</text:span><text:span text:style-name="T62"><text:tab/>Matas Maldeikis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štakaitė</meta:initial-creator>
    <dc:creator>adlibuser</dc:creator>
    <meta:creation-date>2021-12-23T09:21:00Z</meta:creation-date>
    <dc:date>2021-12-23T09:21:00Z</dc:date>
    <meta:template xlink:href="Normal.dotm" xlink:type="simple"/>
    <meta:editing-cycles>2</meta:editing-cycles>
    <meta:editing-duration>PT0S</meta:editing-duration>
    <meta:document-statistic meta:page-count="2" meta:paragraph-count="21" meta:word-count="176" meta:character-count="1308" meta:row-count="36" meta:non-whitespace-character-count="1153"/>
  </office:meta>
</office:document-meta>
</file>