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style:vertical-align="baseline" fo:margin-right="0.6881in"/>
      <style:text-properties fo:font-weight="bold" style:font-weight-asian="bold" style:font-size-complex="12pt" fo:hyphenate="false"/>
    </style:style>
    <style:style style:name="P9" style:parent-style-name="Normal" style:family="paragraph">
      <style:paragraph-properties style:vertical-align="baseline"/>
      <style:text-properties style:font-size-complex="12pt" fo:hyphenate="false"/>
    </style:style>
    <style:style style:name="P10" style:parent-style-name="Normal" style:family="paragraph">
      <style:paragraph-properties style:vertical-align="baseline"/>
      <style:text-properties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fo:letter-spacing="0.0138in" style:font-size-complex="12pt"/>
    </style:style>
    <style:style style:name="P27" style:parent-style-name="Normal" style:family="paragraph">
      <style:paragraph-properties style:vertical-align="baseline"/>
      <style:text-properties fo:hyphenate="false"/>
    </style:style>
    <style:style style:name="P28" style:parent-style-name="Normal" style:family="paragraph">
      <style:paragraph-properties style:vertical-align="baseline" fo:text-indent="0.4923in"/>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fo:text-indent="0.4923in"/>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vertical-align="baseline" fo:line-height="11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vertical-align="baseline"/>
      <style:text-properties style:font-size-complex="12pt" fo:hyphenate="false"/>
    </style:style>
    <style:style style:name="P46" style:parent-style-name="Normal" style:family="paragraph">
      <style:paragraph-properties style:vertical-align="baseline"/>
      <style:text-properties fo:hyphenate="false"/>
    </style:style>
    <style:style style:name="P47" style:parent-style-name="Normal" style:family="paragraph">
      <style:paragraph-properties style:vertical-align="baseline"/>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style:vertical-align="baseline"/>
      <style:text-properties style:font-size-complex="12pt" fo:hyphenate="false"/>
    </style:style>
    <style:style style:name="P50" style:parent-style-name="Normal" style:family="paragraph">
      <style:paragraph-properties style:vertical-align="baseline"/>
      <style:text-properties style:font-size-complex="12pt" fo:hyphenate="false"/>
    </style:style>
    <style:style style:name="P51" style:parent-style-name="Normal" style:family="paragraph">
      <style:paragraph-properties style:vertical-align="baseline"/>
      <style:text-properties style:font-size-complex="12pt" fo:hyphenate="false"/>
    </style:style>
    <style:style style:name="P52" style:parent-style-name="Normal" style:family="paragraph">
      <style:paragraph-properties style:vertical-align="baseline"/>
      <style:text-properties style:font-size-complex="12pt" fo:hyphenate="false"/>
    </style:style>
    <style:style style:name="P53" style:parent-style-name="Normal" style:family="paragraph">
      <style:paragraph-properties style:vertical-align="baseline"/>
      <style:text-properties style:font-size-complex="12pt" fo:hyphenate="false"/>
    </style:style>
    <style:style style:name="P54" style:parent-style-name="Normal" style:family="paragraph">
      <style:paragraph-properties style:vertical-align="baseline"/>
      <style:text-properties style:font-size-complex="12pt" fo:hyphenate="false"/>
    </style:style>
    <style:style style:name="P55" style:parent-style-name="Normal" style:family="paragraph">
      <style:paragraph-properties fo:break-before="page" style:vertical-align="baseline"/>
      <style:text-properties fo:hyphenate="false"/>
    </style:style>
    <style:style style:name="P56" style:parent-style-name="Normal" style:family="paragraph">
      <style:paragraph-properties fo:text-indent="3.4444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3.4444in"/>
      <style:text-properties fo:color="#000000" style:font-size-complex="12pt" style:language-asian="lt" style:country-asian="LT"/>
    </style:style>
    <style:style style:name="P59" style:parent-style-name="Normal" style:family="paragraph">
      <style:paragraph-properties fo:text-indent="3.4444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fo:margin-right="-0.1152in">
        <style:tab-stops>
          <style:tab-stop style:type="left" style:position="0.3937in"/>
          <style:tab-stop style:type="left" style:position="0.8861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style:font-size-complex="12pt"/>
    </style:style>
    <style:style style:name="P67" style:parent-style-name="Normal" style:family="paragraph">
      <style:paragraph-properties fo:text-align="center">
        <style:tab-stops>
          <style:tab-stop style:type="left" style:position="2.8444in"/>
          <style:tab-stop style:type="left" style:position="2.8895in"/>
          <style:tab-stop style:type="center" style:position="3.3381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margin-left="0.2951in" fo:margin-right="-0.1152in">
        <style:tab-stops>
          <style:tab-stop style:type="left" style:position="0.0986in"/>
          <style:tab-stop style:type="left" style:position="0.5909in"/>
        </style:tab-stops>
      </style:paragraph-properties>
      <style:text-properties style:font-size-complex="12pt"/>
    </style:style>
    <style:style style:name="P103" style:parent-style-name="Normal" style:family="paragraph">
      <style:paragraph-properties fo:text-align="justify" fo:margin-right="-0.1138in" fo:text-indent="0.2951in">
        <style:tab-stops>
          <style:tab-stop style:type="left" style:position="0.3937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1138in"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1152in" fo:text-indent="0.2951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1138in" fo:text-indent="0.2951in">
        <style:tab-stops>
          <style:tab-stop style:type="left" style:position="0.3937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text-align="justify" fo:margin-right="-0.1138in" fo:text-indent="0.2951in">
        <style:tab-stops>
          <style:tab-stop style:type="left" style:position="0.3937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1138in" fo:text-indent="0.2951in">
        <style:tab-stops>
          <style:tab-stop style:type="left" style:position="0.8861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1152in" fo:text-indent="0.2951in">
        <style:tab-stops>
          <style:tab-stop style:type="left" style:position="0.8861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margin-right="-0.1152in" fo:text-indent="0.2951in">
        <style:tab-stops>
          <style:tab-stop style:type="left" style:position="0.8861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1152in" fo:text-indent="0.2951in">
        <style:tab-stops>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1152in" fo:text-indent="0.2951in">
        <style:tab-stops>
          <style:tab-stop style:type="left" style:position="0.8861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1152in" fo:text-indent="0.2951in">
        <style:tab-stops>
          <style:tab-stop style:type="left" style:position="0.886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1152in" fo:text-indent="0.2951in">
        <style:tab-stops>
          <style:tab-stop style:type="left" style:position="0.3937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1152in" fo:text-indent="0.2951in">
        <style:tab-stops>
          <style:tab-stop style:type="left" style:position="0.3937in"/>
          <style:tab-stop style:type="left" style:position="0.8861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margin-left="0.2958in" fo:margin-right="-0.1152in">
        <style:tab-stops>
          <style:tab-stop style:type="left" style:position="0.0979in"/>
          <style:tab-stop style:type="left" style:position="0.5902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margin-right="-0.1152in">
        <style:tab-stops>
          <style:tab-stop style:type="left" style:position="0.3937in"/>
          <style:tab-stop style:type="left" style:position="0.8861in"/>
        </style:tab-stops>
      </style:paragraph-properties>
      <style:text-properties style:font-size-complex="12pt"/>
    </style:style>
    <style:style style:name="P204" style:parent-style-name="Normal" style:family="paragraph">
      <style:paragraph-properties fo:text-align="justify" fo:margin-right="-0.1152in" fo:text-indent="0.2958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1152in" fo:text-indent="0.2958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1152in" fo:text-indent="0.2958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Republika"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P249" style:parent-style-name="Normal" style:family="paragraph">
      <style:paragraph-properties fo:text-align="center" fo:text-indent="0.4923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margin-left="0.2958in" fo:margin-right="-0.1152in">
        <style:tab-stops>
          <style:tab-stop style:type="left" style:position="0.0979in"/>
          <style:tab-stop style:type="left" style:position="0.5902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margin-left="0.2958in" fo:margin-right="-0.1152in">
        <style:tab-stops>
          <style:tab-stop style:type="left" style:position="0.0979in"/>
          <style:tab-stop style:type="left" style:position="0.5902in"/>
        </style:tab-stops>
      </style:paragraph-properties>
      <style:text-properties style:font-size-complex="12pt"/>
    </style:style>
    <style:style style:name="P256" style:parent-style-name="Normal" style:family="paragraph">
      <style:paragraph-properties fo:text-align="justify" fo:margin-right="-0.1152in" fo:text-indent="0.2958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1152in" fo:text-indent="0.2958in">
        <style:tab-stops>
          <style:tab-stop style:type="left" style:position="0.8861in"/>
          <style:tab-stop style:type="left" style:position="1.378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1152in" fo:text-indent="0.2958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1152in" fo:text-indent="0.2958in">
        <style:tab-stops>
          <style:tab-stop style:type="left" style:position="0.8861in"/>
          <style:tab-stop style:type="left" style:position="1.0833in"/>
          <style:tab-stop style:type="left" style:position="1.4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1152in" fo:text-indent="0.2958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P278" style:parent-style-name="Normal" style:family="paragraph">
      <style:paragraph-properties fo:text-align="center" fo:text-indent="0.4923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margin-left="0.2958in" fo:margin-right="-0.1152in">
        <style:tab-stops>
          <style:tab-stop style:type="left" style:position="0.0979in"/>
          <style:tab-stop style:type="left" style:position="0.5902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margin-left="0.2958in" fo:margin-right="-0.1152in">
        <style:tab-stops>
          <style:tab-stop style:type="left" style:position="0.0979in"/>
          <style:tab-stop style:type="left" style:position="0.5902in"/>
        </style:tab-stops>
      </style:paragraph-properties>
      <style:text-properties style:font-size-complex="12pt"/>
    </style:style>
    <style:style style:name="P284" style:parent-style-name="Normal" style:family="paragraph">
      <style:paragraph-properties fo:text-align="justify" fo:margin-right="-0.1152in" fo:text-indent="0.2958in">
        <style:tab-stops>
          <style:tab-stop style:type="left" style:position="0.1972in"/>
          <style:tab-stop style:type="left" style:position="0.2958in"/>
          <style:tab-stop style:type="left" style:position="0.4923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1152in" fo:text-indent="0.2958in">
        <style:tab-stops>
          <style:tab-stop style:type="left" style:position="0.1972in"/>
          <style:tab-stop style:type="left" style:position="0.4923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1152in" fo:text-indent="0.2958in">
        <style:tab-stops>
          <style:tab-stop style:type="left" style:position="0.1972in"/>
          <style:tab-stop style:type="left" style:position="0.4923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1152in" fo:text-indent="0.2958in">
        <style:tab-stops>
          <style:tab-stop style:type="left" style:position="0.1972in"/>
          <style:tab-stop style:type="left" style:position="0.4923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1152in" fo:text-indent="0.2958in">
        <style:tab-stops>
          <style:tab-stop style:type="left" style:position="0.1972in"/>
          <style:tab-stop style:type="left" style:position="0.4923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margin-left="0.2958in" fo:margin-right="-0.1152in">
        <style:tab-stops>
          <style:tab-stop style:type="left" style:position="0.0979in"/>
          <style:tab-stop style:type="left" style:position="0.5902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2958in" fo:margin-right="-0.1152in">
        <style:tab-stops>
          <style:tab-stop style:type="left" style:position="-0.0986in"/>
          <style:tab-stop style:type="left" style:position="0.0979in"/>
          <style:tab-stop style:type="left" style:position="0.590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1152in" fo:text-indent="0.2958in">
        <style:tab-stops>
          <style:tab-stop style:type="left" style:position="0.1972in"/>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5909in"/>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1152in" fo:text-indent="0.2958in">
        <style:tab-stops>
          <style:tab-stop style:type="left" style:position="0.1972in"/>
          <style:tab-stop style:type="left" style:position="0.2958in"/>
          <style:tab-stop style:type="left" style:position="0.8861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P394" style:parent-style-name="Normal" style:family="paragraph">
      <style:paragraph-properties fo:text-align="center" fo:margin-right="-0.1152in">
        <style:tab-stops>
          <style:tab-stop style:type="left" style:position="0.3937in"/>
          <style:tab-stop style:type="left" style:position="0.8861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margin-right="-0.1152in">
        <style:tab-stops>
          <style:tab-stop style:type="left" style:position="0.3937in"/>
          <style:tab-stop style:type="left" style:position="0.8861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margin-left="0.2958in" fo:margin-right="-0.1152in" fo:text-indent="-0.2958in">
        <style:tab-stops>
          <style:tab-stop style:type="left" style:position="0in"/>
          <style:tab-stop style:type="left" style:position="0.5902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text-properties style:font-size-complex="12pt"/>
    </style:style>
    <style:style style:name="P407" style:parent-style-name="Normal" style:family="paragraph">
      <style:paragraph-properties fo:text-align="justify" fo:margin-right="-0.1152in" fo:text-indent="0.2958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TimesNewRomanPSMT" style:font-size-complex="12pt"/>
    </style:style>
    <style:style style:name="P416"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TimesNewRomanPSMT" style:font-size-complex="12pt"/>
    </style:style>
    <style:style style:name="P420"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TimesNewRomanPSMT" style:font-size-complex="12pt"/>
    </style:style>
    <style:style style:name="P424"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TimesNewRomanPSMT" style:font-size-complex="12pt"/>
    </style:style>
    <style:style style:name="P428"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TimesNewRomanPSMT" style:font-size-complex="12pt"/>
    </style:style>
    <style:style style:name="T432" style:parent-style-name="DefaultParagraphFont" style:family="text">
      <style:text-properties style:font-name-asian="TimesNewRomanPSMT" style:font-size-complex="12pt"/>
    </style:style>
    <style:style style:name="P433"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TimesNewRomanPSMT" style:font-size-complex="12pt"/>
    </style:style>
    <style:style style:name="P437"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P472"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da" fo:country="DK"/>
    </style:style>
    <style:style style:name="T489" style:parent-style-name="DefaultParagraphFont" style:family="text">
      <style:text-properties style:font-size-complex="12pt" fo:language="da" fo:country="DK" style:language-asian="lt" style:country-asian="LT"/>
    </style:style>
    <style:style style:name="T490" style:parent-style-name="DefaultParagraphFont" style:family="text">
      <style:text-properties style:font-size-complex="12pt" fo:language="da" fo:country="DK"/>
    </style:style>
    <style:style style:name="P491"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P495"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fo:margin-left="0.2958in" fo:margin-right="-0.1152in">
        <style:tab-stops>
          <style:tab-stop style:type="left" style:position="-0.2958in"/>
          <style:tab-stop style:type="left" style:position="0.0979in"/>
          <style:tab-stop style:type="left" style:position="0.5902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margin-left="0.2958in" fo:margin-right="-0.1152in">
        <style:tab-stops>
          <style:tab-stop style:type="left" style:position="-0.2958in"/>
          <style:tab-stop style:type="left" style:position="0.0979in"/>
          <style:tab-stop style:type="left" style:position="0.5902in"/>
        </style:tab-stops>
      </style:paragraph-properties>
      <style:text-properties style:font-size-complex="12pt"/>
    </style:style>
    <style:style style:name="P507" style:parent-style-name="Normal" style:family="paragraph">
      <style:paragraph-properties fo:text-align="justify" fo:margin-right="-0.1152in" fo:text-indent="0.2958in">
        <style:tab-stops>
          <style:tab-stop style:type="left" style:position="0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1152in" fo:text-indent="0.2958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margin-right="-0.1152in" fo:text-indent="0.2958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fo:margin-right="-0.1152in">
        <style:tab-stops>
          <style:tab-stop style:type="left" style:position="0.3937in"/>
          <style:tab-stop style:type="left" style:position="0.8861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style:font-size-complex="12pt"/>
    </style:style>
    <style:style style:name="P543"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1152in">
        <style:tab-stops>
          <style:tab-stop style:type="left" style:position="0.3937in"/>
          <style:tab-stop style:type="left" style:position="0.8861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fo:margin-right="-0.1152in">
        <style:tab-stops>
          <style:tab-stop style:type="left" style:position="0.1972in"/>
          <style:tab-stop style:type="left" style:position="0.8861in"/>
        </style:tab-stops>
      </style:paragraph-properties>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margin-right="-0.1152in" fo:text-indent="0.2958in">
        <style:tab-stops>
          <style:tab-stop style:type="left" style:position="0.1972in"/>
          <style:tab-stop style:type="left" style:position="0.8861in"/>
        </style:tab-stops>
      </style:paragraph-properties>
      <style:text-properties style:font-weight-complex="bold" style:font-size-complex="12pt"/>
    </style:style>
    <style:style style:name="P570"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1152in" fo:text-indent="0.2958in">
        <style:tab-stops>
          <style:tab-stop style:type="left" style:position="0.4923in"/>
          <style:tab-stop style:type="left" style:position="0.5909in"/>
          <style:tab-stop style:type="left" style:position="0.8861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1152in" fo:text-indent="0.2958in">
        <style:tab-stops>
          <style:tab-stop style:type="left" style:position="0.4923in"/>
          <style:tab-stop style:type="left" style:position="0.5909in"/>
          <style:tab-stop style:type="left" style:position="0.8861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1152in" fo:text-indent="0.2958in">
        <style:tab-stops>
          <style:tab-stop style:type="left" style:position="0.4923in"/>
          <style:tab-stop style:type="left" style:position="0.5909in"/>
          <style:tab-stop style:type="left" style:position="0.8861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1152in" fo:text-indent="0.2958in">
        <style:tab-stops>
          <style:tab-stop style:type="left" style:position="0.375in"/>
          <style:tab-stop style:type="left" style:position="0.62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1152in" fo:text-indent="0.2958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1152in" fo:text-indent="0.2958in">
        <style:tab-stops>
          <style:tab-stop style:type="left" style:position="0.8861in"/>
          <style:tab-stop style:type="left" style:position="2.664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1152in" fo:text-indent="0.2958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1152in" fo:text-indent="0.2958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1152in" fo:text-indent="0.2958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1152in" fo:text-indent="0.2958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1152in" fo:text-indent="0.2958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1152in" fo:text-indent="0.2958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1152in" fo:text-indent="0.2958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1152in" fo:text-indent="0.2958in">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1152in" fo:text-indent="0.2958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1152in" fo:text-indent="0.2958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1152in" fo:text-indent="0.2958in">
        <style:tab-stops>
          <style:tab-stop style:type="left" style:position="0.8861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1152in" fo:text-indent="0.2958in">
        <style:tab-stops>
          <style:tab-stop style:type="left" style:position="0.8861in"/>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1152in" fo:text-indent="0.2958in">
        <style:tab-stops>
          <style:tab-stop style:type="left" style:position="0.8861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1152in" fo:text-indent="0.2958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1152in" fo:text-indent="0.2958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1152in" fo:text-indent="0.2958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1152in" fo:text-indent="0.2958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1152in" fo:text-indent="0.2958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1152in" fo:text-indent="0.2958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1152in" fo:text-indent="0.2958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1152in" fo:text-indent="0.2958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1152in" fo:text-indent="0.2958in">
        <style:tab-stops>
          <style:tab-stop style:type="left" style:position="0.8861in"/>
        </style:tab-stops>
      </style:paragraph-properties>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fo:margin-left="0.2958in" fo:margin-right="-0.1152in">
        <style:tab-stops>
          <style:tab-stop style:type="left" style:position="-0.2958in"/>
          <style:tab-stop style:type="left" style:position="0.0979in"/>
          <style:tab-stop style:type="left" style:position="0.5902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fo:margin-left="0.2958in" fo:margin-right="-0.1152in">
        <style:tab-stops>
          <style:tab-stop style:type="left" style:position="-0.2958in"/>
          <style:tab-stop style:type="left" style:position="0.0979in"/>
          <style:tab-stop style:type="left" style:position="0.5902in"/>
        </style:tab-stops>
      </style:paragraph-properties>
      <style:text-properties style:font-size-complex="12pt"/>
    </style:style>
    <style:style style:name="P706" style:parent-style-name="Normal" style:family="paragraph">
      <style:paragraph-properties fo:text-align="justify" fo:margin-right="-0.1152in" fo:text-indent="0.2958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1152in" fo:text-indent="0.2958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1152in" fo:text-indent="0.2958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1152in">
        <style:tab-stops>
          <style:tab-stop style:type="left" style:position="0.8861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fo:margin-right="-0.1152in">
        <style:tab-stops>
          <style:tab-stop style:type="left" style:position="0.3937in"/>
          <style:tab-stop style:type="left" style:position="0.8861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fo:background-color="#FFFFFF"/>
    </style:style>
    <style:style style:name="P734" style:parent-style-name="Normal" style:family="paragraph">
      <style:paragraph-properties fo:text-align="justify" fo:margin-right="-0.1152in" fo:text-indent="0.2958in">
        <style:tab-stops>
          <style:tab-stop style:type="left" style:position="0.8861in"/>
        </style:tab-stops>
      </style:paragraph-properties>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fo:font-style="italic" style:font-style-asian="italic" style:font-style-complex="italic"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fo:background-color="#FFFFFF"/>
    </style:style>
    <style:style style:name="P741" style:parent-style-name="Normal" style:family="paragraph">
      <style:paragraph-properties fo:text-align="justify" fo:margin-right="-0.1152in" fo:text-indent="0.2958in">
        <style:tab-stops>
          <style:tab-stop style:type="left" style:position="0.8861in"/>
        </style:tab-stops>
      </style:paragraph-properties>
    </style:style>
    <style:style style:name="T742" style:parent-style-name="DefaultParagraphFont" style:family="text">
      <style:text-properties style:font-size-complex="12pt" fo:background-color="#FBFBFB"/>
    </style:style>
    <style:style style:name="T743" style:parent-style-name="DefaultParagraphFont" style:family="text">
      <style:text-properties style:font-size-complex="12pt" fo:background-color="#FBFBFB"/>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1152in" fo:text-indent="0.2958in">
        <style:tab-stops>
          <style:tab-stop style:type="left" style:position="0.8861in"/>
        </style:tab-stops>
      </style:paragraph-properties>
    </style:style>
    <style:style style:name="T746" style:parent-style-name="DefaultParagraphFont" style:family="text">
      <style:text-properties style:font-size-complex="12pt" fo:background-color="#FBFBFB"/>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1152in" fo:text-indent="0.2958in">
        <style:tab-stops>
          <style:tab-stop style:type="left" style:position="0.8861in"/>
        </style:tab-stops>
      </style:paragraph-properties>
    </style:style>
    <style:style style:name="T751" style:parent-style-name="DefaultParagraphFont" style:family="text">
      <style:text-properties style:font-size-complex="12pt" fo:background-color="#FBFBFB"/>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1152in" fo:text-indent="0.2958in">
        <style:tab-stops>
          <style:tab-stop style:type="left" style:position="0.8861in"/>
        </style:tab-stops>
      </style:paragraph-properties>
    </style:style>
    <style:style style:name="T755" style:parent-style-name="DefaultParagraphFont" style:family="text">
      <style:text-properties style:font-size-complex="12pt" fo:background-color="#FBFBFB"/>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1152in" fo:text-indent="0.2958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style>
    <style:style style:name="T763" style:parent-style-name="DefaultParagraphFont" style:family="text">
      <style:text-properties style:font-size-complex="12pt" fo:background-color="#FBFBFB"/>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fo:background-color="#FFFFFF"/>
    </style:style>
    <style:style style:name="P768" style:parent-style-name="Normal" style:family="paragraph">
      <style:paragraph-properties fo:text-align="justify" fo:margin-left="0.8861in" fo:margin-right="-0.1152in" fo:text-indent="-0.5902in">
        <style:tab-stops>
          <style:tab-stop style:type="left" style:position="-0.6888in"/>
          <style:tab-stop style:type="left" style:position="0in"/>
          <style:tab-stop style:type="left" style:position="0.0986in"/>
        </style:tab-stops>
      </style:paragraph-properties>
    </style:style>
    <style:style style:name="T769" style:parent-style-name="DefaultParagraphFont" style:family="text">
      <style:text-properties style:font-size-complex="12pt" fo:background-color="#FBFBFB"/>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1152in" fo:text-indent="0.2958in">
        <style:tab-stops>
          <style:tab-stop style:type="left" style:position="0.1972in"/>
          <style:tab-stop style:type="left" style:position="0.2958in"/>
          <style:tab-stop style:type="left" style:position="0.8861in"/>
        </style:tab-stops>
      </style:paragraph-properties>
    </style:style>
    <style:style style:name="T773" style:parent-style-name="DefaultParagraphFont" style:family="text">
      <style:text-properties style:font-size-complex="12pt" fo:background-color="#FBFBFB"/>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fo:margin-left="0.8861in" fo:margin-right="-0.1152in" fo:text-indent="-0.5902in">
        <style:tab-stops>
          <style:tab-stop style:type="left" style:position="-0.6888in"/>
          <style:tab-stop style:type="left" style:position="-0.4923in"/>
          <style:tab-stop style:type="left" style:position="0in"/>
          <style:tab-stop style:type="left" style:position="0.1972in"/>
        </style:tab-stops>
      </style:paragraph-properties>
    </style:style>
    <style:style style:name="T778" style:parent-style-name="DefaultParagraphFont" style:family="text">
      <style:text-properties style:font-size-complex="12pt" fo:background-color="#FBFBFB"/>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margin-left="0.5722in" fo:margin-right="-0.1152in" fo:text-indent="-0.2763in">
        <style:tab-stops>
          <style:tab-stop style:type="left" style:position="0.3138in"/>
        </style:tab-stops>
      </style:paragraph-properties>
    </style:style>
    <style:style style:name="T783" style:parent-style-name="DefaultParagraphFont" style:family="text">
      <style:text-properties style:font-size-complex="12pt" fo:background-color="#FBFBFB"/>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style>
    <style:style style:name="T789" style:parent-style-name="DefaultParagraphFont" style:family="text">
      <style:text-properties style:font-size-complex="12pt" fo:background-color="#FBFBFB"/>
    </style:style>
    <style:style style:name="T790" style:parent-style-name="DefaultParagraphFont" style:family="text">
      <style:text-properties style:font-size-complex="12pt"/>
    </style:style>
    <style:style style:name="P791"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style>
    <style:style style:name="T792" style:parent-style-name="DefaultParagraphFont" style:family="text">
      <style:text-properties style:font-size-complex="12pt" fo:background-color="#FBFBFB"/>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style>
    <style:style style:name="T797" style:parent-style-name="DefaultParagraphFont" style:family="text">
      <style:text-properties style:font-size-complex="12pt" fo:background-color="#FBFBFB"/>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style>
    <style:style style:name="T801" style:parent-style-name="DefaultParagraphFont" style:family="text">
      <style:text-properties style:font-size-complex="12pt" fo:background-color="#FBFBFB"/>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1152in" fo:text-indent="0.2958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1152in" fo:text-indent="0.2958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P817" style:parent-style-name="Normal" style:family="paragraph">
      <style:paragraph-properties fo:text-align="justify" fo:margin-right="-0.1152in" fo:text-indent="0.2958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1152in" fo:text-indent="0.2958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1152in" fo:text-indent="0.2958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center" fo:margin-right="-0.1152in">
        <style:tab-stops>
          <style:tab-stop style:type="left" style:position="0.8861in"/>
        </style:tab-stops>
      </style:paragraph-properties>
    </style:style>
    <style:style style:name="P834" style:parent-style-name="Normal" style:family="paragraph">
      <style:paragraph-properties fo:text-align="center" fo:margin-right="-0.1152in">
        <style:tab-stops>
          <style:tab-stop style:type="left" style:position="0.3937in"/>
          <style:tab-stop style:type="left" style:position="0.8861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center" fo:margin-right="-0.1152in">
        <style:tab-stops>
          <style:tab-stop style:type="left" style:position="0.3937in"/>
          <style:tab-stop style:type="left" style:position="0.8861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fo:margin-right="-0.1152in">
        <style:tab-stops>
          <style:tab-stop style:type="left" style:position="0.2958in"/>
          <style:tab-stop style:type="left" style:position="0.8861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margin-left="0.2958in" fo:margin-right="-0.1152in">
        <style:tab-stops>
          <style:tab-stop style:type="left" style:position="0.0979in"/>
          <style:tab-stop style:type="left" style:position="0.5902in"/>
        </style:tab-stops>
      </style:paragraph-properties>
      <style:text-properties style:font-size-complex="12pt"/>
    </style:style>
    <style:style style:name="P84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1152in" fo:text-indent="0.2958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background-color="#FFFFFF"/>
    </style:style>
    <style:style style:name="P889" style:parent-style-name="Normal" style:family="paragraph">
      <style:paragraph-properties fo:text-align="justify" fo:margin-right="-0.1152in">
        <style:tab-stops>
          <style:tab-stop style:type="left" style:position="0.4923in"/>
          <style:tab-stop style:type="left" style:position="0.8861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size-complex="12pt"/>
    </style:style>
    <style:style style:name="P89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1152in" fo:text-indent="0.2958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background-color="#FFFFFF"/>
    </style:style>
    <style:style style:name="P918"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fo:background-color="#FFFFFF"/>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P94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style:style>
    <style:style style:name="P95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P959"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P965" style:parent-style-name="Normal" style:family="paragraph">
      <style:paragraph-properties fo:text-align="justify" fo:margin-right="-0.1152in" fo:background-color="#FFFFFF">
        <style:tab-stops>
          <style:tab-stop style:type="left" style:position="0.4923in"/>
          <style:tab-stop style:type="left" style:position="0.8861in"/>
        </style:tab-stops>
      </style:paragraph-properties>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margin-right="-0.1152in">
        <style:tab-stops>
          <style:tab-stop style:type="left" style:position="0.4923in"/>
          <style:tab-stop style:type="left" style:position="0.8861in"/>
        </style:tab-stops>
      </style:paragraph-properties>
      <style:text-properties style:font-size-complex="12pt"/>
    </style:style>
    <style:style style:name="P97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P979"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P994"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background-color="#FFFFFF"/>
    </style:style>
    <style:style style:name="P1039"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style:style>
    <style:style style:name="P1045"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1152in">
        <style:tab-stops>
          <style:tab-stop style:type="left" style:position="0.4923in"/>
          <style:tab-stop style:type="left" style:position="0.8861in"/>
        </style:tab-stops>
      </style:paragraph-properties>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size-complex="12pt"/>
    </style:style>
    <style:style style:name="P105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tyle-complex="italic" style:font-size-complex="12pt" fo:background-color="#FFFFFF"/>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P1104"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0.0986in" fo:margin-right="-0.1152in" fo:text-indent="0.1972in">
        <style:tab-stops>
          <style:tab-stop style:type="left" style:position="0.3937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0986in" fo:margin-right="-0.1152in" fo:text-indent="0.1972in">
        <style:tab-stops>
          <style:tab-stop style:type="left" style:position="0.3937in"/>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center" fo:margin-left="0.2958in" fo:margin-right="-0.1152in" fo:text-indent="-0.2958in">
        <style:tab-stops>
          <style:tab-stop style:type="left" style:position="0in"/>
          <style:tab-stop style:type="left" style:position="0.5902in"/>
        </style:tab-stops>
      </style:paragraph-properties>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center" fo:margin-left="0.2958in" fo:margin-right="-0.1152in" fo:text-indent="-0.2958in">
        <style:tab-stops>
          <style:tab-stop style:type="left" style:position="0in"/>
          <style:tab-stop style:type="left" style:position="0.5902in"/>
        </style:tab-stops>
      </style:paragraph-properties>
      <style:text-properties fo:font-weight="bold" style:font-weight-asian="bold" style:font-weight-complex="bold" style:font-size-complex="12pt"/>
    </style:style>
    <style:style style:name="P115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right="-0.1152in" fo:text-indent="0.2958in">
        <style:tab-stops>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right="-0.1152in" fo:text-indent="0.2958in">
        <style:tab-stops>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right="-0.1152in" fo:text-indent="0.2958in">
        <style:tab-stops>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right="-0.1152in" fo:text-indent="0.2958in">
        <style:tab-stops>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right="-0.1152in" fo:text-indent="0.2958in">
        <style:tab-stops>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right="-0.1152in" fo:text-indent="0.2958in">
        <style:tab-stops>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right="-0.1152in" fo:text-indent="0.2951in">
        <style:tab-stops>
          <style:tab-stop style:type="left" style:position="0.5909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right="-0.1152in" fo:text-indent="0.2958in">
        <style:tab-stops>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right="-0.1152in" fo:text-indent="0.2958in">
        <style:tab-stops>
          <style:tab-stop style:type="left" style:position="0.8861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right="-0.1152in" fo:text-indent="0.2958in">
        <style:tab-stops>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left="0.2958in" fo:margin-right="-0.1152in">
        <style:tab-stops>
          <style:tab-stop style:type="left" style:position="0.5902in"/>
          <style:tab-stop style:type="left" style:position="0.6888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right="-0.1152in" fo:text-indent="0.2958in">
        <style:tab-stops>
          <style:tab-stop style:type="left" style:position="0.8861in"/>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right="-0.1152in" fo:text-indent="0.2958in">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right="-0.1152in" fo:text-indent="0.2958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right="-0.1152in" fo:text-indent="0.2958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font-size-complex="12pt"/>
    </style:style>
    <style:style style:name="P1266" style:parent-style-name="Normal" style:family="paragraph">
      <style:paragraph-properties fo:text-align="justify" fo:margin-right="-0.1152in" fo:text-indent="0.2958in">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right="-0.1152in" fo:text-indent="0.2958in">
        <style:tab-stops>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right="-0.1152in" fo:text-indent="0.2958in">
        <style:tab-stops>
          <style:tab-stop style:type="left" style:position="0.886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right="-0.1152in" fo:text-indent="0.2958in">
        <style:tab-stops>
          <style:tab-stop style:type="left" style:position="0.3937in"/>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right="-0.1152in" fo:text-indent="0.2958in">
        <style:tab-stops>
          <style:tab-stop style:type="left" style:position="0.4923in"/>
          <style:tab-stop style:type="left" style:position="0.8861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right="-0.1152in" fo:text-indent="0.2958in">
        <style:tab-stops>
          <style:tab-stop style:type="left" style:position="0.3937in"/>
          <style:tab-stop style:type="left" style:position="0.9847in"/>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right="-0.1152in" fo:text-indent="0.2958in">
        <style:tab-stops>
          <style:tab-stop style:type="left" style:position="0.8861in"/>
          <style:tab-stop style:type="left" style:position="0.9847in"/>
          <style:tab-stop style:type="left" style:position="1.1812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right="-0.1152in" fo:text-indent="0.2958in">
        <style:tab-stops>
          <style:tab-stop style:type="left" style:position="0.8861in"/>
          <style:tab-stop style:type="left" style:position="0.9847in"/>
          <style:tab-stop style:type="left" style:position="1.1812in"/>
        </style:tab-stops>
      </style:paragraph-properties>
    </style:style>
    <style:style style:name="P1292" style:parent-style-name="Normal" style:family="paragraph">
      <style:paragraph-properties fo:text-align="center" fo:margin-right="-0.1152in">
        <style:tab-stops>
          <style:tab-stop style:type="left" style:position="0.8861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margin-right="-0.1152in">
        <style:tab-stops>
          <style:tab-stop style:type="left" style:position="0.8861in"/>
        </style:tab-stops>
      </style:paragraph-properties>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margin-right="-0.1152in" fo:text-indent="0.2958in">
        <style:tab-stops>
          <style:tab-stop style:type="left" style:position="0.8861in"/>
        </style:tab-stops>
      </style:paragraph-properties>
      <style:text-properties style:font-weight-complex="bold"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center" fo:margin-right="-0.1152in">
        <style:tab-stops>
          <style:tab-stop style:type="left" style:position="0.8861in"/>
        </style:tab-stops>
      </style:paragraph-properties>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center" fo:margin-right="-0.1152in">
        <style:tab-stops>
          <style:tab-stop style:type="left" style:position="0.8861in"/>
        </style:tab-stops>
      </style:paragraph-properties>
      <style:text-properties style:font-size-complex="12pt"/>
    </style:style>
    <style:style style:name="P1304" style:parent-style-name="Normal" style:family="paragraph">
      <style:paragraph-properties fo:text-align="center" fo:margin-right="-0.1152in" fo:text-indent="0.2958in">
        <style:tab-stops>
          <style:tab-stop style:type="left" style:position="0.8861in"/>
        </style:tab-stops>
      </style:paragraph-properties>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margin-right="-0.1152in">
        <style:tab-stops>
          <style:tab-stop style:type="left" style:position="0.8861in"/>
        </style:tab-stops>
      </style:paragraph-properties>
      <style:text-properties style:font-size-complex="12pt"/>
    </style:style>
    <style:style style:name="P1307" style:parent-style-name="Normal" style:family="paragraph">
      <style:paragraph-properties fo:text-align="justify" fo:margin-right="-0.1152in" fo:text-indent="0.2958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right="-0.1152in" fo:text-indent="0.2958in">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right="-0.1152in" fo:text-indent="0.2958in">
        <style:tab-stops>
          <style:tab-stop style:type="left" style:position="0.9847in"/>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right="-0.1152in" fo:text-indent="0.2958in">
        <style:tab-stops>
          <style:tab-stop style:type="left" style:position="0.9847in"/>
          <style:tab-stop style:type="left" style:position="1.08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margin-right="-0.1152in" fo:text-indent="0.2958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fo:background-color="#FFFFFF"/>
    </style:style>
    <style:style style:name="P1331" style:parent-style-name="Normal" style:family="paragraph">
      <style:paragraph-properties fo:text-align="justify" fo:margin-right="-0.1152in" fo:text-indent="0.2958in">
        <style:tab-stops>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fo:background-color="#FFFFFF"/>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right="-0.1152in" fo:text-indent="0.2958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right="-0.1152in" fo:text-indent="0.2958in">
        <style:tab-stops>
          <style:tab-stop style:type="left" style:position="0.8861in"/>
          <style:tab-stop style:type="left" style:position="1.083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right="-0.1152in" fo:text-indent="0.2958in">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right="-0.1152in" fo:text-indent="0.2958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right="-0.1152in" fo:text-indent="0.2958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right="-0.1152in" fo:text-indent="0.2958in">
        <style:tab-stops>
          <style:tab-stop style:type="left" style:position="0.8861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margin-right="-0.1152in" fo:text-indent="0.2958in">
        <style:tab-stops>
          <style:tab-stop style:type="left" style:position="0.8861in"/>
        </style:tab-stops>
      </style:paragraph-properties>
    </style:style>
    <style:style style:name="P1363" style:parent-style-name="Normal" style:family="paragraph">
      <style:paragraph-properties fo:text-align="center" fo:margin-right="-0.1152in">
        <style:tab-stops>
          <style:tab-stop style:type="left" style:position="0.8861in"/>
        </style:tab-stops>
      </style:paragraph-properties>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366" style:parent-style-name="Normal" style:family="paragraph">
      <style:paragraph-properties fo:text-align="justify" fo:margin-right="-0.1152in" fo:text-indent="0.2958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margin-right="-0.1152in" fo:text-indent="0.2958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margin-right="-0.1152in" fo:text-indent="0.2958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right="-0.1152in" fo:text-indent="0.2958in">
        <style:tab-stops>
          <style:tab-stop style:type="left" style:position="0.886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right="-0.1152in" fo:text-indent="0.2958in">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right="-0.1152in" fo:text-indent="0.2958in">
        <style:tab-stops>
          <style:tab-stop style:type="left" style:position="0.8861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margin-right="-0.1152in" fo:text-indent="0.2958in">
        <style:tab-stops>
          <style:tab-stop style:type="left" style:position="0.8861in"/>
        </style:tab-stops>
      </style:paragraph-properties>
    </style:style>
    <style:style style:name="P1396" style:parent-style-name="Normal" style:family="paragraph">
      <style:paragraph-properties fo:text-align="center" fo:margin-right="-0.1152in">
        <style:tab-stops>
          <style:tab-stop style:type="left" style:position="0.8861in"/>
        </style:tab-stops>
      </style:paragraph-properties>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fo:margin-right="-0.1152in">
        <style:tab-stops>
          <style:tab-stop style:type="left" style:position="0.8861in"/>
        </style:tab-stops>
      </style:paragraph-properties>
      <style:text-properties style:font-weight-complex="bold" style:font-size-complex="12pt"/>
    </style:style>
    <style:style style:name="P1399" style:parent-style-name="Normal" style:family="paragraph">
      <style:paragraph-properties fo:text-align="justify" fo:margin-right="-0.1152in" fo:text-indent="0.2958in">
        <style:tab-stops>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right="-0.1152in" fo:text-indent="0.2958in">
        <style:tab-stops>
          <style:tab-stop style:type="left" style:position="0.8861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right="-0.1152in" fo:text-indent="0.2958in">
        <style:tab-stops>
          <style:tab-stop style:type="left" style:position="0.8861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right="-0.1152in" fo:text-indent="0.2958in">
        <style:tab-stops>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right="-0.1152in" fo:text-indent="0.2958in">
        <style:tab-stops>
          <style:tab-stop style:type="left" style:position="0.886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margin-right="-0.1152in" fo:text-indent="0.2958in">
        <style:tab-stops>
          <style:tab-stop style:type="left" style:position="0.886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right="-0.1152in" fo:text-indent="0.2958in">
        <style:tab-stops>
          <style:tab-stop style:type="left" style:position="0.8861in"/>
        </style:tab-stops>
      </style:paragraph-properties>
    </style:style>
    <style:style style:name="P1428" style:parent-style-name="Normal" style:family="paragraph">
      <style:paragraph-properties fo:text-align="center" fo:margin-right="-0.1152in">
        <style:tab-stops>
          <style:tab-stop style:type="left" style:position="0.8861in"/>
        </style:tab-stops>
      </style:paragraph-properties>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431" style:parent-style-name="Normal" style:family="paragraph">
      <style:paragraph-properties fo:text-align="justify" fo:margin-right="-0.1152in" fo:text-indent="0.2958in">
        <style:tab-stops>
          <style:tab-stop style:type="left" style:position="0.8861in"/>
        </style:tab-stops>
      </style:paragraph-properties>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right="-0.1152in" fo:text-indent="0.2958in">
        <style:tab-stops>
          <style:tab-stop style:type="left" style:position="0.8861in"/>
          <style:tab-stop style:type="left" style:position="0.9847in"/>
        </style:tab-stops>
      </style:paragraph-properties>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style>
    <style:style style:name="T1442" style:parent-style-name="DefaultParagraphFont" style:family="text">
      <style:text-properties style:font-size-complex="12pt" fo:background-color="#FFFFFF"/>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right="-0.1152in" fo:text-indent="0.2958in">
        <style:tab-stops>
          <style:tab-stop style:type="left" style:position="0.8861in"/>
        </style:tab-stops>
      </style:paragraph-properties>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right="-0.1152in" fo:text-indent="0.2958in">
        <style:tab-stops>
          <style:tab-stop style:type="left" style:position="0.8861in"/>
        </style:tab-stops>
      </style:paragraph-properties>
    </style:style>
    <style:style style:name="T1454" style:parent-style-name="DefaultParagraphFont" style:family="text">
      <style:text-properties style:font-size-complex="12pt" fo:background-color="#FFFFFF"/>
    </style:style>
    <style:style style:name="T1455" style:parent-style-name="DefaultParagraphFont" style:family="text">
      <style:text-properties fo:letter-spacing="0.0013in" style:font-size-complex="12pt" fo:background-color="#FFFFFF"/>
    </style:style>
    <style:style style:name="T1456" style:parent-style-name="DefaultParagraphFont" style:family="text">
      <style:text-properties fo:letter-spacing="0.0013in" style:font-size-complex="12pt" fo:background-color="#FFFFFF"/>
    </style:style>
    <style:style style:name="P1457" style:parent-style-name="Normal" style:family="paragraph">
      <style:paragraph-properties fo:text-align="justify" fo:margin-right="-0.1152in" fo:text-indent="0.2958in">
        <style:tab-stops>
          <style:tab-stop style:type="left" style:position="0.8861in"/>
        </style:tab-stops>
      </style:paragraph-properties>
    </style:style>
    <style:style style:name="P1458" style:parent-style-name="Normal" style:family="paragraph">
      <style:paragraph-properties fo:text-align="center" fo:margin-right="-0.1152in">
        <style:tab-stops>
          <style:tab-stop style:type="left" style:position="0.8861in"/>
        </style:tab-stops>
      </style:paragraph-properties>
    </style:style>
    <style:style style:name="T1459" style:parent-style-name="DefaultParagraphFont" style:family="text">
      <style:text-properties fo:font-weight="bold" style:font-weight-asian="bold" fo:letter-spacing="0.0013in" style:font-size-complex="12pt" fo:background-color="#FFFFFF"/>
    </style:style>
    <style:style style:name="P1460"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fo:background-color="#FFFFFF"/>
    </style:style>
    <style:style style:name="P1461" style:parent-style-name="Normal" style:family="paragraph">
      <style:paragraph-properties fo:text-align="justify" fo:margin-right="-0.1152in" fo:text-indent="0.2958in">
        <style:tab-stops>
          <style:tab-stop style:type="left" style:position="0.8861in"/>
        </style:tab-stops>
      </style:paragraph-properties>
    </style:style>
    <style:style style:name="T1462" style:parent-style-name="DefaultParagraphFont" style:family="text">
      <style:text-properties style:font-size-complex="12pt" fo:background-color="#FFFFFF"/>
    </style:style>
    <style:style style:name="T1463" style:parent-style-name="DefaultParagraphFont" style:family="text">
      <style:text-properties fo:letter-spacing="0.0013in" style:font-size-complex="12pt" fo:background-color="#FFFFFF"/>
    </style:style>
    <style:style style:name="T1464" style:parent-style-name="DefaultParagraphFont" style:family="text">
      <style:text-properties style:font-size-complex="12pt" fo:background-color="#FFFFFF"/>
    </style:style>
    <style:style style:name="T1465" style:parent-style-name="DefaultParagraphFont" style:family="text">
      <style:text-properties style:font-size-complex="12pt" fo:background-color="#FFFFFF"/>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fo:background-color="#FFFFFF"/>
    </style:style>
    <style:style style:name="P1468" style:parent-style-name="Normal" style:family="paragraph">
      <style:paragraph-properties fo:text-align="justify" fo:margin-left="0.2958in" fo:margin-right="-0.1152in">
        <style:tab-stops>
          <style:tab-stop style:type="left" style:position="0.5902in"/>
        </style:tab-stops>
      </style:paragraph-properties>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center" fo:margin-right="-0.1152in">
        <style:tab-stops>
          <style:tab-stop style:type="left" style:position="0.8861in"/>
        </style:tab-stops>
      </style:paragraph-properties>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center" fo:margin-right="-0.1152in">
        <style:tab-stops>
          <style:tab-stop style:type="left" style:position="0.8861in"/>
        </style:tab-stops>
      </style:paragraph-properties>
      <style:text-properties style:font-size-complex="12pt"/>
    </style:style>
    <style:style style:name="P1475" style:parent-style-name="Normal" style:family="paragraph">
      <style:paragraph-properties fo:text-align="center" fo:margin-right="-0.1152in">
        <style:tab-stops>
          <style:tab-stop style:type="left" style:position="0.8861in"/>
        </style:tab-stops>
      </style:paragraph-properties>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478" style:parent-style-name="Normal" style:family="paragraph">
      <style:paragraph-properties fo:text-align="justify" fo:margin-right="-0.1152in" fo:text-indent="0.2958in">
        <style:tab-stops>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style>
    <style:style style:name="T1483" style:parent-style-name="DefaultParagraphFont" style:family="text">
      <style:text-properties fo:font-style="italic" style:font-style-asian="italic" style:font-style-complex="italic" style:font-size-complex="12pt" fo:background-color="#FFFFFF"/>
    </style:style>
    <style:style style:name="T1484" style:parent-style-name="DefaultParagraphFont" style:family="text">
      <style:text-properties style:font-size-complex="12pt" fo:background-color="#FFFFFF"/>
    </style:style>
    <style:style style:name="T1485" style:parent-style-name="DefaultParagraphFont" style:family="text">
      <style:text-properties style:font-size-complex="12pt"/>
    </style:style>
    <style:style style:name="T1486" style:parent-style-name="DefaultParagraphFont" style:family="text">
      <style:text-properties style:font-size-complex="12pt" fo:background-color="#FFFFFF"/>
    </style:style>
    <style:style style:name="T1487" style:parent-style-name="DefaultParagraphFont" style:family="text">
      <style:text-properties style:font-size-complex="12pt"/>
    </style:style>
    <style:style style:name="P148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right="-0.1152in" fo:text-indent="0.2958in">
        <style:tab-stops>
          <style:tab-stop style:type="left" style:position="0.984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margin-right="-0.1152in" fo:text-indent="0.2958in">
        <style:tab-stops>
          <style:tab-stop style:type="left" style:position="0.984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margin-right="-0.1152in" fo:text-indent="0.2958in">
        <style:tab-stops>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margin-right="-0.1152in" fo:text-indent="0.2958in">
        <style:tab-stops>
          <style:tab-stop style:type="left" style:position="0.2958in"/>
          <style:tab-stop style:type="left" style:position="0.8861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margin-right="-0.1152in" fo:text-indent="0.2958in">
        <style:tab-stops>
          <style:tab-stop style:type="left" style:position="0.2958in"/>
          <style:tab-stop style:type="left" style:position="0.8861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right="-0.1152in" fo:text-indent="0.2958in">
        <style:tab-stops>
          <style:tab-stop style:type="left" style:position="0.2958in"/>
          <style:tab-stop style:type="left" style:position="0.8861in"/>
        </style:tab-stops>
      </style:paragraph-properties>
    </style:style>
    <style:style style:name="P1517" style:parent-style-name="Normal" style:family="paragraph">
      <style:paragraph-properties fo:text-align="center" fo:margin-right="-0.1152in">
        <style:tab-stops>
          <style:tab-stop style:type="left" style:position="0.8861in"/>
        </style:tab-stops>
      </style:paragraph-properties>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margin-left="0.2958in" fo:margin-right="-0.1152in">
        <style:tab-stops>
          <style:tab-stop style:type="left" style:position="0.5902in"/>
        </style:tab-stops>
      </style:paragraph-properties>
      <style:text-properties style:font-size-complex="12pt"/>
    </style:style>
    <style:style style:name="P1520" style:parent-style-name="Normal" style:family="paragraph">
      <style:paragraph-properties fo:text-align="justify" fo:text-indent="0.2958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P1538"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fo:margin-right="-0.1152in" fo:text-indent="0.2958in">
        <style:tab-stops>
          <style:tab-stop style:type="left" style:position="0.4923in"/>
          <style:tab-stop style:type="left" style:position="0.8861in"/>
        </style:tab-stops>
      </style:paragraph-properties>
      <style:text-properties style:font-weight-complex="bold" style:font-size-complex="12pt"/>
    </style:style>
    <style:style style:name="P154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P1546" style:parent-style-name="Normal" style:family="paragraph">
      <style:paragraph-properties fo:text-align="center" fo:margin-left="0.2958in" fo:margin-right="-0.1152in" fo:text-indent="-0.2958in">
        <style:tab-stops>
          <style:tab-stop style:type="left" style:position="0.0979in"/>
          <style:tab-stop style:type="left" style:position="0.5902in"/>
        </style:tab-stops>
      </style:paragraph-properties>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fo:margin-left="0.2958in" fo:margin-right="-0.1152in" fo:text-indent="-0.2958in">
        <style:tab-stops>
          <style:tab-stop style:type="left" style:position="0.0979in"/>
          <style:tab-stop style:type="left" style:position="0.5902in"/>
        </style:tab-stops>
      </style:paragraph-properties>
      <style:text-properties style:font-weight-complex="bold" style:font-size-complex="12pt"/>
    </style:style>
    <style:style style:name="P154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P1559"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weight-complex="bold" style:font-size-complex="12pt"/>
    </style:style>
    <style:style style:name="P156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P1589"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weight-complex="bold" style:font-size-complex="12pt"/>
    </style:style>
    <style:style style:name="P159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P1598"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weight-complex="bold" style:font-size-complex="12pt"/>
    </style:style>
    <style:style style:name="P160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weight-complex="bold" style:font-size-complex="12pt"/>
    </style:style>
    <style:style style:name="P1618"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weight-complex="bold" style:font-size-complex="12pt"/>
    </style:style>
    <style:style style:name="P1621" style:parent-style-name="Normal" style:family="paragraph">
      <style:paragraph-properties fo:text-align="justify" fo:text-indent="0.2958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fo:background-color="#FFFFFF"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fo:background-color="#FFFFFF" style:language-asian="lt" style:country-asian="LT"/>
    </style:style>
    <style:style style:name="P162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P1640"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643" style:parent-style-name="Normal" style:family="paragraph">
      <style:paragraph-properties fo:text-align="justify" fo:text-indent="0.2958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fo:background-color="#FFFFFF"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fo:background-color="#FFFFFF" style:language-asian="lt" style:country-asian="LT"/>
    </style:style>
    <style:style style:name="P1650"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P1661"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weight-complex="bold" style:font-size-complex="12pt"/>
    </style:style>
    <style:style style:name="P166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P1670"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weight-complex="bold" style:font-size-complex="12pt"/>
    </style:style>
    <style:style style:name="P1673"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P1700"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weight-complex="bold" style:font-size-complex="12pt"/>
    </style:style>
    <style:style style:name="P1703"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73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P1740"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weight-complex="bold" style:font-size-complex="12pt"/>
    </style:style>
    <style:style style:name="P1743"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P1760"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margin-right="-0.1152in">
        <style:tab-stops>
          <style:tab-stop style:type="left" style:position="0.4923in"/>
          <style:tab-stop style:type="left" style:position="0.8861in"/>
        </style:tab-stops>
      </style:paragraph-properties>
      <style:text-properties style:font-weight-complex="bold" style:font-size-complex="12pt"/>
    </style:style>
    <style:style style:name="P1763"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margin-right="-0.1152in" fo:text-indent="0.2958in">
        <style:tab-stops>
          <style:tab-stop style:type="left" style:position="0.8861in"/>
        </style:tab-stops>
      </style:paragraph-properties>
    </style:style>
    <style:style style:name="P1807" style:parent-style-name="Normal" style:family="paragraph">
      <style:paragraph-properties fo:text-align="center" fo:margin-right="-0.1152in">
        <style:tab-stops>
          <style:tab-stop style:type="left" style:position="0.8861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center" fo:margin-right="-0.1152in">
        <style:tab-stops>
          <style:tab-stop style:type="left" style:position="0.8861in"/>
        </style:tab-stops>
      </style:paragraph-properties>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margin-right="-0.1152in" fo:text-indent="0.2958in">
        <style:tab-stops>
          <style:tab-stop style:type="left" style:position="0.8861in"/>
        </style:tab-stops>
      </style:paragraph-properties>
      <style:text-properties style:font-weight-complex="bold" style:font-size-complex="12pt"/>
    </style:style>
    <style:style style:name="P1813" style:parent-style-name="Normal" style:family="paragraph">
      <style:paragraph-properties fo:text-align="center" fo:margin-right="-0.1152in">
        <style:tab-stops>
          <style:tab-stop style:type="left" style:position="0.8861in"/>
        </style:tab-stops>
      </style:paragraph-properties>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center" fo:margin-right="-0.1152in">
        <style:tab-stops>
          <style:tab-stop style:type="left" style:position="0.8861in"/>
        </style:tab-stops>
      </style:paragraph-properties>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819" style:parent-style-name="Normal" style:family="paragraph">
      <style:paragraph-properties fo:text-align="justify" fo:margin-right="-0.1152in" fo:text-indent="0.2958in">
        <style:tab-stops>
          <style:tab-stop style:type="left" style:position="0.886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margin-right="-0.1152in" fo:text-indent="0.2958in">
        <style:tab-stops>
          <style:tab-stop style:type="left" style:position="0.8861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margin-right="-0.1152in" fo:text-indent="0.2958in">
        <style:tab-stops>
          <style:tab-stop style:type="left" style:position="0.8861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margin-right="-0.1152in" fo:text-indent="0.2958in">
        <style:tab-stops>
          <style:tab-stop style:type="left" style:position="0.8861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margin-right="-0.1152in" fo:text-indent="0.2958in">
        <style:tab-stops>
          <style:tab-stop style:type="left" style:position="0.8861in"/>
        </style:tab-stops>
      </style:paragraph-properties>
    </style:style>
    <style:style style:name="P1843" style:parent-style-name="Normal" style:family="paragraph">
      <style:paragraph-properties fo:text-align="center" fo:margin-right="-0.1152in">
        <style:tab-stops>
          <style:tab-stop style:type="left" style:position="0.8861in"/>
        </style:tab-stops>
      </style:paragraph-properties>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center" fo:margin-right="-0.1152in">
        <style:tab-stops>
          <style:tab-stop style:type="left" style:position="0.8861in"/>
        </style:tab-stops>
      </style:paragraph-properties>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849" style:parent-style-name="Normal" style:family="paragraph">
      <style:paragraph-properties fo:text-align="justify" fo:margin-right="-0.1152in" fo:text-indent="0.2958in">
        <style:tab-stops>
          <style:tab-stop style:type="left" style:position="0.8861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margin-right="-0.1152in" fo:text-indent="0.2958in">
        <style:tab-stops>
          <style:tab-stop style:type="left" style:position="0.8861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margin-right="-0.1152in" fo:text-indent="0.2958in">
        <style:tab-stops>
          <style:tab-stop style:type="left" style:position="0.886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margin-right="-0.1152in" fo:text-indent="0.2958in">
        <style:tab-stops>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margin-right="-0.1152in" fo:text-indent="0.2958in">
        <style:tab-stops>
          <style:tab-stop style:type="left" style:position="0.8861in"/>
        </style:tab-stops>
      </style:paragraph-properties>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margin-right="-0.1152in" fo:text-indent="0.2958in">
        <style:tab-stops>
          <style:tab-stop style:type="left" style:position="0.8861in"/>
        </style:tab-stops>
      </style:paragraph-properties>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margin-right="-0.1152in" fo:text-indent="0.2958in">
        <style:tab-stops>
          <style:tab-stop style:type="left" style:position="0.8861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right="-0.1152in" fo:text-indent="0.2958in">
        <style:tab-stops>
          <style:tab-stop style:type="left" style:position="0.8861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margin-right="-0.1152in" fo:text-indent="0.2958in">
        <style:tab-stops>
          <style:tab-stop style:type="left" style:position="0.8861in"/>
        </style:tab-stops>
      </style:paragraph-properties>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margin-right="-0.1152in" fo:text-indent="0.2958in">
        <style:tab-stops>
          <style:tab-stop style:type="left" style:position="0.8861in"/>
        </style:tab-stops>
      </style:paragraph-properties>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en" style:country-asian="GB"/>
    </style:style>
    <style:style style:name="T1899" style:parent-style-name="DefaultParagraphFont" style:family="text">
      <style:text-properties style:font-size-complex="12pt" style:language-asian="en" style:country-asian="GB"/>
    </style:style>
    <style:style style:name="P1900" style:parent-style-name="Normal" style:family="paragraph">
      <style:paragraph-properties fo:text-align="justify" fo:margin-right="-0.1152in" fo:text-indent="0.2958in">
        <style:tab-stops>
          <style:tab-stop style:type="left" style:position="0in"/>
          <style:tab-stop style:type="left" style:position="0.1972in"/>
          <style:tab-stop style:type="left" style:position="0.8861in"/>
        </style:tab-stops>
      </style:paragraph-propertie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language-asian="en" style:country-asian="GB"/>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language-asian="en" style:country-asian="GB"/>
    </style:style>
    <style:style style:name="T1905" style:parent-style-name="DefaultParagraphFont" style:family="text">
      <style:text-properties style:font-size-complex="12pt" style:language-asian="en" style:country-asian="GB"/>
    </style:style>
    <style:style style:name="P1906"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language-asian="en" style:country-asian="GB"/>
    </style:style>
    <style:style style:name="P1912"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language-asian="en" style:country-asian="GB"/>
    </style:style>
    <style:style style:name="T1915" style:parent-style-name="DefaultParagraphFont" style:family="text">
      <style:text-properties style:font-size-complex="12pt" style:language-asian="en" style:country-asian="GB"/>
    </style:style>
    <style:style style:name="T1916" style:parent-style-name="DefaultParagraphFont" style:family="text">
      <style:text-properties style:font-size-complex="12pt" style:language-asian="en" style:country-asian="GB"/>
    </style:style>
    <style:style style:name="T1917" style:parent-style-name="DefaultParagraphFont" style:family="text">
      <style:text-properties style:font-size-complex="12pt" style:language-asian="en" style:country-asian="GB"/>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en" style:country-asian="GB"/>
    </style:style>
    <style:style style:name="P1920"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language-asian="en" style:country-asian="GB"/>
    </style:style>
    <style:style style:name="T1923" style:parent-style-name="DefaultParagraphFont" style:family="text">
      <style:text-properties style:font-size-complex="12pt" style:language-asian="en" style:country-asian="GB"/>
    </style:style>
    <style:style style:name="T1924" style:parent-style-name="DefaultParagraphFont" style:family="text">
      <style:text-properties style:font-size-complex="12pt" style:language-asian="en" style:country-asian="GB"/>
    </style:style>
    <style:style style:name="P1925"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language-asian="en" style:country-asian="GB"/>
    </style:style>
    <style:style style:name="T1928" style:parent-style-name="DefaultParagraphFont" style:family="text">
      <style:text-properties style:font-size-complex="12pt" style:language-asian="en" style:country-asian="GB"/>
    </style:style>
    <style:style style:name="T1929" style:parent-style-name="DefaultParagraphFont" style:family="text">
      <style:text-properties style:font-size-complex="12pt" style:language-asian="en" style:country-asian="GB"/>
    </style:style>
    <style:style style:name="P1930"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P1931" style:parent-style-name="Normal" style:family="paragraph">
      <style:paragraph-properties fo:text-align="center" fo:margin-right="-0.1152in">
        <style:tab-stops>
          <style:tab-stop style:type="left" style:position="0.8861in"/>
        </style:tab-stops>
      </style:paragraph-properties>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center" fo:margin-right="-0.1152in" fo:text-indent="-0.0986in">
        <style:tab-stops>
          <style:tab-stop style:type="left" style:position="0.8861in"/>
        </style:tab-stops>
      </style:paragraph-properties>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center" fo:margin-right="-0.1152in" fo:text-indent="-0.0986in">
        <style:tab-stops>
          <style:tab-stop style:type="left" style:position="0.8861in"/>
        </style:tab-stops>
      </style:paragraph-properties>
      <style:text-properties fo:font-weight="bold" style:font-weight-asian="bold" style:font-weight-complex="bold" style:font-size-complex="12pt"/>
    </style:style>
    <style:style style:name="P1937" style:parent-style-name="Normal" style:family="paragraph">
      <style:paragraph-properties fo:text-align="justify" fo:margin-right="-0.1152in" fo:text-indent="0.2958in">
        <style:tab-stops>
          <style:tab-stop style:type="left" style:position="0.8861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margin-right="-0.1152in" fo:text-indent="0.2958in">
        <style:tab-stops>
          <style:tab-stop style:type="left" style:position="0.886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margin-right="-0.1152in" fo:text-indent="0.2958in">
        <style:tab-stops>
          <style:tab-stop style:type="left" style:position="0.8861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margin-right="-0.1152in" fo:text-indent="0.2958in">
        <style:tab-stops>
          <style:tab-stop style:type="left" style:position="0.886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margin-right="-0.1152in" fo:text-indent="0.2958in">
        <style:tab-stops>
          <style:tab-stop style:type="left" style:position="0.8861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margin-right="-0.1152in" fo:text-indent="0.2958in">
        <style:tab-stops>
          <style:tab-stop style:type="left" style:position="0.8861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right="-0.1152in" fo:text-indent="0.2958in">
        <style:tab-stops>
          <style:tab-stop style:type="left" style:position="0.8861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margin-right="-0.1152in" fo:text-indent="0.2958in">
        <style:tab-stops>
          <style:tab-stop style:type="left" style:position="0.886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margin-right="-0.1152in" fo:text-indent="0.2958in">
        <style:tab-stops>
          <style:tab-stop style:type="left" style:position="0.8861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right="-0.1152in" fo:text-indent="0.2958in">
        <style:tab-stops>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margin-right="-0.1152in" fo:text-indent="0.2958in">
        <style:tab-stops>
          <style:tab-stop style:type="left" style:position="0.8861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margin-right="-0.1152in" fo:text-indent="0.2958in">
        <style:tab-stops>
          <style:tab-stop style:type="left" style:position="0.886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margin-right="-0.1152in" fo:text-indent="0.2958in">
        <style:tab-stops>
          <style:tab-stop style:type="left" style:position="0.886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weight-complex="bold" style:font-size-complex="12pt" style:language-asian="en" style:country-asian="GB"/>
    </style:style>
    <style:style style:name="T2008" style:parent-style-name="DefaultParagraphFont" style:family="text">
      <style:text-properties style:font-size-complex="12pt" style:language-asian="en" style:country-asian="GB"/>
    </style:style>
    <style:style style:name="T2009" style:parent-style-name="DefaultParagraphFont" style:family="text">
      <style:text-properties style:font-size-complex="12pt" style:language-asian="en" style:country-asian="GB"/>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size-complex="12pt" style:language-asian="en" style:country-asian="GB"/>
    </style:style>
    <style:style style:name="P2016" style:parent-style-name="Normal" style:family="paragraph">
      <style:paragraph-properties fo:text-align="justify" fo:margin-right="-0.1152in">
        <style:tab-stops>
          <style:tab-stop style:type="left" style:position="0.8861in"/>
        </style:tab-stops>
      </style:paragraph-properties>
    </style:style>
    <style:style style:name="P2017" style:parent-style-name="Normal" style:family="paragraph">
      <style:paragraph-properties fo:text-align="center" fo:margin-right="-0.1152in">
        <style:tab-stops>
          <style:tab-stop style:type="left" style:position="0.8861in"/>
        </style:tab-stops>
      </style:paragraph-properties>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text-align="center" fo:margin-right="-0.1152in">
        <style:tab-stops>
          <style:tab-stop style:type="left" style:position="0.8861in"/>
        </style:tab-stops>
      </style:paragraph-properties>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margin-right="-0.1152in" fo:text-indent="0.5in">
        <style:tab-stops>
          <style:tab-stop style:type="left" style:position="0.8861in"/>
        </style:tab-stops>
      </style:paragraph-properties>
      <style:text-properties style:font-size-complex="12pt"/>
    </style:style>
    <style:style style:name="P2023" style:parent-style-name="Normal" style:family="paragraph">
      <style:paragraph-properties fo:text-align="center" fo:margin-right="-0.1152in">
        <style:tab-stops>
          <style:tab-stop style:type="left" style:position="0.8861in"/>
        </style:tab-stops>
      </style:paragraph-properties>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paragraph-properties fo:text-align="center" fo:margin-right="-0.1152in">
        <style:tab-stops>
          <style:tab-stop style:type="left" style:position="0.8861in"/>
        </style:tab-stops>
      </style:paragraph-properties>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align="center" fo:margin-right="-0.1152in">
        <style:tab-stops>
          <style:tab-stop style:type="left" style:position="0.8861in"/>
        </style:tab-stops>
      </style:paragraph-properties>
      <style:text-properties style:font-size-complex="12pt"/>
    </style:style>
    <style:style style:name="P2029" style:parent-style-name="Normal" style:family="paragraph">
      <style:paragraph-properties fo:text-align="justify" fo:margin-right="-0.1152in" fo:text-indent="0.2958in">
        <style:tab-stops>
          <style:tab-stop style:type="left" style:position="0.886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margin-right="-0.1152in" fo:text-indent="0.2958in">
        <style:tab-stops>
          <style:tab-stop style:type="left" style:position="0.8861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margin-right="-0.1152in" fo:text-indent="0.2958in">
        <style:tab-stops>
          <style:tab-stop style:type="left" style:position="0.8861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margin-right="-0.1152in" fo:text-indent="0.2958in">
        <style:tab-stops>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margin-right="-0.1152in" fo:text-indent="0.2958in">
        <style:tab-stops>
          <style:tab-stop style:type="left" style:position="0.886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right="-0.1152in">
        <style:tab-stops>
          <style:tab-stop style:type="left" style:position="0.8861in"/>
        </style:tab-stops>
      </style:paragraph-properties>
    </style:style>
    <style:style style:name="P2047" style:parent-style-name="Normal" style:family="paragraph">
      <style:paragraph-properties fo:text-align="center" fo:margin-right="-0.1152in">
        <style:tab-stops>
          <style:tab-stop style:type="left" style:position="0.8861in"/>
        </style:tab-stops>
      </style:paragraph-properties>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text-align="center" fo:margin-right="-0.1152in">
        <style:tab-stops>
          <style:tab-stop style:type="left" style:position="0.8861in"/>
        </style:tab-stops>
      </style:paragraph-properties>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053" style:parent-style-name="Normal" style:family="paragraph">
      <style:paragraph-properties fo:text-align="justify" fo:margin-right="-0.1152in" fo:text-indent="0.2958in">
        <style:tab-stops>
          <style:tab-stop style:type="left" style:position="0.8861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right="-0.1152in" fo:text-indent="0.2958in">
        <style:tab-stops>
          <style:tab-stop style:type="left" style:position="0.8861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margin-right="-0.1152in" fo:text-indent="0.2958in">
        <style:tab-stops>
          <style:tab-stop style:type="left" style:position="0.8861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right="-0.1152in" fo:text-indent="0.2958in">
        <style:tab-stops>
          <style:tab-stop style:type="left" style:position="0.8861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margin-right="-0.1152in" fo:text-indent="0.2958in">
        <style:tab-stops>
          <style:tab-stop style:type="left" style:position="0.886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margin-right="-0.1152in" fo:text-indent="0.2958in">
        <style:tab-stops>
          <style:tab-stop style:type="left" style:position="0.8861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margin-right="-0.1152in" fo:text-indent="0.5in">
        <style:tab-stops>
          <style:tab-stop style:type="left" style:position="0.8861in"/>
        </style:tab-stops>
      </style:paragraph-properties>
    </style:style>
    <style:style style:name="P2074" style:parent-style-name="Normal" style:family="paragraph">
      <style:paragraph-properties fo:text-align="center" fo:margin-right="-0.1152in">
        <style:tab-stops>
          <style:tab-stop style:type="left" style:position="0.8861in"/>
        </style:tab-stops>
      </style:paragraph-properties>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center" fo:margin-right="-0.1152in">
        <style:tab-stops>
          <style:tab-stop style:type="left" style:position="0.8861in"/>
        </style:tab-stops>
      </style:paragraph-properties>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justify" fo:margin-right="-0.1152in">
        <style:tab-stops>
          <style:tab-stop style:type="left" style:position="0.8861in"/>
        </style:tab-stops>
      </style:paragraph-properties>
      <style:text-properties style:font-size-complex="12pt"/>
    </style:style>
    <style:style style:name="P2080" style:parent-style-name="Normal" style:family="paragraph">
      <style:paragraph-properties fo:text-align="justify" fo:margin-right="-0.1152in" fo:text-indent="0.2958in">
        <style:tab-stops>
          <style:tab-stop style:type="left" style:position="0.8861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right="-0.1152in" fo:text-indent="0.2958in">
        <style:tab-stops>
          <style:tab-stop style:type="left" style:position="0.886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right="-0.1152in" fo:text-indent="0.2958in">
        <style:tab-stops>
          <style:tab-stop style:type="left" style:position="0.8861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right="-0.1152in" fo:text-indent="0.2958in">
        <style:tab-stops>
          <style:tab-stop style:type="left" style:position="0.8861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margin-right="-0.1152in" fo:text-indent="0.2958in">
        <style:tab-stops>
          <style:tab-stop style:type="left"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right="-0.1152in" fo:text-indent="0.5in">
        <style:tab-stops>
          <style:tab-stop style:type="left" style:position="0.8861in"/>
        </style:tab-stops>
      </style:paragraph-properties>
    </style:style>
    <style:style style:name="P2097" style:parent-style-name="Normal" style:family="paragraph">
      <style:paragraph-properties fo:text-align="center" fo:margin-right="-0.1138in">
        <style:tab-stops>
          <style:tab-stop style:type="left" style:position="0.8861in"/>
        </style:tab-stops>
      </style:paragraph-properties>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center" fo:margin-right="-0.1152in">
        <style:tab-stops>
          <style:tab-stop style:type="left" style:position="0.8861in"/>
        </style:tab-stops>
      </style:paragraph-properties>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paragraph-properties fo:text-align="center" fo:margin-right="-0.1152in" fo:text-indent="0.2958in">
        <style:tab-stops>
          <style:tab-stop style:type="left" style:position="0.8861in"/>
        </style:tab-stops>
      </style:paragraph-properties>
      <style:text-properties style:font-size-complex="12pt"/>
    </style:style>
    <style:style style:name="P2104" style:parent-style-name="Normal" style:family="paragraph">
      <style:paragraph-properties fo:text-align="justify" fo:margin-right="-0.1152in" fo:text-indent="0.2958in">
        <style:tab-stops>
          <style:tab-stop style:type="left" style:position="0.8861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right="-0.1152in" fo:text-indent="0.2958in">
        <style:tab-stops>
          <style:tab-stop style:type="left" style:position="0.886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margin-right="-0.1152in" fo:text-indent="0.2958in">
        <style:tab-stops>
          <style:tab-stop style:type="left" style:position="0.8861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right="-0.1152in" fo:text-indent="0.2958in">
        <style:tab-stops>
          <style:tab-stop style:type="left" style:position="0.8861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margin-right="-0.1152in" fo:text-indent="0.2958in">
        <style:tab-stops>
          <style:tab-stop style:type="left" style:position="0.8861in"/>
        </style:tab-stops>
      </style:paragraph-properties>
    </style:style>
  </office:automatic-styles>
  <office:body>
    <office:text text:use-soft-page-breaks="true">
      <text:p text:style-name="P1"/>
      <text:p text:style-name="P8">Projektas</text:p>
      <text:p text:style-name="P9"/>
      <text:p text:style-name="P10"/>
      <text:p text:style-name="P11"><text:span text:style-name="T12">LIETUVOS RESPUBLIKOS SEIMAS</text:span></text:p>
      <text:p text:style-name="P13"/>
      <text:p text:style-name="P14"><text:span text:style-name="T15">NUTARIMAS</text:span></text:p>
      <text:p text:style-name="P16"><text:span text:style-name="T17">DĖL VALSTYBINĖS KALBOS POLITIKOS 2023–2030 METŲ GAIRIŲ</text:span></text:p>
      <text:p text:style-name="P18"/>
      <text:p text:style-name="P19">2023 m. <text:s text:c="4"/>d. Nr. <text:s text:c="6"/></text:p>
      <text:p text:style-name="P20"/>
      <text:p text:style-name="P21">Vilnius</text:p>
      <text:p text:style-name="P22"/>
      <text:p text:style-name="P23"><text:span text:style-name="T24">Lietuvos Respublikos Seimas<text:s/></text:span><text:span text:style-name="T25">nutari</text:span><text:span text:style-name="T26">a:</text:span></text:p>
      <text:p text:style-name="P27"/>
      <text:p text:style-name="P28"><text:span text:style-name="T29">1</text:span><text:span text:style-name="T30"><text:s/>straipsnis.</text:span></text:p>
      <text:p text:style-name="P31"><text:span text:style-name="T32">Patvirtinti Valstybinės kalbos politikos 2023–2030 metų</text:span><text:span text:style-name="T33"><text:s/>gaires (pridedama).</text:span></text:p>
      <text:p text:style-name="P34"/>
      <text:p text:style-name="P35"><text:span text:style-name="T36">2</text:span><text:span text:style-name="T37"><text:s/>straipsnis.</text:span></text:p>
      <text:p text:style-name="P38"><text:span text:style-name="T39">1</text:span><text:span text:style-name="T40">. Pavesti Valstybinei lietuvių kalbos komisijai informuoti ministerijas ir kitas valstybės įstaigas apie aktualias jų sričiai Valstybinės kalbos politikos 2023–2030 metų gairių nuostatas.</text:span></text:p>
      <text:p text:style-name="P41"><text:span text:style-name="T42">2</text:span><text:span text:style-name="T43">. Pavesti Valstybi</text:span><text:span text:style-name="T44">nei lietuvių kalbos komisijai, ministerijoms ir kitoms valstybės įstaigoms vykdant funkcijas ir sudarant strateginius veiklos planus pagal kompetenciją atsižvelgti į Valstybinės kalbos politikos 2023–2030 metų gairių nuostatas.</text:span></text:p>
      <text:p text:style-name="P45"/>
      <text:p text:style-name="P46"/>
      <text:p text:style-name="P47"><text:span text:style-name="T48">Seimo Pirmininkas</text:span></text:p>
      <text:p text:style-name="P49"/>
      <text:p text:style-name="P50"/>
      <text:p text:style-name="P51"/>
      <text:p text:style-name="P52">Teikia</text:p>
      <text:p text:style-name="P53"/>
      <text:p text:style-name="P54">Švietimo ir mokslo komiteto pirmininkas<text:tab/><text:tab/>Artūras Žukauskas</text:p>
      <text:p text:style-name="P55"/>
      <text:p text:style-name="P56"><text:span text:style-name="T57">PATVIRTINTA</text:span></text:p>
      <text:p text:style-name="P58">Lietuvos Respublikos Seimo<text:s/></text:p>
      <text:p text:style-name="P59"><text:span text:style-name="T60">20</text:span><text:span text:style-name="T61">23</text:span><text:span text:style-name="T62"><text:s/>m. <text:s text:c="7"/>d. nutarimu Nr.</text:span></text:p>
      <text:p text:style-name="P63"/>
      <text:p text:style-name="P64"><text:span text:style-name="T65">VALSTYBINĖS KALBOS POLITIKOS 2023–2030 METŲ GAIR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PIRMASIS</text:span><text:span text:style-name="T75"><text:s/>SKIRSNIS</text:span></text:p>
      <text:p text:style-name="P76"><text:span text:style-name="T77">GAIRIŲ PASKIRTIS</text:span></text:p>
      <text:p text:style-name="P78"/>
      <text:p text:style-name="P79"><text:span text:style-name="T80">1</text:span><text:span text:style-name="T81">. Valstybinės kalbos politikos 2023–2030 metų gairėmis (toliau – Gairės) nustatomi pagrindiniai aštuonerių metų valstybinės kalbos politikos principai, tikslai, uždaviniai, galimi jų sprendimo būdai ir kalbos būklės pažangos<text:s/></text:span><text:span text:style-name="T82">kriterijai. Gairės – strateginis dokumentas: į jį atsižvelgiama rengiant įstatymų projektus ir plėtros planus, susijusius su lietuvių kalba ir kultūra, taip pat numatant biudžeto lėšas jiems įgyvendinti. Gairės parengtos siekiant išsaugoti kalbinę ir kultū</text:span><text:span text:style-name="T83">rinę Lietuvos piliečių tapatybę kaip pagrindinę demokratinės visuomenės raidos sąlygą, laiduojančią visavertį jų dalyvavimą Lietuvos ir Europos Sąjungos politiniame, socialiniame bei kultūriniame gyvenime.</text:span></text:p>
      <text:p text:style-name="P84"><text:span text:style-name="T85">2</text:span><text:span text:style-name="T86">. Rengiant Gaires ypatingomis tarptautinės po</text:span><text:span text:style-name="T87">litikos sąlygomis – Ukrainai kovojant dėl valstybės vientisumo, akcentuojama vienijamoji valstybinės kalbos funkcija. Pagal Lietuvos Respublikos Konstitucijos nuostatas, Lietuvos valstybę kuria pilietinė tauta: ją sudaro visi Lietuvos piliečiai nepriklauso</text:span><text:span text:style-name="T88">mai nuo tautybės. Svarbiausiu Lietuvos piliečius vienijančiu veiksniu laikant lietuvių kalbą ir kultūrą, formuojami tikslai ir uždaviniai, kuriais siekiama, kad ši kalba atitiktų<text:s/></text:span><text:soft-page-break/><text:span text:style-name="T89">visus viešosios kalbinės komunikacijos poreikius ir užtikrintų sklandų valsty</text:span><text:span text:style-name="T90">bės ir visuomenės bendravimą.</text:span></text:p>
      <text:p text:style-name="P91"><text:span text:style-name="T92">3</text:span><text:span text:style-name="T93">. Šiose gairėse pabrėžiama būtinybė skirti ypatingą dėmesį visaverčiam lietuvių kalbos vartojimui skaitmeninėje terpėje: viešosioms paslaugoms teikti, kalbos duomenims kaupti ir apdoroti, dirbtiniu intelektu grįstoms tech</text:span><text:span text:style-name="T94">nologijoms kurti. Žinių visuomenės plėtra neatsiejama nuo valstybinės kalbos informacinėse technologijose – tai užtikrina lygias visų Lietuvos piliečių galimybes dalyvauti politiniame, socialiniame bei kultūriniame gyvenime.</text:span></text:p>
      <text:p text:style-name="P95"/>
      <text:p text:style-name="P96"><text:span text:style-name="T97">ANTRASIS</text:span><text:span text:style-name="T98"><text:s/>SKIRSNIS</text:span></text:p>
      <text:p text:style-name="P99"><text:span text:style-name="T100">PAGRIN</text:span><text:span text:style-name="T101">DINĖS SĄVOKOS</text:span></text:p>
      <text:p text:style-name="P102"/>
      <text:p text:style-name="P103"><text:span text:style-name="T104">4</text:span><text:span text:style-name="T105">.<text:s/></text:span><text:span text:style-name="T106">Bendrinė<text:s/></text:span><text:span text:style-name="T107">(standartinė)</text:span><text:span text:style-name="T108"><text:s/>lietuvių kalba</text:span><text:span text:style-name="T109"> – istoriškai, politiškai ir kultūriškai susaistytos Lietuvos visuomenės ir lietuviakalbės išeivijos vartojama, kuriama, valstybės mastu kryptingai tvarkoma</text:span><text:span text:style-name="T110"><text:s/>ir kodifikuojama kalbos atmaina</text:span><text:span text:style-name="T111">, skirta<text:s/></text:span><text:span text:style-name="T112">viešojo gyvenimo reikmėms.</text:span></text:p>
      <text:p text:style-name="P113"><text:span text:style-name="T114">5</text:span><text:span text:style-name="T115">.<text:s/></text:span><text:span text:style-name="T116">Valstybinė kalba</text:span><text:span text:style-name="T117"> – kalba, privaloma valstybės oficialiajame ir viešajame gyvenime nepriklausomai nuo piliečių tautybės, o toks jos statusas įteisintas įstatymais.</text:span></text:p>
      <text:p text:style-name="P118"><text:span text:style-name="T119">6</text:span><text:span text:style-name="T120">.<text:s/></text:span><text:span text:style-name="T121">Kalbos korpusas</text:span><text:span text:style-name="T122"><text:s/>(kalbos sistema) – kalbos sandaros elementų ir jų tarpusavio santykių visuma, kintanti priklausomai nuo kalbos raidos, visuomenės pokyčių ar numatant kalbai naujų funkcijų.</text:span></text:p>
      <text:p text:style-name="P123"><text:span text:style-name="T124">7</text:span><text:span text:style-name="T125">.<text:s/></text:span><text:span text:style-name="T126">Kalbos politika</text:span><text:span text:style-name="T127"> – idėjų, įstatymų, reglamentų, taisyklių ir praktinės veikl</text:span><text:span text:style-name="T128">os visuma, skirta valstybės numatytiems kalbos ir jos vartojimo pokyčiams pasiekti ar išlaikyti<text:s/></text:span><text:span text:style-name="T129">status quo.</text:span></text:p>
      <text:p text:style-name="P130"><text:span text:style-name="T131">8</text:span><text:span text:style-name="T132">.<text:s/></text:span><text:span text:style-name="T133">Kalbos politikos strategija</text:span><text:span text:style-name="T134"> –<text:s/></text:span><text:span text:style-name="T135">kalbos politikos įgyvendinimo planas su suformuluotais tikslais, apibrėžtais uždaviniais ir numatytomis priemon</text:span><text:span text:style-name="T136">ėmis pasirinktai kalbos politikai įgyvendinti.</text:span></text:p>
      <text:p text:style-name="P137"><text:span text:style-name="T138">9</text:span><text:span text:style-name="T139">.<text:s/></text:span><text:span text:style-name="T140">Kalbos planavimas</text:span><text:span text:style-name="T141"> – išankstinio plano sudarymas numatant, kokias kalbos funkcijas plėtoti, diegti naujų ir kokių atsisakyti, kokius nustatyti tarpusavio santykius tarp jau vartojamų ar dar<text:s/></text:span><text:soft-page-break/><text:span text:style-name="T142">siekiamų vart</text:span><text:span text:style-name="T143">oti kalbų, kokių pakitimų daryti kalbos raiškoje, kaip organizuoti kalbos ar kalbų mokymą ir mokymąsi. Kalbos planavimas yra valdžios organų prerogatyva, nes jo įgyvendinimas susijęs su įstatymų bazės reguliavimu ir valstybės finansavimu, tačiau inicijuoti</text:span><text:span text:style-name="T144"><text:s/>pokyčius gali ir įstaigos, organizacijos bei pavieniai asmenys.</text:span></text:p>
      <text:p text:style-name="P145"><text:span text:style-name="T146">10</text:span><text:span text:style-name="T147">.<text:s/></text:span><text:span text:style-name="T148">Kalbos planavimą<text:s/></text:span><text:span text:style-name="T149">sudaro:</text:span></text:p>
      <text:p text:style-name="P150"><text:span text:style-name="T151">10.1</text:span><text:span text:style-name="T152">.<text:s/></text:span><text:span text:style-name="T153">kalbos statuso planavimas</text:span><text:span text:style-name="T154"> –<text:s/></text:span><text:span text:style-name="T155">poveikio kalbos vartojimo būdui siekis, orientuotas į kalbos funkcijų reglamentavimą visuomenėje, įstatymais apibrėžiant k</text:span><text:span text:style-name="T156">albos oficialumą ir nustatant jo įgyvendinimo eigą;</text:span></text:p>
      <text:p text:style-name="P157"><text:span text:style-name="T158">10.2</text:span><text:span text:style-name="T159">.<text:s/></text:span><text:span text:style-name="T160">kalbos korpuso planavimas</text:span><text:span text:style-name="T161"> –<text:s/></text:span><text:span text:style-name="T162">poveikio viešajam kalbos vartojimui reguliavimas, numatant sprendimus dėl gramatikos, žodyno, tarties, rašybos ir skyrybos standartizavimo, t. y. jų normų parinkimo (</text:span><text:span text:style-name="T163">norminimo) ir kodifikavimo (įteisinimo);</text:span></text:p>
      <text:p text:style-name="P164"><text:span text:style-name="T165">10.3</text:span><text:span text:style-name="T166">.<text:s/></text:span><text:span text:style-name="T167">kalbos mokymo planavimas</text:span><text:span text:style-name="T168"> –<text:s/></text:span><text:span text:style-name="T169">būdų, kaip palengvinti ar padaryti patrauklesnį kalbos mokymą, paieška, reglamentavimas ir įgyvendinimas;</text:span></text:p>
      <text:p text:style-name="P170"><text:span text:style-name="T171">10.4</text:span><text:span text:style-name="T172">.<text:s/></text:span><text:span text:style-name="T173">kalbos prestižo</text:span><text:span text:style-name="T174">,</text:span><text:span text:style-name="T175"><text:s/></text:span><text:span text:style-name="T176">arba kalbos įvaizdžio,</text:span><text:span text:style-name="T177"><text:s/></text:span><text:span text:style-name="T178">planavimas</text:span><text:span text:style-name="T179"> –<text:s/></text:span><text:span text:style-name="T180">palankių<text:s/></text:span><text:span text:style-name="T181">nuostatų, būtinų siekiant ilgalaikės kalbos planavimo sėkmės, kūrimas.</text:span></text:p>
      <text:p text:style-name="P182"><text:span text:style-name="T183">11</text:span><text:span text:style-name="T184">.<text:s/></text:span><text:span text:style-name="T185">Kalbos kanonas</text:span><text:span text:style-name="T186"> –<text:s/></text:span><text:span text:style-name="T187">autoritetingų mokslo ir kultūros lauko dalyvių, visų pirma kalbininkų, atrenkamas ir nuolat atnaujinamas ka</text:span><text:span text:style-name="T188">lbos vartojimo taisyklių, kalbos vertinimo principų ir galiojančių normų rinkinys, kodifikuojamas Valstybinės lietuvių kalbos komisijos ir pripažįstamas kaip pagrindas įgyjant bendrąjį išsilavinimą.<text:s/></text:span></text:p>
      <text:p text:style-name="P189"><text:span text:style-name="T190">12</text:span><text:span text:style-name="T191">.<text:s/></text:span><text:span text:style-name="T192">Skaitmeniniai kalbos ištekliai</text:span><text:span text:style-name="T193"> –<text:s/></text:span><text:span text:style-name="T194">susisteminti sk</text:span><text:span text:style-name="T195">aitmeniniai rašytinės ir sakytinės kalbos duomenys (žodynai, bazės, kartotekos, archyvai, tekstynai, terminynai, garsynai ir panašūs duomenynai), naudojami mokslo ir švietimo tikslais, taip pat kalbos technologijoms kurti ir jomis grindžiamoms paslaugoms d</text:span><text:span text:style-name="T196">iegti.</text:span></text:p>
      <text:p text:style-name="P197"/>
      <text:p text:style-name="P198"><text:span text:style-name="T199">TREČIASIS</text:span><text:span text:style-name="T200"><text:s/>SKIRSNIS</text:span></text:p>
      <text:p text:style-name="P201"><text:span text:style-name="T202">GAIRIŲ RYŠYS SU VALSTYBĖS DOKUMENTAIS IR STRATEGINIAIS PLĖTROS PLANAIS</text:span></text:p>
      <text:p text:style-name="P203"/>
      <text:p text:style-name="P204"><text:span text:style-name="T205">13</text:span><text:span text:style-name="T206">. Gairės parengtos remiantis Lietuvos Respublikos Konstitucija, Lietuvos Respublikos Konstitucinio Teismo nutarimais, aiškinančiais valstybinės k</text:span><text:span text:style-name="T207">albos statuso sampratą ir taikymą, Lietuvos Respublikos valstybinės kalbos įstatymu, Lietuvos Respublikos Valstybinės lietuvių kalbos komisijos įstatymu, Lietuvos Respublikos Valstybinės kalbos inspekcijos įstatymu, Lietuvos Respublikos mokslo ir studijų į</text:span><text:span text:style-name="T208">statymu, Lietuvos Respublikos švietimo įstatymu, Lietuvos Respublikos vartotojų teisių apsaugos įstatymu ir kitais valstybinės kalbos vartojimą reglamentuojančiais teisės aktais.</text:span></text:p>
      <text:p text:style-name="P209"><text:span text:style-name="T210">14</text:span><text:span text:style-name="T211">. Svarbiausios Gairių nuostatos ir principai atitinka pagrindinius stra</text:span><text:span text:style-name="T212">teginius valstybės dokumentus ir juose keliamus tikslus bei uždavinius:</text:span></text:p>
      <text:p text:style-name="P213"><text:span text:style-name="T214">14.1</text:span><text:span text:style-name="T215">. Aštuonioliktosios Lietuvos Respublikos Vyriausybės programos nuostatų įgyvendinimo planą,<text:s/></text:span><text:span text:style-name="T216">patvirtintą Vyriausybės 2021 m.,<text:s/></text:span><text:span text:style-name="T217">numatantį skatinti visuomenės kalbinį sąmoningumą ir<text:s/></text:span><text:span text:style-name="T218">juo grindžiamą nacionalinę savivertę – stiprinti lietuvių kalbos ir jos tarmių vertės suvokimą (2.2 programos projektas, 2.3.1);</text:span></text:p>
      <text:p text:style-name="P219"><text:span text:style-name="T220">14.2</text:span><text:span text:style-name="T221">.<text:s/></text:span><text:span text:style-name="T222">2021–2030 metų nacionalinį pažangos planą,<text:s/></text:span><text:span text:style-name="T223">patvirtintą Vyriausybės 2020 m., numatantį 3 strateginį tikslą – didinti š</text:span><text:span text:style-name="T224">vietimo įtrauktį ir veiksmingumą, siekiant atitikties asmens ir visuomenės poreikiams; 4 strateginį tikslą – stiprinti tautinį ir pilietinį tapatumą, didinti kultūros skvarbą ir visuomenės kūrybingumą – ir pažangos uždavinius (3 ir 4 strateginis tikslas ir</text:span><text:span text:style-name="T225"><text:s/>uždaviniai);</text:span></text:p>
      <text:p text:style-name="P226"><text:span text:style-name="T227">14.3</text:span><text:span text:style-name="T228">. Lietuvos kultūros politikos strategiją, patvirtintą Vyriausybės 2019 m., keliančią 4 strateginį tikslą – kurti tvarią socialinę ir ekonominę kultūros vertę nacionalinei pažangai ir siekiančią išsaugoti lietuvių kalbą kaip tapatybės<text:s/></text:span><text:span text:style-name="T229">pagrindą ir nematerialųjį kultūros paveldą, o valstybinę kalbos politiką – įpareigojančią tenkinti visuomenės socialinės, nacionalinės ir kultūrinės vienybės poreikį (4 strateginis tikslas, 35; 1 uždavinys, 36.4);</text:span></text:p>
      <text:p text:style-name="P230"><text:span text:style-name="T231">14.4</text:span><text:span text:style-name="T232">. 2021–2030 metų Lietuvos Respubli</text:span><text:span text:style-name="T233">kos kultūros ministerijos kultūros ir kūrybingumo plėtros programą, patvirtintą Vyriausybės 2021 m., įvertinančią globalizacijos iššūkius kalbiniam tapatumui ir kalbos gyvybingumui skaitmeninėje terpėje, numatančią priemones numatytoms problemoms spręsti (</text:span><text:span text:style-name="T234">6 problema, 4.7 uždavinys; 7 problema, 7.1 ir 7.2 priežastis);</text:span></text:p>
      <text:p text:style-name="P235"><text:span text:style-name="T236">14.5</text:span><text:span text:style-name="T237">.<text:s/></text:span><text:span text:style-name="T238">Lietuvos Respublikos švietimo, mokslo ir sporto ministerijos „</text:span><text:span text:style-name="T239">T</text:span><text:span text:style-name="T240">ūkstantmečio mokyklų“ programą iki 2030 m., patvirtintą ministro 2022 m., įpareigojančią nuolat didinti<text:s/></text:span><text:span text:style-name="T241">dalį mokinių, pasiekiančių bent pagrindinį lietuvių kalbos mokymosi pasiekimų lygį<text:s/></text:span><text:span text:style-name="T242">(II skyrius, 11; V skyrius, 20.4.1)</text:span><text:span text:style-name="T243">;</text:span></text:p>
      <text:p text:style-name="P244"><text:span text:style-name="T245">14.6</text:span><text:span text:style-name="T246">. Lietuvių kalbos plėtros skaitmeninėje terpėje ir kalbos technologijų pažangos 2021–2030 metų gaires, patvirtintas Seimo<text:s/></text:span><text:span text:style-name="T247">2020 m., numatančias užtikrinti nuolatinę kalbos technologijų ir duomenų infrastruktūrų plėtrą aktualiausiomis kryptimis (III skyrius, 3.1.4–39). Šių gairių įgyvendinimo stebėseną pavesta atlikti Valstybinei lietuvių kalbos komisijai.</text:span></text:p>
      <text:p text:style-name="P248"/>
      <text:p text:style-name="P249"><text:span text:style-name="T250">KETVIRTASIS</text:span><text:span text:style-name="T251"><text:s/></text:span><text:span text:style-name="T252">SKIRSNIS</text:span></text:p>
      <text:p text:style-name="P253"><text:span text:style-name="T254">GAIRIŲ VIZIJA</text:span></text:p>
      <text:p text:style-name="P255"/>
      <text:p text:style-name="P256"><text:span text:style-name="T257">15</text:span><text:span text:style-name="T258">. Gairės kartu su jų įgyvendinimo priemonių planu, paremtu teisinėmis, organizacinėmis ir finansinėmis priemonėmis, sudarytų sąlygas valstybinei kalbai sėkmingai funkcionuoti visose Lietuvos viešojo gyvenimo srityse.</text:span></text:p>
      <text:p text:style-name="P259"><text:span text:style-name="T260">16</text:span><text:span text:style-name="T261">. V</text:span><text:span text:style-name="T262">alstybinės kalbos politika turės vienijamąjį poveikį visiems Lietuvos piliečiams ir įvairioms visuomenės grupėms, tarp jų tautinėms mažumoms, imigrantams ar reemigrantams.</text:span></text:p>
      <text:p text:style-name="P263"><text:span text:style-name="T264">17</text:span><text:span text:style-name="T265">. Gairių ir jų įgyvendinimo priemonių plano rezultatai:</text:span></text:p>
      <text:p text:style-name="P266"><text:span text:style-name="T267">17.1</text:span><text:span text:style-name="T268">. valstybinė kal</text:span><text:span text:style-name="T269">ba, atitinkanti visus valstybės ir visuomenės kalbinės komunikacijos poreikius, išliks visiems priimtina viešojo bendravimo kalba;</text:span></text:p>
      <text:p text:style-name="P270"><text:span text:style-name="T271">17.2</text:span><text:span text:style-name="T272">. bendrinė kalba, atvira informacinių technologijų plėtrai ir pajėgi tobulėti, bus lygiavertė kitoms Europos Sąjungos</text:span><text:span text:style-name="T273"><text:s/>kalboms skaitmeninėje terpėje;</text:span></text:p>
      <text:p text:style-name="P274"><text:span text:style-name="T275">17.3</text:span><text:span text:style-name="T276">. bendrinė kalba, skaitmeninėje terpėje įgavusi neribotų galimybių funkcionuoti visose viešojo gyvenimo srityse, konkuruodama su globaliąja anglų kalba, išlaikys stilistinę ir funkcinę įvairovę.</text:span></text:p>
      <text:p text:style-name="P277"/>
      <text:p text:style-name="P278"><text:span text:style-name="T279">PENKTASIS</text:span><text:span text:style-name="T280"><text:s/>SKIRSNIS</text:span></text:p>
      <text:p text:style-name="P281"><text:span text:style-name="T282">ILGALAIKIAI VALSTYBINĖS KALBOS POLITIKOS TIKSLAI</text:span></text:p>
      <text:p text:style-name="P283"/>
      <text:p text:style-name="P284"><text:span text:style-name="T285">18</text:span><text:span text:style-name="T286">. Užtikrinti, kad valstybinė kalba išliktų valstybės gyvybingumo, vertybinio pagrindo, pilietinės tapatybės ir tvarios kultūrinės erdvės garantu.</text:span></text:p>
      <text:p text:style-name="P287"><text:span text:style-name="T288">19</text:span><text:span text:style-name="T289">. Siekti, kad visi nuolatiniai Lietuvo</text:span><text:span text:style-name="T290">s gyventojai mokėtų valstybinę kalbą ir galėtų ja visavertiškai bendrauti.</text:span></text:p>
      <text:p text:style-name="P291"><text:span text:style-name="T292">20</text:span><text:span text:style-name="T293">. Pasiekti, kad valstybinė kalba būtų oficiali priemonė keistis informacija visose viešojo gyvenimo srityse.</text:span></text:p>
      <text:p text:style-name="P294"><text:span text:style-name="T295">21</text:span><text:span text:style-name="T296">. Užtikrinti bendrinės lietuvių kalbos kokybės išsaugojimą i</text:span><text:span text:style-name="T297">r jos raiškos galimybių plėtotę.</text:span></text:p>
      <text:p text:style-name="P298"><text:span text:style-name="T299">22</text:span><text:span text:style-name="T300">. Pasiekti, kad bendrinė lietuvių kalba būtų atvira kalbos technologijų plėtrai ir taptų lygiaverte kitoms Europos Sąjungos kalboms skaitmeninėje terpėje.</text:span></text:p>
      <text:p text:style-name="P301"><text:span text:style-name="T302">23</text:span><text:span text:style-name="T303">. Apsaugoti lietuvių kalbos duomenis kaip nematerialųjį<text:s/></text:span><text:span text:style-name="T304">kultūros paveldą nuo išnykimo, visų pirma skaitmeninio, garantuojant jų palaikymą skaitmeninėje terpėje.</text:span></text:p>
      <text:p text:style-name="P305"/>
      <text:p text:style-name="P306"><text:span text:style-name="T307">ŠEŠTASIS</text:span><text:span text:style-name="T308"><text:s/>SKIRSNIS</text:span></text:p>
      <text:p text:style-name="P309"><text:span text:style-name="T310">PAGRINDINIAI VALSTYBINĖS KALBOS POLITIKOS UŽDAVINIAI</text:span></text:p>
      <text:p text:style-name="P311"><text:span text:style-name="T312">24</text:span><text:span text:style-name="T313">. Ankstesnėse valstybinės kalbos politikos 2003–2008, 2009–2013,<text:s/></text:span><text:span text:style-name="T314">2018–2022 metų gairėse keitėsi kai kurios nuostatos ir principai, tačiau išliko pagrindiniai uždaviniai, kurie aktualūs ir 2023–2030 metų gairėms:</text:span></text:p>
      <text:p text:style-name="P315"><text:span text:style-name="T316">24.1</text:span><text:span text:style-name="T317">. užtikrinti valstybinės kalbos vartojimą valstybinėse ir savivaldybių įstaigose;</text:span></text:p>
      <text:p text:style-name="P318"><text:span text:style-name="T319">24</text:span><text:span text:style-name="T320">.2</text:span><text:span text:style-name="T321">. užtikrinti<text:s/></text:span><text:span text:style-name="T322">galimybę mokytis lietuvių kalbos ir lietuvių kalba visais švietimo sistemos lygmenimis;</text:span></text:p>
      <text:p text:style-name="P323"><text:span text:style-name="T324">24</text:span><text:span text:style-name="T325">.3</text:span><text:span text:style-name="T326">. skatinti lietuvių kalbos mokymą(si) užsienyje;</text:span></text:p>
      <text:p text:style-name="P327"><text:span text:style-name="T328">24</text:span><text:span text:style-name="T329">.4</text:span><text:span text:style-name="T330">. palaikyti<text:s/></text:span><text:span text:style-name="T331">nenutrūkstamą bendrinės kalbos standartinimo procesą;</text:span></text:p>
      <text:p text:style-name="P332"><text:span text:style-name="T333">24</text:span><text:span text:style-name="T334">.5</text:span><text:span text:style-name="T335">. užtikrinti bendrinės kalbos</text:span><text:span text:style-name="T336"><text:s/>modernumą, atsinaujinimą ir išteklių gausinimą;</text:span></text:p>
      <text:p text:style-name="P337"><text:span text:style-name="T338">24</text:span><text:span text:style-name="T339">.6</text:span><text:span text:style-name="T340">. rinkti, kaupti, skaitmeninti, patikimai saugoti ir skleisti visuomenėje lietuvių kalbos paveldą;</text:span></text:p>
      <text:p text:style-name="P341"><text:span text:style-name="T342">24</text:span><text:span text:style-name="T343">.7</text:span><text:span text:style-name="T344">. skatinti tarmių vartojimą kaip gyvąjį lietuvių kalbos paveldą;</text:span></text:p>
      <text:p text:style-name="P345"><text:span text:style-name="T346">24.8</text:span><text:span text:style-name="T347">. stiprinti valstyb</text:span><text:span text:style-name="T348">inės kalbos prestižą.</text:span></text:p>
      <text:p text:style-name="P349"><text:span text:style-name="T350">25</text:span><text:span text:style-name="T351">. Išlaikant šiuos tradicinius uždavinius, 2023–2030 metų gairėse aktualinami dar tokie uždaviniai:</text:span></text:p>
      <text:p text:style-name="P352"><text:span text:style-name="T353">25.1</text:span><text:span text:style-name="T354">. įtvirtinti lietuvių kalbą žinių visuomenėje užtikrinant visavertį vartojimą skaitmeninėje terpėje;</text:span></text:p>
      <text:p text:style-name="P355"><text:span text:style-name="T356">25.2</text:span><text:span text:style-name="T357">. plėsti gal</text:span><text:span text:style-name="T358">imybę naudotis lietuviška arba sulietuvinta programine ir technine įranga visose valstybės institucijose ir įstaigose bei viešosios prieigos vietose;</text:span></text:p>
      <text:p text:style-name="P359"><text:span text:style-name="T360">25.3</text:span><text:span text:style-name="T361">. lietuvių kalbos mokymo turiniu ir būdais gerinti tarptautinius moksleivių raštingumo reitingus;</text:span></text:p>
      <text:p text:style-name="P362"><text:span text:style-name="T363">25.4</text:span><text:span text:style-name="T364">. sudaryti valstybinės kalbos kompleksinio nuotolinio mokymo(si), žinių patikros ir sertifikavimo galimybę, priemonių kūrimą ir sklaidą Lietuvoje bei užsienyje;</text:span></text:p>
      <text:p text:style-name="P365"><text:span text:style-name="T366">25.5</text:span><text:span text:style-name="T367">. kelti lietuvių kalbos prestižą švietimo sistemoje, ypatingą dėmesį skiriant p</text:span><text:span text:style-name="T368">atriotiškumui ugdyti, pilietinėms vertybėms formuoti ir palaikyti.</text:span></text:p>
      <text:p text:style-name="P369"><text:span text:style-name="T370">26</text:span><text:span text:style-name="T371">. Vertinant 2018–2022 metų gairėse iškeltų uždavinių įgyvendinimą konstatuotina, kad:</text:span></text:p>
      <text:p text:style-name="P372"><text:span text:style-name="T373">26.1</text:span><text:span text:style-name="T374">. kalbos statuso srityje</text:span><text:span text:style-name="T375"><text:s/></text:span><text:span text:style-name="T376">buvo numatytas teisinės bazės, reglamentuojančios valstybinės<text:s/></text:span><text:span text:style-name="T377">kalbos funkcionavimą ir priežiūrą, atnaujinimas, visaverčio valstybinės kalbos funkcionavimo visose viešojo vartojimo srityse užtikrinimas, lietuvių mokslo kalbos plėtros skatinimas teisinėmis bei finansinėmis priemonėmis, bet šie uždaviniai nebuvo išspręs</text:span><text:span text:style-name="T378">ti, todėl persikėlė į ateinančio etapo Gaires;</text:span></text:p>
      <text:p text:style-name="P379"><text:span text:style-name="T380">26.2</text:span><text:span text:style-name="T381">. kalbos prestižo srities uždavinius sekėsi spręsti geriau: buvo vykdomi visi, nors ir nevienodai sėkmingai. Iš pavykusių darbų minėtini glaudesni valstybinės kalbos<text:s/></text:span><text:span text:style-name="T382">politiką vykdančių institucijų</text:span><text:span text:style-name="T383"><text:s/>ryši</text:span><text:span text:style-name="T384">ai su visuomene, pagerinę tarpusavio supratimą ir pasitikėjimą;</text:span></text:p>
      <text:p text:style-name="P385"><text:span text:style-name="T386">26.3</text:span><text:span text:style-name="T387">. iš įgyvendintų kalbos korpuso srities uždavinių minėtinas didesnis kalbos duomenų skaitmeninimo lygis, terminijos tvarkybos progresas, reikšmingi poslinkiai norminant rašybą, skyrybą</text:span><text:span text:style-name="T388"><text:s/>ir tartį, tačiau dėl nepalankių mokslo darbų vertinimo ir finansavimo principų per lėtai rengiamas „Bendrinės lietuvių kalbos žodynas“, aklavietėje liko mokslinės gramatikos rengimas;</text:span></text:p>
      <text:p text:style-name="P389"><text:span text:style-name="T390">26.4</text:span><text:span text:style-name="T391">. kalbos mokymo srityje nepakankamai sprendžiama problema dėl p</text:span><text:span text:style-name="T392">rastų lietuvių kalbos mokymo(si) rezultatų, ypač nelietuviškose mokyklose. Klostosi nepalañkios lietuvių kaip dėstomosios kalbos padėties aukštojo mokslo sistemoje ir mokslo kalbos raidos sąlygos.</text:span></text:p>
      <text:p text:style-name="P393"/>
      <text:p text:style-name="P394"><text:span text:style-name="T395">II</text:span><text:span text:style-name="T396"><text:s/>SKYRIUS</text:span></text:p>
      <text:p text:style-name="P397"><text:span text:style-name="T398">VALSTYBINĖS KALBOS STATUSO PLANAVIMA</text:span><text:span text:style-name="T399">S</text:span></text:p>
      <text:p text:style-name="P400"/>
      <text:p text:style-name="P401"><text:span text:style-name="T402">PIRMASIS</text:span><text:span text:style-name="T403"><text:s/>SKIRSNIS</text:span></text:p>
      <text:p text:style-name="P404"><text:span text:style-name="T405">TEISINĖ VALSTYBINĖS KALBOS BAZĖ</text:span></text:p>
      <text:p text:style-name="P406"/>
      <text:p text:style-name="P407"><text:span text:style-name="T408">27</text:span><text:span text:style-name="T409">. Teisiniai valstybinės kalbos politikos pagrindai, įgalinantys vartoti lietuvių kalbą visose viešojo gyvenimo srityse, suformuoti nuo 1992 m., priėmus Lietuvos Respublikos Konstituciją ir jos</text:span><text:span text:style-name="T410"><text:s/>I skirsnio 14 straipsniu suteikus jai konstitucinį statusą: „Valstybinė kalba – lietuvių kalba.“</text:span></text:p>
      <text:p text:style-name="P411"><text:span text:style-name="T412">28</text:span><text:span text:style-name="T413">. Valstybinės kalbos statuso turinys atskleistas ir sukonkretintas Lietuvos Respublikos Konstitucinio Teismo nutarimuose ir sprendimuose (1999, 2004, 20</text:span><text:span text:style-name="T414">06, 2007, 2009, 2014, 2020) įtvirtinant, kad<text:s/></text:span><text:span text:style-name="T415">valstybinė kalba:</text:span></text:p>
      <text:p text:style-name="P416"><text:span text:style-name="T417">28.1</text:span><text:span text:style-name="T418">.<text:s/></text:span><text:span text:style-name="T419">užtikrina suvereniteto raišką, valstybės vientisumą ir nedalomumą;</text:span></text:p>
      <text:p text:style-name="P420"><text:span text:style-name="T421">28.2</text:span><text:span text:style-name="T422">.<text:s/></text:span><text:span text:style-name="T423">saugo pilietinės tautos tapatybę;</text:span></text:p>
      <text:p text:style-name="P424"><text:span text:style-name="T425">28.3</text:span><text:span text:style-name="T426">.<text:s/></text:span><text:span text:style-name="T427">integruoja pilietinę tautą;</text:span></text:p>
      <text:p text:style-name="P428"><text:span text:style-name="T429">28.4</text:span><text:span text:style-name="T430">. įgalina<text:s/></text:span><text:span text:style-name="T431">efektyvų valstybės</text:span><text:span text:style-name="T432"><text:s/>ir savivaldybių įstaigų funkcionavimą;</text:span></text:p>
      <text:p text:style-name="P433"><text:span text:style-name="T434">28.5</text:span><text:span text:style-name="T435">.<text:s/></text:span><text:span text:style-name="T436">yra svarbi piliečių lygiateisiškumo sąlyga.</text:span></text:p>
      <text:p text:style-name="P437"><text:span text:style-name="T438">29</text:span><text:span text:style-name="T439">. Lietuvos Respublikos valstybinės kalbos įstatymas numato, kaip vartojant valstybinę kalbą užtikrinti sklandų Lietuvos ir užsienio valstybių bendravimą<text:s/></text:span><text:span text:style-name="T440">su fiziniais bei juridiniais asmenimis, todėl:</text:span></text:p>
      <text:p text:style-name="P441"><text:span text:style-name="T442">29.1</text:span><text:span text:style-name="T443">. apibrėžia tas viešojo gyvenimo sritis, kuriose privaloma vartoti valstybinę kalbą, bet nevaržo tautinėms mažumoms priklausančių piliečių konstitucinės teisės puoselėti savo kalbą ir kultūrą;</text:span></text:p>
      <text:p text:style-name="P444"><text:span text:style-name="T445">29.2</text:span><text:span text:style-name="T446">.<text:s/></text:span><text:span text:style-name="T447">pateikia įpareigojimus dėl valstybinės kalbos mokymosi ir mokėjimo;</text:span></text:p>
      <text:p text:style-name="P448"><text:span text:style-name="T449">29.3</text:span><text:span text:style-name="T450">. kelia kalbos taisyklingumo reikalavimus;</text:span></text:p>
      <text:p text:style-name="P451"><text:span text:style-name="T452">29.4</text:span><text:span text:style-name="T453">. nustato kalbos vartojimo ir jos kokybės priežiūros institucijas.</text:span></text:p>
      <text:p text:style-name="P454"><text:span text:style-name="T455">30</text:span><text:span text:style-name="T456">. Kalbos vartojimo ir jos kokybės priežiūros instituci</text:span><text:span text:style-name="T457">jų funkcijos apibrėžiamos atskirais įstatymais:</text:span></text:p>
      <text:p text:style-name="P458"><text:span text:style-name="T459">30.1</text:span><text:span text:style-name="T460">. Lietuvos Respublikos Valstybinės lietuvių kalbos komisijos įstatymas nustato funkcijas formuoti valstybinės kalbos globos kryptis bei uždavinius ir aprobuoti kalbos normas;</text:span></text:p>
      <text:p text:style-name="P461"><text:span text:style-name="T462">30.2</text:span><text:span text:style-name="T463">. Lietuvos Respubli</text:span><text:span text:style-name="T464">kos Valstybinės kalbos inspekcijos įstatymas nustato funkciją kontroliuoti Valstybinės kalbos įstatymo vykdymą;</text:span></text:p>
      <text:p text:style-name="P465"><text:span text:style-name="T466">30.3</text:span><text:span text:style-name="T467">. Lietuvos Respublikos<text:s/></text:span><text:span text:style-name="T468">vietos savivaldos įstatymas nustato funkciją kontroliuoti<text:s/></text:span><text:span text:style-name="T469">valstybinės kalbos vartojimą ir taisyklingumą savivaldy</text:span><text:span text:style-name="T470">bėse</text:span><text:span text:style-name="T471">.</text:span></text:p>
      <text:p text:style-name="P472"><text:span text:style-name="T473">31</text:span><text:span text:style-name="T474">. Privalomą lietuvių kalbos vartojimą ir jos kokybę įvairiose viešojo gyvenimo srityse reglamentuoja ir kiti įstatymai, iš jų svarbiausi šie:</text:span></text:p>
      <text:p text:style-name="P475"><text:span text:style-name="T476">31.1</text:span><text:span text:style-name="T477">. Lietuvos Respublikos švietimo įstatymas;</text:span></text:p>
      <text:p text:style-name="P478"><text:span text:style-name="T479">31.2</text:span><text:span text:style-name="T480">. Lietuvos Respublikos mokslo ir studijų įs</text:span><text:span text:style-name="T481">tatymas;</text:span></text:p>
      <text:p text:style-name="P482"><text:span text:style-name="T483">31.3</text:span><text:span text:style-name="T484">. Lietuvos Respublikos vartotojų teisių apsaugos įstatymas;</text:span></text:p>
      <text:p text:style-name="P485"><text:span text:style-name="T486">31.4</text:span><text:span text:style-name="T487">.<text:s/></text:span><text:span text:style-name="T488">Lietuvos Respublikos<text:s/></text:span><text:span text:style-name="T489">civilinis kodeksas</text:span><text:span text:style-name="T490">;</text:span></text:p>
      <text:p text:style-name="P491"><text:span text:style-name="T492">31.5</text:span><text:span text:style-name="T493">. Lietuvos Respublikos<text:s/></text:span><text:span text:style-name="T494">administracinių nusižengimų kodeksas.</text:span></text:p>
      <text:p text:style-name="P495"><text:span text:style-name="T496">32</text:span><text:span text:style-name="T497">. Lietuvai 2004 m. įstojus į Europos Sąjungą (ES),<text:s/></text:span><text:span text:style-name="T498">lietuvių kalba tapo viena iš oficialiųjų jos kalbų. Pagal ES sutartį, kiekvienas Lietuvos pilietis turi teisę kreiptis į ES institucijas (Europos Parlamentą, Europos Komisiją ir kt.) lietuvių kalba ir ja gauti atsakymą; Europos Sąjungos dokumentai verčiami</text:span><text:span text:style-name="T499"><text:s/>į lietuvių kalbą.</text:span></text:p>
      <text:p text:style-name="P500"/>
      <text:p text:style-name="P501"><text:span text:style-name="T502">ANTRASIS</text:span><text:span text:style-name="T503"><text:s/>SKIRSNIS</text:span></text:p>
      <text:p text:style-name="P504"><text:span text:style-name="T505">SPRĘSTINOS PROBLEMOS (GRĖSMĖS, RIZIKOS VEIKSNIAI)</text:span></text:p>
      <text:p text:style-name="P506"/>
      <text:p text:style-name="P507"><text:span text:style-name="T508">33</text:span><text:span text:style-name="T509">. Keičiantis Lietuvos visuomenės poreikiams ir vykstant integracijos procesams Europos Sąjungoje, kinta nemažai teisės normų, reglamentuojančių piliečių<text:s/></text:span><text:span text:style-name="T510">pareigas ir teises, todėl aktualėja poreikis nuolat atnaujinti teisinius valstybinės kalbos politikos pagrindus.</text:span></text:p>
      <text:p text:style-name="P511"><text:span text:style-name="T512">34</text:span><text:span text:style-name="T513">. Teikiant svarstyti ir priimant naujus valstybinės kalbos vartojimą reglamentuojančius įstatymus ir jų pataisas, ne visada teisės normom</text:span><text:span text:style-name="T514">is ir teisės technika užtikrinamas:</text:span></text:p>
      <text:p text:style-name="P515"><text:span text:style-name="T516">34.1</text:span><text:span text:style-name="T517">. konstitucinis valstybinės kalbos statusas ir jos apsauga;</text:span></text:p>
      <text:p text:style-name="P518"><text:span text:style-name="T519">34.2</text:span><text:span text:style-name="T520">. dėl valstybinės kalbos mokėjimo sėkminga tautinių mažumų integracija į valstybės gyvenimą, garantuojant teisę vartoti savo kalbą bei išlaikyti k</text:span><text:span text:style-name="T521">ultūrinį savitumą;</text:span></text:p>
      <text:p text:style-name="P522"><text:span text:style-name="T523">34.3</text:span><text:span text:style-name="T524">.<text:s/></text:span><text:span text:style-name="T525">galimybė mokytis lietuvių kalbos ir lietuvių kalba visais švietimo sistemos lygmenimis;</text:span></text:p>
      <text:p text:style-name="P526"><text:span text:style-name="T527">34.4</text:span><text:span text:style-name="T528">. pagrindiniai reikalavimai bendrinės kalbos taisyklingumui ir galimybės moderniai jos raidai;</text:span></text:p>
      <text:p text:style-name="P529"><text:span text:style-name="T530">34.5</text:span><text:span text:style-name="T531">. priimamų įstatymų sistemiš</text:span><text:span text:style-name="T532">kumas ir dermė su jau galiojančiais įstatymais, poįstatyminiais aktais ir strateginiais valstybės dokumentais;</text:span></text:p>
      <text:p text:style-name="P533"><text:span text:style-name="T534">34.6</text:span><text:span text:style-name="T535">. teisinio nihilizmo dėl privalomojo valstybinės kalbos vartojimo įstatymų apibrėžtose viešosiose srityse netoleravimas.</text:span></text:p>
      <text:p text:style-name="P536"/>
      <text:p text:style-name="P537"><text:span text:style-name="T538">TREČIASIS</text:span><text:span text:style-name="T539"><text:s/>SKIRSNIS</text:span></text:p>
      <text:p text:style-name="P540"><text:span text:style-name="T541">UŽDAVINIAI</text:span></text:p>
      <text:p text:style-name="P542"/>
      <text:p text:style-name="P543"><text:span text:style-name="T544">35</text:span><text:span text:style-name="T545">. Pirmiausia parengti ir priimti pagrindinį valstybinės kalbos vartojimą reglamentuojantį Valstybinės kalbos konstitucinį įstatymą.<text:s/></text:span><text:span text:style-name="T546">Kadangi jis<text:s/></text:span><text:span text:style-name="T547">priskiriamas konstitucinių įstatymų kategorijai, tai juo reikia siekti:</text:span></text:p>
      <text:p text:style-name="P548"><text:span text:style-name="T549">35.1</text:span><text:span text:style-name="T550">.<text:s/></text:span><text:span text:style-name="T551">apibrėžti esminius valstybinės kalbos vartojimo viešajame gyvenime principus;</text:span></text:p>
      <text:p text:style-name="P552"><text:span text:style-name="T553">35.2</text:span><text:span text:style-name="T554">. nustatyti svarbiausias valstybinės kalbos apsaugos priemones.</text:span></text:p>
      <text:p text:style-name="P555"><text:span text:style-name="T556">36</text:span><text:span text:style-name="T557">. Priėmus visas valstybinės kalbos sritis reglamentuojantį Valstybinės kalbos konstitucinį įstatym</text:span><text:span text:style-name="T558">ą, parengti jį sukonkretinančius išvestinius įstatymus ir sistemiškai atnaujinti visą teisinę bazę išlaikant pagrindinį principą: nesiaurinti valstybinės kalbos vartojimo sričių.</text:span></text:p>
      <text:p text:style-name="P559"><text:span text:style-name="T560">37</text:span><text:span text:style-name="T561">. Prieš priimant valstybinės kalbos vartojimą reglamentuojančius įstaty</text:span><text:span text:style-name="T562">mus ar pataisas, įvertinti teikiamų naujovių poveikį lietuvių kalbos sistemai, vartojimo tradicijai ir savitumui.</text:span></text:p>
      <text:p text:style-name="P563"/>
      <text:p text:style-name="P564"><text:span text:style-name="T565">KETVIRTASIS</text:span><text:span text:style-name="T566"><text:s/>SKIRSNIS</text:span></text:p>
      <text:p text:style-name="P567"><text:span text:style-name="T568">UŽ VALSTYBINĖS KALBOS POLITIKOS VYKDYMĄ ATSAKINGOS INSTITUCIJOS</text:span></text:p>
      <text:p text:style-name="P569"/>
      <text:p text:style-name="P570"><text:span text:style-name="T571">38</text:span><text:span text:style-name="T572">. Atsižvelgiant į<text:s/></text:span><text:span text:style-name="T573">Lietuvos Respublikos<text:s/></text:span><text:span text:style-name="T574">Konstitucijos 14 straipsnį, skelbiantį, kad lietuvių kalba yra valstybinė, atsakomybė už šios konstitucinės normos įgyvendinimą detalizuojama Lietuvos Respublikos valstybinės kalbos įstatyme:</text:span></text:p>
      <text:p text:style-name="P575"><text:span text:style-name="T576">38.1</text:span><text:span text:style-name="T577">.</text:span><text:span text:style-name="T578"><text:s/>už šio įstatymo nuostatų tiesioginį vykdymą atsakingi in</text:span><text:span text:style-name="T579">stitucijų, įstaigų, įmonių, tarnybų bei organizacijų vadovai (24 str.);</text:span></text:p>
      <text:p text:style-name="P580"><text:span text:style-name="T581">38.2</text:span><text:span text:style-name="T582">.</text:span><text:span text:style-name="T583"><text:s/>valstybinės kalbos globos kryptis ir uždavinius nustato ir kalbos normas aprobuoja Valstybinė lietuvių kalbos komisija (20 str.);</text:span></text:p>
      <text:p text:style-name="P584"><text:span text:style-name="T585">38.3</text:span><text:span text:style-name="T586">.</text:span><text:span text:style-name="T587"><text:s/>šio įstatymo vykdymą kontroliuoja<text:s/></text:span><text:span text:style-name="T588">Valstybinė kalbos inspekcija (27 str.).</text:span></text:p>
      <text:p text:style-name="P589"><text:span text:style-name="T590">39</text:span><text:span text:style-name="T591">. Remiantis Lietuvos Respublikos vietos savivaldos įstatymu (7 str., 13), valstybinės kalbos vartojimo ir taisyklingumo kontrolė savivaldybėse perduota savivaldybių kalbos tvarkytojams.</text:span></text:p>
      <text:p text:style-name="P592"><text:span text:style-name="T593">40</text:span><text:span text:style-name="T594">. Valstybinė<text:s/></text:span><text:span text:style-name="T595">lietuvių kalbos komisija nuolat vykdo 4 užduotis, susijusias ir su valstybinės kalbos statuso bei prestižo palaikymu, ir su jos kokybės saugojimu:</text:span></text:p>
      <text:p text:style-name="P596"><text:span text:style-name="T597">40.1</text:span><text:span text:style-name="T598">. nustato kalbos tvarkybos kryptis, sprendžia norminimo ir kodifikavimo klausimus:</text:span></text:p>
      <text:p text:style-name="P599"><text:span text:style-name="T600">40.1.1</text:span><text:span text:style-name="T601">. teikia rek</text:span><text:span text:style-name="T602">omendacijas dėl svetimžodžių keitimo lietuviškais atitikmenimis, rūpinasi tarmių išsaugojimu, aprobuoja normines vietovardžių formas, tvirtina tradicinius lietuviškus etninių žemių vietovardžius ir nustato jų vartojimo tvarką;</text:span></text:p>
      <text:p text:style-name="P603"><text:span text:style-name="T604">40.1.2</text:span><text:span text:style-name="T605">.<text:s/></text:span><text:span text:style-name="T606">tvarko Terminų ba</text:span><text:span text:style-name="T607">nką ir derina probleminius ES teisės aktų terminus, vertina terminų standartų terminų straipsnius, terminų žodynus;</text:span></text:p>
      <text:p text:style-name="P608"><text:span text:style-name="T609">40.1.3</text:span><text:span text:style-name="T610">. inicijuoja, aprobuoja ir administruoja norminamuosius ir pagalbinius lietuvių kalbos žodynus, gramatikas, žinynus;</text:span></text:p>
      <text:p text:style-name="P611"><text:span text:style-name="T612">40.1.4</text:span><text:span text:style-name="T613">. i</text:span><text:span text:style-name="T614">nicijuoja, koordinuoja ir administruoja lietuvių kalbos tyrimų ir stebėsenos projektus;</text:span></text:p>
      <text:p text:style-name="P615"><text:span text:style-name="T616">40.1.5</text:span><text:span text:style-name="T617">. vertina ir tvirtina norminamuosius kalbos veikalus (žodynus, žinynus, vadovus, vadovėlius);</text:span></text:p>
      <text:p text:style-name="P618"><text:span text:style-name="T619">40.2</text:span><text:span text:style-name="T620">. tobulina teisinę ir administracinę valstybinės kalbo</text:span><text:span text:style-name="T621">s apsaugą:</text:span></text:p>
      <text:p text:style-name="P622"><text:span text:style-name="T623">40.2.1</text:span><text:span text:style-name="T624">. teikia siūlymus, ekspertines išvadas ir teisės aktų projektus Seimui ir Vyriausybei dėl valstybinės kalbos statuso įgyvendinimo politikos;</text:span></text:p>
      <text:p text:style-name="P625"><text:span text:style-name="T626">40.2.2</text:span><text:span text:style-name="T627">. rengia ir tvirtina visuomenei privalomus valstybinės kalbos taisyklingumą<text:s/></text:span><text:span text:style-name="T628">garantuojančius teisės aktus (nutarimus);</text:span></text:p>
      <text:p text:style-name="P629"><text:span text:style-name="T630">40.3</text:span><text:span text:style-name="T631">. rūpinasi valstybinės kalbos mokymu ir viešosios kalbos kultūros ugdymu:</text:span></text:p>
      <text:p text:style-name="P632"><text:span text:style-name="T633">40.3.1</text:span><text:span text:style-name="T634">. konsultuoja visuomenę kalbos klausimais;</text:span></text:p>
      <text:p text:style-name="P635"><text:span text:style-name="T636">40.3.2</text:span><text:span text:style-name="T637">. teikia ekspertines išvadas raštu kalbos klausimais;</text:span></text:p>
      <text:p text:style-name="P638"><text:span text:style-name="T639">40.3.3</text:span><text:span text:style-name="T640">. sti</text:span><text:span text:style-name="T641">prina lietuvių kalbos prestižą organizuodama:</text:span></text:p>
      <text:p text:style-name="P642"><text:span text:style-name="T643">40.3.3.1</text:span><text:span text:style-name="T644">. kalbinį visuomenės švietimą per paskaitas, diskusijas, internetines laidas ir kitais būdais;</text:span></text:p>
      <text:p text:style-name="P645"><text:span text:style-name="T646">40.3.3.2</text:span><text:span text:style-name="T647">. kalbos paveldo, tarmių, etninių vietovardžių ir raštijos paminklų rinkimą, kaupimą,<text:s/></text:span><text:span text:style-name="T648">skaitmeninimą, sklaidą ir populiarinimą;</text:span></text:p>
      <text:p text:style-name="P649"><text:span text:style-name="T650">40.3.3.3</text:span><text:span text:style-name="T651">. lietuvybės palaikymą svetur;</text:span></text:p>
      <text:p text:style-name="P652"><text:span text:style-name="T653">40.4</text:span><text:span text:style-name="T654">. remia klasikinės ir taikomosios kalbotyros darbus:</text:span></text:p>
      <text:p text:style-name="P655"><text:span text:style-name="T656">40.4.1</text:span><text:span text:style-name="T657">. inicijuoja, koordinuoja ir administruoja programas, skirtas valstybinės kalbos tyrimams, plėtrai<text:s/></text:span><text:span text:style-name="T658">ir palaikymui:</text:span></text:p>
      <text:p text:style-name="P659"><text:span text:style-name="T660">40.4.1.1</text:span><text:span text:style-name="T661">. Valstybinės kalbos vartojimo, norminimo ir sklaidos programą (2022–2028), patvirtintą nutarimu Nr. N-2 (164) (2018);</text:span></text:p>
      <text:p text:style-name="P662"><text:span text:style-name="T663">40.4.1.2</text:span><text:span text:style-name="T664">. Lietuvių bendrinės kalbos, tarmių ir kitų kalbos atmainų funkcionavimo ir kaitos tyrimų programą (</text:span><text:span text:style-name="T665">2020–2024), patvirtintą nutarimu Nr. N-5 (188) (2021);</text:span></text:p>
      <text:p text:style-name="P666"><text:span text:style-name="T667">40.4.1.3</text:span><text:span text:style-name="T668">. L</text:span><text:span text:style-name="T669">ietuvių kalbos prestižo stiprinimo programą (</text:span><text:span text:style-name="T670">2020–2024), patvirtintą nutarimu Nr. N-5 (175) (2019);</text:span></text:p>
      <text:p text:style-name="P671"><text:span text:style-name="T672">40.4.2</text:span><text:span text:style-name="T673">. remia naujomis technologijomis grįstus kalbos diegimo elektroninėje erdv</text:span><text:span text:style-name="T674">ėje darbus;</text:span></text:p>
      <text:p text:style-name="P675"><text:span text:style-name="T676">40.5</text:span><text:span text:style-name="T677">. sėkmingai vykdo Terminų banko kūrimą ir nuolatinę priežiūrą, jai priskirtą Lietuvos Respublikos terminų banko įstatymu.</text:span></text:p>
      <text:p text:style-name="P678"><text:span text:style-name="T679">41</text:span><text:span text:style-name="T680">. Valstybinė kalbos inspekcija vykdo Lietuvos Respublikos valstybinės kalbos inspekcijos įstatymo numaty</text:span><text:span text:style-name="T681">tas funkcijas, susijusias su valstybinės kalbos statuso palaikymu ir kalbos kokybės saugojimu:</text:span></text:p>
      <text:p text:style-name="P682"><text:span text:style-name="T683">41.1</text:span><text:span text:style-name="T684">. nagrinėja jos įgaliojimų sričiai priskirtas administracinių teisės pažeidimų bylas;</text:span></text:p>
      <text:p text:style-name="P685"><text:span text:style-name="T686">41.2</text:span><text:span text:style-name="T687">. pagal savo įgaliojimus nagrinėja skundus ir prašymus;</text:span></text:p>
      <text:p text:style-name="P688"><text:span text:style-name="T689">41.</text:span><text:span text:style-name="T690">3</text:span><text:span text:style-name="T691">. konsultuoja valstybės institucijų, savivaldybių ir kitų įstaigų kalbos tvarkytojus;</text:span></text:p>
      <text:p text:style-name="P692"><text:span text:style-name="T693">41.4</text:span><text:span text:style-name="T694">. imasi priemonių, kad būtų išvengta Lietuvos Respublikos valstybinės kalbos įstatymo pažeidimų.</text:span></text:p>
      <text:p text:style-name="P695"><text:span text:style-name="T696">42</text:span><text:span text:style-name="T697">. Kultūros ir kitos ministerijos pagal kompetenciją<text:s/></text:span><text:span text:style-name="T698">prisideda prie kalbos politikos įgyvendinimo.</text:span></text:p>
      <text:p text:style-name="P699"/>
      <text:p text:style-name="P700"><text:span text:style-name="T701">PENKTASIS</text:span><text:span text:style-name="T702"><text:s/>SKIRSNIS</text:span></text:p>
      <text:p text:style-name="P703"><text:span text:style-name="T704">SPRĘSTINOS PROBLEMOS (GRĖSMĖS, RIZIKOS VEIKSNIAI)</text:span></text:p>
      <text:p text:style-name="P705"/>
      <text:p text:style-name="P706"><text:span text:style-name="T707">43</text:span><text:span text:style-name="T708">. Dėl žmogiškųjų išteklių ir finansų trūkumo vėluoja kai kurių kalbos lygmenų (leksikos, gramatikos) norminamasis darbas. Ne<text:s/></text:span><text:span text:style-name="T709">mažiau svarbi tų normų sklaida ir visuomenės priėmimas, taigi skirtinas didesnis dėmesys normų diegimui jau mokykloje, pasitelktinos modernesnės sklaidos priemonės.</text:span></text:p>
      <text:p text:style-name="P710"><text:span text:style-name="T711">44</text:span><text:span text:style-name="T712">. Siekiant numatyti ilgalaikės valstybinės kalbos politikos poveikį valstybei, visiem</text:span><text:span text:style-name="T713">s piliečiams ir atitinkamoms visuomenės grupėms, tarp jų tautinėms mažumoms, imigrantams, reemigrantams, nepakankamai atsižvelgiama į kalbos vartojimo tendencijas, veiksiančias visuomenės gyvenimą.</text:span></text:p>
      <text:p text:style-name="P714"><text:span text:style-name="T715">45</text:span><text:span text:style-name="T716">. Vis dar operatyviai ir kvalifikuotai neįvertinamas</text:span><text:span text:style-name="T717"><text:s/>politinių sprendimų poveikis lietuvių kalbai ir jos vartotojams, kai kurie nutarimai, įstatymai ir pataisos priimamos nenustačius teikiamų naujovių įtakos lietuvių kalbos sistemai, vartojimo tradicijai ir savitumui.</text:span></text:p>
      <text:p text:style-name="P718"><text:span text:style-name="T719">46</text:span><text:span text:style-name="T720">. Bendrinės kalbos norminimas ir<text:s/></text:span><text:span text:style-name="T721">funkcionavimas vis labiau ima priklausyti nuo informacinių technologijų pažangos. Stiprėjant šių technologijų įtakai, tos kalbos, kurios nespės jų įvaldyti, bus pasmerktos skaitmeniniam sunykimui ar net išnykimui, todėl dėmesys informacinėms technologijoms</text:span><text:span text:style-name="T722"><text:s/>turi būti vienas iš pagrindinių kalbos politikos uždavinių: strategija turi būti orientuojama į galimybes jomis pasinaudoti ir pritaikyti įvairiems visuomenės poreikiams bei viešosioms paslaugoms.</text:span></text:p>
      <text:p text:style-name="P723"><text:span text:style-name="T724">47</text:span><text:span text:style-name="T725">. Valstybinė lietuvių kalbos komisija negali sėkming</text:span><text:span text:style-name="T726">iau veikti kaip kalbos politikos įgyvendinimo organizatorė dėl nepakankamo jos vykdomų programų finansavimo.</text:span></text:p>
      <text:p text:style-name="P727"/>
      <text:p text:style-name="P728"><text:span text:style-name="T729">ŠEŠTASIS</text:span><text:span text:style-name="T730"><text:s/>SKIRSNIS</text:span></text:p>
      <text:p text:style-name="P731"><text:span text:style-name="T732">UŽDAVINIAI</text:span></text:p>
      <text:p text:style-name="P733"/>
      <text:p text:style-name="P734"><text:span text:style-name="T735">48</text:span><text:span text:style-name="T736">.</text:span><text:span text:style-name="T737"><text:s/></text:span><text:span text:style-name="T738">Atsižvelgdama į kintančius visuomenės poreikius, Valstybinė lietuvių kalbos komisija turi nuolat atnau</text:span><text:span text:style-name="T739">jinti kalbos tvarkybos principus ir kodifikacijos kriterijus</text:span><text:span text:style-name="T740">.</text:span></text:p>
      <text:p text:style-name="P741"><text:span text:style-name="T742">49</text:span><text:span text:style-name="T743">.<text:s/></text:span><text:span text:style-name="T744">Kad būtų sėkmingiau įgyvendinama kalbos normų sklaida, Valstybinė lietuvių kalbos komisija turi aktyviau dalyvauti švietimo procese, ypač šiomis kryptimis:</text:span></text:p>
      <text:p text:style-name="P745"><text:span text:style-name="T746">49</text:span><text:span text:style-name="T747">.1</text:span><text:span text:style-name="T748">. atnaujinant laikmetį<text:s/></text:span><text:span text:style-name="T749">atliepiantį lietuvių kalbos kanoną;</text:span></text:p>
      <text:p text:style-name="P750"><text:span text:style-name="T751">49</text:span><text:span text:style-name="T752">.2</text:span><text:span text:style-name="T753">. tobulinant lietuvių kalbos mokymo turinį;</text:span></text:p>
      <text:p text:style-name="P754"><text:span text:style-name="T755">49</text:span><text:span text:style-name="T756">.3</text:span><text:span text:style-name="T757">. didinant elektroninių mokymo(si) priemonių ir įrankių arsenalą;</text:span></text:p>
      <text:p text:style-name="P758"><text:span text:style-name="T759">49.4</text:span><text:span text:style-name="T760">. atnaujinant kalbos kultūros ir specialybės kalbos dėstymo aukštosiose ir aukštesnios</text:span><text:span text:style-name="T761">iose mokyklose programas.</text:span></text:p>
      <text:p text:style-name="P762"><text:span text:style-name="T763">50</text:span><text:span text:style-name="T764">. Kad būtų įvertintas poveikis valstybei, piliečiams ir atitinkamoms visuomenės grupėms, tarp jų tautinėms mažumoms, imigrantams ar reemigrantams, ir numatytos kalbos vartojimo tendencijos, reikia organizuoti nuolatinę vis</text:span><text:span text:style-name="T765">uomenės nuomonės stebėseną aktualiais klausimais. Valstybinė lietuvių kalbos komisija, siekdama dialogo su visuomene</text:span><text:span text:style-name="T766">,</text:span><text:span text:style-name="T767"><text:s/>turi skatinti tokius visuomenės nuomonės tyrimus:</text:span></text:p>
      <text:p text:style-name="P768"><text:span text:style-name="T769">50</text:span><text:span text:style-name="T770">.1</text:span><text:span text:style-name="T771">. dėl valstybinės kalbos vartojimo ir reguliavimo;</text:span></text:p>
      <text:p text:style-name="P772"><text:span text:style-name="T773">50</text:span><text:span text:style-name="T774">.2</text:span><text:span text:style-name="T775">. dėl kalbinio kraštovaizdžio formavimo: kalbos pasirinkimo<text:s/></text:span><text:span text:style-name="T776">viešiesiems užrašams, geografinių pavadinimų iškaboms;</text:span></text:p>
      <text:p text:style-name="P777"><text:span text:style-name="T778">50</text:span><text:span text:style-name="T779">.3</text:span><text:span text:style-name="T780">. dėl<text:s/></text:span><text:span text:style-name="T781">žemosios leksikos toleravimo žiniasklaidoje ir socialiniuose tinkluose;</text:span></text:p>
      <text:p text:style-name="P782"><text:span text:style-name="T783">50</text:span><text:span text:style-name="T784">.4</text:span><text:span text:style-name="T785">.</text:span><text:span text:style-name="T786"><text:s/>dėl tautybei, rasei, lyčiai jautrios kalbos r</text:span><text:span text:style-name="T787">eglamentavimo.</text:span></text:p>
      <text:p text:style-name="P788"><text:span text:style-name="T789">51</text:span><text:span text:style-name="T790">. Siekiant nustatyti politinių sprendimų įtaką kalbai ir jos vartotojams, reikia:</text:span></text:p>
      <text:p text:style-name="P791"><text:span text:style-name="T792">51</text:span><text:span text:style-name="T793">.1</text:span><text:span text:style-name="T794">. prieš priimant nutarimus, įstatymus, pataisas, operatyviai ir kvalifikuotai įvertinti jų poveikį lietuvių kalbos sistemai, vartojimo tradicijai</text:span><text:span text:style-name="T795"><text:s/>ir savitumui;</text:span></text:p>
      <text:p text:style-name="P796"><text:span text:style-name="T797">51</text:span><text:span text:style-name="T798">.2</text:span><text:span text:style-name="T799">. informuoti priimančias institucijas ir visuomenę apie galimą siūlomų naujovių poveikį;</text:span></text:p>
      <text:p text:style-name="P800"><text:span text:style-name="T801">51</text:span><text:span text:style-name="T802">.3</text:span><text:span text:style-name="T803">. taikyti įvairesnes bendravimo su visuomene formas, kad ji veikliau įsitrauktų į kalbos vertinamąjį ir kuriamąjį darbą.</text:span></text:p>
      <text:p text:style-name="P804"><text:span text:style-name="T805">52</text:span><text:span text:style-name="T806">.<text:s/></text:span><text:span text:style-name="T807">Kadangi informacinių technologijų pažanga daro vis didesnę įtaką ir kalbai, ir visuomenei, tai Valstybinė lietuvių kalbos komisija ir kitos institucijos, siekdamos pritaikyti jas visuomenės poreikiams, turi nuolat skatinti ilgalaikius su informacinėmis tec</text:span><text:span text:style-name="T808">hnologijomis susijusius procesus: didžiųjų kalbos duomenų kaupimą, apdorojimą ir dirbtiniu intelektu grįstų kalbos technologijų kūrimą.</text:span></text:p>
      <text:p text:style-name="P809"><text:span text:style-name="T810">53</text:span><text:span text:style-name="T811">. Kad Valstybinė lietuvių kalbos komisija galėtų užtikrinti jos vykdomų programų tęstinumą, šiai veiklai vykdyti s</text:span><text:span text:style-name="T812">trateginiuose valstybės planuose reikia numatyti poreikius užtikrinantį finansavimą.</text:span></text:p>
      <text:p text:style-name="P813"><text:span text:style-name="T814">54</text:span><text:span text:style-name="T815">. Už valstybinės kalbos vartojimo ir jos taisyklingumo priežiūrą atsakinga Valstybinės kalbos inspekcija bei savivaldybės<text:s/></text:span><text:span text:style-name="T816">turi:</text:span></text:p>
      <text:p text:style-name="P817"><text:span text:style-name="T818">54.1</text:span><text:span text:style-name="T819">.<text:s/></text:span><text:span text:style-name="T820">aktyviau kontroliuoti ir kons</text:span><text:span text:style-name="T821">ultuoti siekdami užtikrinti, kad<text:s/></text:span><text:span text:style-name="T822">viešieji užrašai<text:s/></text:span><text:span text:style-name="T823">būtų rašomi<text:s/></text:span><text:span text:style-name="T824">valstybine kalba (išskyrus įstatymų numatytas išimtis), nekuriamos naujos išimtys ir nesiaurinamos valstybinės kalbos vartojimo sritys;</text:span></text:p>
      <text:p text:style-name="P825"><text:span text:style-name="T826">54.2</text:span><text:span text:style-name="T827">. taikyti lankstesnes kontrolines ir prevencines p</text:span><text:span text:style-name="T828">riemones žiniasklaidos kalbos taisyklingumui palaikyti;</text:span></text:p>
      <text:p text:style-name="P829"><text:span text:style-name="T830">54.3</text:span><text:span text:style-name="T831">. nuolat teikti konsultacijas ir skatinti visuomenę<text:s/></text:span><text:span text:style-name="T832">viešojoje komunikacijoje laikytis bendrinės kalbos normų.</text:span></text:p>
      <text:p text:style-name="P833"/>
      <text:p text:style-name="P834"><text:span text:style-name="T835">III</text:span><text:span text:style-name="T836"><text:s/>SKYRIUS</text:span></text:p>
      <text:p text:style-name="P837"><text:span text:style-name="T838">VALSTYBINĖS KALBOS KORPUSO PLANAVIMAS</text:span></text:p>
      <text:p text:style-name="P839"/>
      <text:p text:style-name="P840"><text:span text:style-name="T841">PIRMASIS</text:span><text:span text:style-name="T842"><text:s/>SKIRSNIS</text:span></text:p>
      <text:p text:style-name="P843"><text:span text:style-name="T844">KALBOS KORPUSO PLANAVIMĄ VYKDANČIOS INSTITUCIJOS</text:span></text:p>
      <text:p text:style-name="P845"/>
      <text:p text:style-name="P846"><text:span text:style-name="T847">55</text:span><text:span text:style-name="T848">. Kalbos korpuso planavimas yra visų kalbos lygmenų – fonetikos, morfologijos, sintaksės ir leksikos, ypač terminijos, norminimas ir kodifikavimas, t. y. kryptingas bendrinės kalbos normų nu</text:span><text:span text:style-name="T849">statymas ir įteisinimas. Viešosios informacijos, administravimo, mokymo ir mokslo kalbos pagrindas yra bendrinė kalba, todėl ji turi būti pajėgi užtikrinti sklandžią kalbinę valstybės, savivaldos institucijų ir visuomenės komunikaciją.</text:span></text:p>
      <text:p text:style-name="P850"><text:span text:style-name="T851">56</text:span><text:span text:style-name="T852">. Kad būtų užt</text:span><text:span text:style-name="T853">ikrinta šiuolaikinės visuomenės poreikius atitinkanti kalba ir jos naudingumas kultūros, mokslo, verslo srityse, kalbos korpusas nuolat plėtojamas – tiek palaikomos esamos bendrinės kalbos normos, tiek įtraukiama naujovių.<text:s/></text:span><text:span text:style-name="T854">Kalbos formoms įvertinti ir varto</text:span><text:span text:style-name="T855">senai reguliuoti rengiamos norminamosios priemonės: žinynai, žodynai, gramatikos, terminų bankai ir kt. Atnaujinant kalbos korpusą, remiamasi kalbos duomenų sankaupomis: tekstynais, garsynais, duomenynais ir kt. Kodifikavimą užtikrina tam įgaliojimus turin</text:span><text:span text:style-name="T856">ti Valstybinė lietuvių kalbos komisija.</text:span></text:p>
      <text:p text:style-name="P857"><text:span text:style-name="T858">57</text:span><text:span text:style-name="T859">. Kalbos korpuso kuriamąjį ir palaikomąjį darbą Lietuvoje nuolat vykdo institucijos, turinčios ilgalaikę patirtį norminant bendrinę kalbą, kuriant norminamuosius veikalus ir kaupiant kalbos išteklius: Lietuvių<text:s/></text:span><text:span text:style-name="T860">kalbos institutas (LKI), Vytauto Didžiojo universitetas (VDU), Vilniaus universitetas (VU) ir kt.</text:span></text:p>
      <text:p text:style-name="P861"><text:span text:style-name="T862">58</text:span><text:span text:style-name="T863">. Programas darbams vykdyti dažniausiai rengia Valstybinė lietuvių kalbos komisija (apie jos programas žr. 40.4.1.1–3) ir Lietuvos mokslo taryba, dabar<text:s/></text:span><text:span text:style-name="T864">vykdanti Valstybinę lituanistinių tyrimų ir sklaidos 2016–2024 metų programą. Mokslo ir kitos institucijos aktyviai dalyvauja programose, remiamose Europos Sąjungos lėšomis, palaiko tarptautines organizacijas ir iniciatyvas, darančias poveikį lietuvių kalb</text:span><text:span text:style-name="T865">ai (EFNIL, LT-Innovate, ELRC, CLARIN ERIC, ELG, CEF, HLP, EOSC, FAIR ir kt.).</text:span></text:p>
      <text:p text:style-name="P866"><text:span text:style-name="T867">59</text:span><text:span text:style-name="T868">. Lietuvos mokslo institucijos nuo 2017 m. vykdė keletą projektų, susijusių su naujomis kalbos technologijomis: VU – „Lietuvių šneka valdomų paslaugų plėtra“ (LIEPA-2), VDU</text:span><text:span text:style-name="T869"><text:s/>ir KTU – „Lietuvių kalbos teksto sintaksinės-semantinės analizės informacinės sistemos viešųjų paslaugų vystymas“ („Semantika-2“), VU – „Mašininio vertimo sistemų ir lokalizavimo paslaugų tobulinimas ir plėtra“, VU – „Integruotų lietuvių kalbos ir raštijo</text:span><text:span text:style-name="T870">s išteklių informacinės sistemos plėtra“ („Raštija 2“) ir LKI – „Lietuvių kalbos išteklių informacinės sistemos plėtra“ („E. kalba“). Tai tęstiniai projektai, vykdyti mokslo institucijų kartu su verslo įmonėmis, remti iš ES fondų investicijų veiksmų progra</text:span><text:span text:style-name="T871">mos lėšų. 2020–2022 m. VDU vykdytas projektas „Dvikalbis automatinis terminų atpažinimas“ (DVITAS), kurio rezultatas – dvikalbiai (anglų–lietuvių kalbų) kibernetinio saugumo srities tekstynai: lygiagretusis ir palyginamasis. VDU į</text:span><text:span text:style-name="T872">gyvendinan</text:span><text:span text:style-name="T873">t projektą „Užsi</text:span><text:span text:style-name="T874">enio baltistikos centrų ir Lietuvos mokslo ir studijų institucijų bendradarbiavimo skatinimas“, kuriamos mokomosios priemonės.<text:s/></text:span><text:span text:style-name="T875">Lietuvių kalbai išlikti skaitmeninėje terpėje svarbus ES finansuojamas 2021–2022 m. projektas „Europos kalbų lygybė“ (ELE), kurio</text:span><text:span text:style-name="T876"><text:s/>tikslas – parengti programą, kuri būtų strateginė mokslinių tyrimų, inovacijų ir jų įgyvendinimo darbotvarkė bei aiškus veiksmų planas, kaip iki 2030 m. pasiekti skaitmeninę Europos kalbų lygybę.</text:span></text:p>
      <text:p text:style-name="P877"><text:span text:style-name="T878">60</text:span><text:span text:style-name="T879">. Kelios institucijos –<text:s/></text:span><text:span text:style-name="T880">Valstybinė lietuvių kalbos ko</text:span><text:span text:style-name="T881">misija</text:span><text:span text:style-name="T882">,<text:s/></text:span><text:span text:style-name="T883">Valstybinė kalbos inspekcija</text:span><text:span text:style-name="T884">, Lietuvių kalbos institutas – ir savivaldybių kalbos tvarkytojai teikia konsultacijas norminės kalbos vartojimo klausimais (ir raštu, ir žodžiu).<text:s/></text:span><text:span text:style-name="T885">Valstybinė lietuvių kalbos komisija</text:span><text:span text:style-name="T886"><text:s/>ir Lietuvių kalbos institutas turi ko</text:span><text:span text:style-name="T887">nsultacijų bankus. K</text:span><text:span text:style-name="T888">albos komisijos Konsultacijų bankas nuolat pildomas, atnaujinamas, reaguojama į lankytojų atsiliepimus.</text:span></text:p>
      <text:p text:style-name="P889"/>
      <text:p text:style-name="P890"><text:span text:style-name="T891">ANTRASIS</text:span><text:span text:style-name="T892"><text:s/>SKIRSNIS</text:span></text:p>
      <text:p text:style-name="P893"><text:span text:style-name="T894">KALBOS NORMINAMIEJI VEIKALAI</text:span></text:p>
      <text:p text:style-name="P895"/>
      <text:p text:style-name="P896"><text:span text:style-name="T897">61</text:span><text:span text:style-name="T898">. Kalbos normoms nustatyti ir vartosenai reguliuoti priimta nutarimų ir</text:span><text:span text:style-name="T899"><text:s/>parengta įvairių norminamųjų priemonių: žinynų, žodynų, gramatikų, terminų bankų:</text:span></text:p>
      <text:p text:style-name="P900"><text:span text:style-name="T901">61.1</text:span><text:span text:style-name="T902">. Valstybinė lietuvių kalbos komisija</text:span><text:span text:style-name="T903"><text:s/></text:span><text:span text:style-name="T904">2021 m.<text:s/></text:span><text:span text:style-name="T905">gruodžio 16 d.<text:s/></text:span><text:span text:style-name="T906">priėmė protokolinį nutarimą<text:s/></text:span><text:span text:style-name="T907">Nr. PN-18 (k-26)<text:s/></text:span><text:span text:style-name="T908">„Dėl pagrindinių bendrinės lietuvių kalbos tarties normų“, pa</text:span><text:span text:style-name="T909">sukdama tarties ir kirčiavimo normų liberalizavimo kryptimi.</text:span></text:p>
      <text:p text:style-name="P910"><text:span text:style-name="T911">61.2</text:span><text:span text:style-name="T912">. Valstybinė lietuvių kalbos komisija 2019 m. patvirtino naujas lietuvių kalbos skyrybos taisykles, o 2020 m. jų pagrindu parengtas ir išleistas žinynas „Lietuvių kalbos skyryba. Taisyklė</text:span><text:span text:style-name="T913">s, komentarai, patarimai“.</text:span></text:p>
      <text:p text:style-name="P914"><text:span text:style-name="T915">61.3</text:span><text:span text:style-name="T916">. Valstybinė lietuvių kalbos komisija<text:s/></text:span><text:span text:style-name="T917">2022 m. patvirtino rašybos žinyną „Lietuvių kalbos rašyba. Taisyklės, komentarai, patarimai“, 2022 m. žinynas išleistas.</text:span></text:p>
      <text:p text:style-name="P918"><text:span text:style-name="T919">61.4</text:span><text:span text:style-name="T920">.<text:s/></text:span><text:span text:style-name="T921">LKI lietuvių kalbos išteklių informacinėje sistemoje</text:span><text:span text:style-name="T922"><text:s/>„E. kalba“ skelbiami bendrinės<text:s/></text:span><text:span text:style-name="T923">kalbos rekomendacijų rinkiniai. D</text:span><text:span text:style-name="T924">uomenų bazėje „Kalbos patarimai“ pateikiami<text:s/></text:span><text:span text:style-name="T925">susisteminti<text:s/></text:span><text:span text:style-name="T926">kelių laikotarpių rekomendacijų šaltiniai: 1985 m. „Kalbos praktikos patarimai“; 1997 m. „Didžiųjų kalbos klaidų sąrašas“; 2002–2013 m</text:span><text:span text:style-name="T927">. „Kalbos patarimų“ serija. Tai svarbiausia bendrinės kalbos rekomendacijų sankaupa, turinti didelę reikšmę nustatant ir diegiant kalbos normas. Tai gali būti<text:s/></text:span><text:span text:style-name="T928">etalonas, su kuriuo lygintini kiti vartosenos faktai.</text:span></text:p>
      <text:p text:style-name="P929"><text:span text:style-name="T930">61.5</text:span><text:span text:style-name="T931">. Kirčiavimui ir tarčiai stabilizuo</text:span><text:span text:style-name="T932">ti internete skelbiamas VDU parengtas „Lietuvių kalbos tarties žodynas“ ir<text:s/></text:span><text:span text:style-name="T933">programa, kirčiuojanti lietuvišką tekstą: „Kirčiuoklis“, „Kirčiuoklė“, taip pat „</text:span><text:span text:style-name="T934">Mokomoji tarties ir kirčiavimo programa“. Šios programos</text:span><text:span text:style-name="T935"><text:s/>naudingos viešosios sakytinės kalbos vartotojams ir besimokantiems lietuvių kalbos.</text:span></text:p>
      <text:p text:style-name="P936"><text:span text:style-name="T937">61.6</text:span><text:span text:style-name="T938">.<text:s/></text:span><text:span text:style-name="T939">Dabartinės lietuvių kalbos gramatinei sandarai aprašyti ir svarbiausioms žodžių, jų formų ir sakinių sudarymo bei vartojimo normoms apibrėžti 2019 m. VU išleista</text:span><text:span text:style-name="T940"><text:s/>mokomoji „</text:span><text:span text:style-name="T941">Praktinė lietuvių kalbos gramatika“. VDU sukurta „</text:span><text:span text:style-name="T942">Lietuvių kalbos morfemikos duomenų bazė“, „</text:span><text:span text:style-name="T943">Morfologinis anotatorius</text:span><text:span text:style-name="T944">“,</text:span><text:span text:style-name="T945"><text:s/>„Morfologiškai anotuotas tekstynas MATAS“, „Sintaksiškai anotuotas tekstynas ALKSNIS“.</text:span></text:p>
      <text:p text:style-name="P946"><text:span text:style-name="T947">61.7</text:span><text:span text:style-name="T948">. Leksikos normas teikia „Daba</text:span><text:span text:style-name="T949">rtinės lietuvių kalbos žodynas“, leidžiamas tradiciniais ir elektroniniais leidimais: 2021 m. paskelbtas 8-asis pataisytas ir papildytas leidimas bei elektroninė versija USB atmintuke; nuo 2011 m. žodynas<text:s/></text:span><text:span text:style-name="T950">skelbiamas internete,<text:s/></text:span><text:span text:style-name="T951">versija atnaujinta 2021 m.</text:span></text:p>
      <text:p text:style-name="P952"><text:span text:style-name="T953">61.8</text:span><text:span text:style-name="T954">. Keletą dešimtmečių LKI rengiamas „Bendrinės lietuvių kalbos žodynas“</text:span><text:span text:style-name="T955">,<text:s/></text:span><text:span text:style-name="T956">jis nuo 2013 m. dalimis skelbiamas internete.<text:s/></text:span><text:span text:style-name="T957">Šis žodynas atspindi šiuolaikinę leksiką ir taisyklingą bendrinės kalbos žodžių vartoseną. Rengiant žodyną, atsižvelgiama į kintanči</text:span><text:span text:style-name="T958">ą kalbos padėtį, žinių visuomenės poreikius, prestižinės kalbos vartojimo sritis, naujausius tyrimų bei norminimo rezultatus, vartotojų nuomonę.</text:span></text:p>
      <text:p text:style-name="P959"><text:span text:style-name="T960">61.9</text:span><text:span text:style-name="T961">.<text:s/></text:span><text:span text:style-name="T962">„E. kalboje“<text:s/></text:span><text:span text:style-name="T963">sukurtas „Žodžių prasmių tinklas“ ir tokios naujos elektroninės paslaugos: „Paieška Žodž</text:span><text:span text:style-name="T964">ių prasmių tinkle“, „E. sąvokos“, „E. rinkodara“, „Žodžių darybos vedlys“ ir kt.</text:span></text:p>
      <text:p text:style-name="P965"/>
      <text:p text:style-name="P966"><text:span text:style-name="T967">TREČIASIS</text:span><text:span text:style-name="T968"><text:s/>SKIRSNIS</text:span></text:p>
      <text:p text:style-name="P969"><text:span text:style-name="T970">KALBOS IŠTEKLIAI</text:span></text:p>
      <text:p text:style-name="P971"/>
      <text:p text:style-name="P972"><text:span text:style-name="T973">62</text:span><text:span text:style-name="T974">. Planuojant kalbos korpusą, remiamasi kalbos duomenų sankaupomis: žodynais, įvairaus pobūdžio tekstynais ir duomenynais:</text:span></text:p>
      <text:p text:style-name="P975"><text:span text:style-name="T976">62.1</text:span><text:span text:style-name="T977">. Nuo 2005 m. internete prieinamas „Lietuvių kalbos žodynas“ (20 tomų), jo versija atnaujinta 2021 m., sukurta naujų paieškos galimybių.<text:s/></text:span><text:span text:style-name="T978">LKI lietuvių kalbos išteklių informacinėje sistemoje „E. kalba“ skelbiama ir šio žodyno kartoteka bei papildymai.</text:span></text:p>
      <text:p text:style-name="P979"><text:span text:style-name="T980">62.2</text:span><text:span text:style-name="T981">. LKI k</text:span><text:span text:style-name="T982">uriamas ir nuolat pildomas „</text:span><text:span text:style-name="T983">Lietuvių kalbos naujažodžių duomenynas“, iš kurio matyti naujausi lietuvių kalbos leksikos vartojimo pokyčiai ir polinkiai. Tai ne tik patogus išteklius kalbos normintojams ir vartotojams, bet ir daug galimybių t</text:span><text:span text:style-name="T984">eikianti priemonė korpusui įvairiais lygmenimis atnaujinti. Bendrinei kalbai tinkama leksika iš jo keliama į „Bendrinės lietuvių kalbos žodyną“. Paskutinių dešimtmečių viešosios rašytinės kalbos naujoves atspindi „Naujųjų skolinių duomenų bazė“: ja remiant</text:span><text:span text:style-name="T985">is galima vertinti skolinių vartosenos polinkius.</text:span></text:p>
      <text:p text:style-name="P986"><text:span text:style-name="T987">62.3</text:span><text:span text:style-name="T988">. Visuotinai pripažinti kalbos duomenų šaltiniai yra tekstynai: iš jų minėtinas VDU „Dabartinės lietuvių kalbos tekstynas“, „Sakytinės lietuvių kalbos tekstynas“, „Sakytinės kalbos įrašų bazė“ ir „M</text:span><text:span text:style-name="T989">okomasis lietuvių kalbos tekstynas“,<text:s/></text:span><text:span text:style-name="T990">VU „</text:span><text:span text:style-name="T991">Lietuvių mokslo kalbos tekstynas“. Tai visuma skaitmeninių tekstų, aprūpintų specialia programine įranga, tinkamų kalbinei, filologinei, sociologinei ir kitokiai kalbos vienetų vartosenos analizei, taip pat mokomies</text:span><text:span text:style-name="T992">iems tikslams.<text:s/></text:span><text:span text:style-name="T993">VDU kuriamos lietuvių kalbos mokomosios priemonės: mokomasis tekstynas, mokinių tekstynas, morfologiškai anotuotas tekstynas, leksikonas, tarties žodynas (su transkribuokliu ir garsynu), kirčiuoklis.</text:span></text:p>
      <text:p text:style-name="P994"><text:span text:style-name="T995">62.4</text:span><text:span text:style-name="T996">. VU kuriamas lietuvių šnekos gar</text:span><text:span text:style-name="T997">synas LIEPA – fonetiškai reprezentatyvi lietuvių šnekos duomenų bazė, pritaikyta šnekos technologijų moksliniams tyrimams ir konstravimo darbams bei elektroninėms paslaugoms. Sukurtos 7 paslaugos vartotojams: tartuvas, naršytuvas, pažintuvas, valdytuvas, i</text:span><text:span text:style-name="T998">eškotuvas, pagalbininkas, lietuvių šnekos sintezatorius, taip pat 5 infrastruktūros paslaugos, iš jų 3 programinės įrangos: elektroninio teksto skaitytuvas, interneto puslapių atidarymas balsu ir lietuvių šnekos atpažinimo variklis; sukurtas garsynas ir ba</text:span><text:span text:style-name="T999">lso įrašų laboratorija.</text:span></text:p>
      <text:p text:style-name="P1000"><text:span text:style-name="T1001">62.5</text:span><text:span text:style-name="T1002">. LKI informacinėje sistemoje</text:span><text:span text:style-name="T1003"><text:s/>„E. kalba“ skelbiami leidiniai, parengti anksčiau išleistų žodynų pagrindu ar sudaryti nauji.<text:s/></text:span><text:span text:style-name="T1004">Ši sistema dabar apima 19 žodynų.<text:s/></text:span><text:span text:style-name="T1005">Be jau minėtų, joje dar yra „Sinonimų žodynas“, „Antonimų žodynas“, „Frazeologijos žodynas“, „Palyginimų žodynas“, „Sisteminis lietuvių kalbos žodynas“. „E. kalboje“<text:s/></text:span><text:span text:style-name="T1006">pateikta ir 10 dvikalbių žodynų.</text:span></text:p>
      <text:p text:style-name="P1007"><text:span text:style-name="T1008">62.6</text:span><text:span text:style-name="T1009">.</text:span><text:span text:style-name="T1010"><text:s/>Lietuvos<text:s/></text:span><text:span text:style-name="T1011">vietovardžiams kaip nematerialiajam ku</text:span><text:span text:style-name="T1012">ltūros paveldui skleisti ir saugoti LKI leidžiamas „Lietuvos vietovardžių žodynas“ (2021 m. išleistas 4-as tomas),<text:s/></text:span><text:span text:style-name="T1013">„E. kalboje“<text:s/></text:span><text:span text:style-name="T1014">kuriama „</text:span><text:span text:style-name="T1015">Lietuvos vietovardžių geoinformacinė duomenų bazė“</text:span><text:span text:style-name="T1016">. Numatyta, kad ši bazė apims Lietuvos savivaldybių lingvistinius-geo</text:span><text:span text:style-name="T1017">grafinius duomenis, juos susies su tiksliomis koordinatėmis žemėlapyje, parodys šių objektų fiksavimą istoriniuose šaltiniuose, kilmę ir kitas ypatybes, pateiks garsinės ir vaizdinės informacijos.</text:span></text:p>
      <text:p text:style-name="P1018"><text:span text:style-name="T1019">62.7</text:span><text:span text:style-name="T1020">. Kalbos komisijos svetainė „Pasaulio vietovardžiai</text:span><text:span text:style-name="T1021">“ – tai užsienio vietovardžių duomenų bazė, kurios pagrindas – suskaitmenintas penkiatomis žodynas „Pasaulio vietovardžiai“, apimantis visus žemynus ir vandenynus, iš viso apie 180 tūkst. vietovardžių straipsnių: autentiškos ir sulietuvintos jų formos. Gal</text:span><text:span text:style-name="T1022">ima objektų pavadinimų peržiūra pagal šalis, objekto rūšį, paieška pagal vietovardį ar jo dalį.</text:span></text:p>
      <text:p text:style-name="P1023"><text:span text:style-name="T1024">62.8</text:span><text:span text:style-name="T1025">. LKI sukurta „Pavardžių duomenų bazė“, skirta mokslo tiriamosioms ir taikomosioms reikmėms.</text:span></text:p>
      <text:p text:style-name="P1026"><text:span text:style-name="T1027">62.9</text:span><text:span text:style-name="T1028">. Sukurta Kalbos komisijos svetainė „Piliečių varda</text:span><text:span text:style-name="T1029">i“, jos pagrindas – Lietuvos Respublikos piliečių vardų sąvadas, pateikiama mokslinė, teisinė, publicistinė informacija apie asmenvardžius. Sąvadas toliau pildomas Gyventojų registro duomenimis, vardai aprašomi, vertinami normos aspektu.</text:span></text:p>
      <text:p text:style-name="P1030"><text:span text:style-name="T1031">62.10</text:span><text:span text:style-name="T1032">.<text:s/></text:span><text:span text:style-name="T1033">LKI kur</text:span><text:span text:style-name="T1034">iama „Tarmių archyvo duomenų bazė“. Joje pateikiama informacijos apie dviejų tipų – garso ir rankraščių – duomenis. Sukurtas<text:s/></text:span><text:span text:style-name="T1035">duomenų bazės modelis „Tarmynas“. Suskaitmeninta archyvinė ir naujai surinkta tarmių medžiaga kaupiama ir nagrinėjama geoerdvinės a</text:span><text:span text:style-name="T1036">nalizės bei vietovės intelekto technologijomis. Kalbinė medžiaga pildoma sociokultūriniais ir socioekonominiais duomenimis. „Tarmynas“ skirtas ne tik medžiagai kaupti ir saugoti, bet ir tarmių stebėsenai vykdyti bei lietuvių kalbos variantiškumui tirti. Nu</text:span><text:span text:style-name="T1037">olat r</text:span><text:span text:style-name="T1038">engiami ir leidžiami tarmių tekstų rinkiniai bei žodynai, remiami daugiausia Valstybinės lietuvių kalbos komisijos.</text:span></text:p>
      <text:p text:style-name="P1039"><text:span text:style-name="T1040">62.11</text:span><text:span text:style-name="T1041">. LKI kuriama „S</text:span><text:span text:style-name="T1042">enųjų lietuviškų raštų duomenų bazė“, kurioje skelbiami suskaitmeninti XVI–XIX a. lituanistikos šaltiniai (te</text:span><text:span text:style-name="T1043">kstai ir išvestiniai kūriniai). Internetinius leidinius sudaro dokumentinis perrašas, žodžių formų konkordancijos<text:s/></text:span><text:span text:style-name="T1044">(tiesioginė ir atvirkštinė), indeksai; nuolat tobulinama paieškų sistema.</text:span></text:p>
      <text:p text:style-name="P1045"><text:span text:style-name="T1046">62.12</text:span><text:span text:style-name="T1047">. Sėkmingai veikia Terminų bankas, jį tvarko ir pildo<text:s/></text:span><text:span text:style-name="T1048">Valst</text:span><text:span text:style-name="T1049">ybinė lietuvių kalbos komisija</text:span><text:span text:style-name="T1050">, remdamasi Lietuvos Respublikos terminų banko įstatymu.</text:span></text:p>
      <text:p text:style-name="P1051"/>
      <text:p text:style-name="P1052"><text:span text:style-name="T1053">KETVIRTASIS</text:span><text:span text:style-name="T1054"><text:s/>SKIRSNIS</text:span></text:p>
      <text:p text:style-name="P1055"><text:span text:style-name="T1056">SPRĘSTINOS PROBLEMOS (GRĖSMĖS, RIZIKOS VEIKSNIAI)</text:span></text:p>
      <text:p text:style-name="P1057"/>
      <text:p text:style-name="P1058"><text:span text:style-name="T1059">63</text:span><text:span text:style-name="T1060">. Globalizacijos sąlygomis stiprėja kitų kalbų ir kultūrų poveikis, todėl greitai<text:s/></text:span><text:span text:style-name="T1061">kinta ir niveliuojasi tiek lietuvių kalba, tiek kultūra. Tam didelę įtaką daro ir didėjantis visuomenės mobilumas bei technologinė pažanga. Bendrinė kalba turi prisitaikyti prie globalios civilizacijos ir atitikti šiuolaikinės visuomenės poreikius, todėl t</text:span><text:span text:style-name="T1062">uri būti nuolat užtikrinamas kalbos sistemos atsinaujinimas spartinant naujovių palaikomąją bei kalbos norminamąją veiklą.</text:span></text:p>
      <text:p text:style-name="P1063"><text:span text:style-name="T1064">64</text:span><text:span text:style-name="T1065">. Bendrinės kalbos normos turi būti veiksmingai įtvirtinamos viešojoje vartosenoje – tiek rašytinėje, tiek sakytinėje kalboje.<text:s/></text:span><text:span text:style-name="T1066">Tam reikia efektyvios strategijos ir patikimų priemonių: norminamųjų veikalų bei nuolatinių konsultacijų.</text:span></text:p>
      <text:p text:style-name="P1067"><text:span text:style-name="T1068">65</text:span><text:span text:style-name="T1069">. Parengti kokybiškų norminamųjų veikalų negalima be fundamentinių teorinių darbų. Tokių darbų, ypač skirtų dabartinės kalbos gramatinės sandaro</text:span><text:span text:style-name="T1070">s analizei, paremtai naujausiais tekstynų duomenimis, vis dar rengiama per mažai.</text:span></text:p>
      <text:p text:style-name="P1071"><text:span text:style-name="T1072">66</text:span><text:span text:style-name="T1073">. Strateginiuose valstybės dokumentuose, keliančiuose nacionalinės pažangos tikslus ir uždavinius, nepakankamai atsižvelgiama į Lietuvos Respublikos mokslo ir studijų<text:s/></text:span><text:span text:style-name="T1074">įstatymo nuostatas dėl lituanistikos prioriteto, o Vyriausybės 2012 m. patvirtintos „Lituanistikos mokslinių tyrimų plėtros 2012–2020 metų kryptys“ neatnaujinamos, todėl neužtikrinamas Lietuvos valstybei strateginę reikšmę turinčių lituanistikos darbų pala</text:span><text:span text:style-name="T1075">ikymas:</text:span></text:p>
      <text:p text:style-name="P1076"><text:span text:style-name="T1077">66.1</text:span><text:span text:style-name="T1078">. teoriniai ir taikomieji kalbos tyrimai;<text:s/></text:span></text:p>
      <text:p text:style-name="P1079"><text:span text:style-name="T1080">66.2</text:span><text:span text:style-name="T1081">. bendrinės kalbos norminamųjų veikalų rengimas ir skelbimas (tiek tradicinėmis, tiek elektroninėmis formomis);</text:span></text:p>
      <text:p text:style-name="P1082"><text:span text:style-name="T1083">66.3</text:span><text:span text:style-name="T1084">. fundamentinių kalbos ir kalbotyros šaltinių leidyba;</text:span></text:p>
      <text:p text:style-name="P1085"><text:span text:style-name="T1086">66.4</text:span><text:span text:style-name="T1087">. skaitm</text:span><text:span text:style-name="T1088">eninių kalbos išteklių kaupimas, priežiūra ir plėtra;</text:span></text:p>
      <text:p text:style-name="P1089"><text:span text:style-name="T1090">66.5</text:span><text:span text:style-name="T1091">. priemonės lituanistikos tyrimams ir studijoms aktyvinti.</text:span></text:p>
      <text:p text:style-name="P1092"><text:span text:style-name="T1093">67</text:span><text:span text:style-name="T1094">. Norminamiesiems veikalams – žodynams, žinynams, gramatikoms – rengti nepalanki dabartinė mokslo produkcijos vertinimo strateg</text:span><text:span text:style-name="T1095">ija, lemianti ir mokslininkų kvalifikacinius reikalavimus, ir mokslo institucijų finansavimą. Šių veikalų įvertis, palyginti su kitais mokslo darbais, ypač priskiriamais tarptautinių kategorijai, yra per mažas, todėl juos rengti nenaudinga nei institucijom</text:span><text:span text:style-name="T1096">s (dėl finansavimo), nei patiems mokslininkams (dėl galimybių pretenduoti į aukštesnes pareigybes). Dėl šių priežasčių daug metų stringa tokie darbai:</text:span></text:p>
      <text:p text:style-name="P1097"><text:span text:style-name="T1098">67</text:span><text:span text:style-name="T1099">.1</text:span><text:span text:style-name="T1100">. kalbos korpusui itin svarbus „</text:span><text:span text:style-name="T1101">Bendrinės lietuvių kalbos žodynas“,<text:s/></text:span><text:span text:style-name="T1102">pateikiantis realiai funkcionuo</text:span><text:span text:style-name="T1103">jančią leksiką ir taisyklingą bendrinės kalbos žodžių vartoseną, atitinkančią žinių visuomenės ir prestižinės kalbos vartotojų poreikius, rašomas su pertrūkiais, prie jo dirba per mažai mokslo darbuotojų;</text:span></text:p>
      <text:p text:style-name="P1104"><text:span text:style-name="T1105">67.2</text:span><text:span text:style-name="T1106">. atnaujintina 1994 m. autorių kolektyvo iš</text:span><text:span text:style-name="T1107">leista „Dabartinės lietuvių kalbos gramatika“ (kol kas</text:span><text:span text:style-name="T1108"><text:s/></text:span><text:span text:style-name="T1109">kartojami šiek tiek pataisyti ir papildyti jos leidimai).</text:span></text:p>
      <text:p text:style-name="P1110"><text:span text:style-name="T1111">68</text:span><text:span text:style-name="T1112">. Kalbos ištekliams kaupti ir tęstinumui užtikrinti nepakanka projektinio finansavimo: projektams pasibaigus, neretai sustoja ir tolesn</text:span><text:span text:style-name="T1113">ė išteklių priežiūra bei plėtra.</text:span></text:p>
      <text:p text:style-name="P1114"><text:span text:style-name="T1115">69</text:span><text:span text:style-name="T1116">. Esant per lėtam lietuvių kalbos įsitvirtinimui skaitmeninėje terpėje, iškyla pavojus skaitmeniniam kalbos išnykimui. Skaitmeninės terpės galimybės palengvinti informacijos ir viešųjų paslaugų pasiekiamumą yra didžiu</text:span><text:span text:style-name="T1117">lės, o negebėjimas jomis naudotis gresia socialine kai kurių visuomenės sluoksnių atskirtimi. Jei nedidės valstybinės kalbos funkcionalumas šioje terpėje, tai mažės ir socialinis prestižas, lemiantis naudingumą bei motyvaciją visavertiškai ją vartoti. Liet</text:span><text:span text:style-name="T1118">uvių kalbai palaikyti skaitmeninėje terpėje vis dar trūksta:</text:span></text:p>
      <text:p text:style-name="P1119"><text:span text:style-name="T1120">69.1</text:span><text:span text:style-name="T1121">. veiksmingo šios srities veiklos koordinavimo;</text:span></text:p>
      <text:p text:style-name="P1122"><text:span text:style-name="T1123">69.2</text:span><text:span text:style-name="T1124">. nuolatinio mokslinių ir techninių infrastruktūrų palaikymo;</text:span></text:p>
      <text:p text:style-name="P1125"><text:span text:style-name="T1126">69.3</text:span><text:span text:style-name="T1127">. ne tik informacines technologijas, bet ir lietuvių kalbos spe</text:span><text:span text:style-name="T1128">cifiką išmanančių specialistų rengimo.</text:span></text:p>
      <text:p text:style-name="P1129"><text:span text:style-name="T1130">70</text:span><text:span text:style-name="T1131">. Veržli informacinių technologijų plėtra žymi kokybiškai naują žinių visuomenės etapą, kuriame itin svarbu nuolat kaupti ir atnaujinti:</text:span></text:p>
      <text:p text:style-name="P1132"><text:span text:style-name="T1133">70.1</text:span><text:span text:style-name="T1134">. bendruosius kalbos duomenis (tekstynus, dažninius sąrašus,<text:s/></text:span><text:span text:style-name="T1135">žodynus, garsynus, ontologijas ir kt.), taip pat kalbos technologijoms kurti reikalingus mišriuosius duomenis, apimančius bendrojo pobūdžio ir specialiąsias sritis;</text:span></text:p>
      <text:p text:style-name="P1136"><text:span text:style-name="T1137">70.2</text:span><text:span text:style-name="T1138">. mokomuosius kalbos duomenis ir išteklius (specialiai mašininiam mokymuisi parengt</text:span><text:span text:style-name="T1139">us tekstynus, garsynus, įterptinius vektorių modelius, skaitmeninius sakytinės ir rašytinės kalbos modelius, auksinius standartus ir kt.), taip pat mišriuosius duomenis, apimančius bendrojo pobūdžio ir specialiąsias sritis, todėl svarbius dirbtinio intelek</text:span><text:span text:style-name="T1140">to technologijų taikymui bei informacinių technologijų sprendiniams.</text:span></text:p>
      <text:p text:style-name="P1141"><text:span text:style-name="T1142">71</text:span><text:span text:style-name="T1143">. Vienas svarbiausių rizikos veiksnių, keliančių grėsmę lietuvių kalbai visavertiškai funkcionuoti viešojoje erdvėje, ypač<text:s/></text:span><text:span text:style-name="T1144">viešuosiuose užrašuose</text:span><text:span text:style-name="T1145">, yra dažnėjantis kitų kalbų (dažn</text:span><text:span text:style-name="T1146">iausiai anglų, rusų) vartojimas.</text:span></text:p>
      <text:p text:style-name="P1147"><text:span text:style-name="T1148">72</text:span><text:span text:style-name="T1149">. Dėl mokslo darbų rašymo kitomis kalbomis neplėtojama lietuviška įvairių mokslo sričių terminija.</text:span></text:p>
      <text:p text:style-name="P1150"/>
      <text:p text:style-name="P1151"><text:span text:style-name="T1152">PENKTASIS</text:span><text:span text:style-name="T1153"><text:s/>SKIRSNIS</text:span></text:p>
      <text:p text:style-name="P1154"><text:span text:style-name="T1155">UŽDAVINIAI</text:span></text:p>
      <text:p text:style-name="P1156"/>
      <text:p text:style-name="P1157"><text:span text:style-name="T1158">73</text:span><text:span text:style-name="T1159">. Kad neatsirastų atotrūkio tarp kalbos normų ir jos raidos, visų kalbos<text:s/></text:span><text:span text:style-name="T1160">lygmenų norminimas ir kodifikavimas turi vykti nenutrūkstamai, todėl svarbu vykdyti tokius uždavinius:</text:span></text:p>
      <text:p text:style-name="P1161"><text:span text:style-name="T1162">73.1</text:span><text:span text:style-name="T1163">. atlikti nuolatinę kalbos stebėseną ir vartosenos tyrimus, būtinus norminant ir įdiegiant priimtiniausias kalbos normas;</text:span></text:p>
      <text:p text:style-name="P1164"><text:span text:style-name="T1165">73.2</text:span><text:span text:style-name="T1166">. tobulinti kodif</text:span><text:span text:style-name="T1167">ikavimo strategiją;</text:span></text:p>
      <text:p text:style-name="P1168"><text:span text:style-name="T1169">73.3</text:span><text:span text:style-name="T1170">. taisyklingos kalbos normas įtvirtinti vykdant bendrąją kalbos, ypač rašytinės, priežiūrą ir teikiant konsultacijas vartosenos klausimais;</text:span></text:p>
      <text:p text:style-name="P1171"><text:span text:style-name="T1172">73.4</text:span><text:span text:style-name="T1173">. remiantis nuolat atnaujinamais kalbos ištekliais, tirti raidos dėsningumus ir<text:s/></text:span><text:span text:style-name="T1174">numatyti būdus kalbai turtinti bei moderninti.</text:span></text:p>
      <text:p text:style-name="P1175"><text:span text:style-name="T1176">74</text:span><text:span text:style-name="T1177">. Kad bendrinės kalbos normos būtų sėkmingai įtvirtinamos viešojoje vartosenoje, būtina:</text:span></text:p>
      <text:p text:style-name="P1178"><text:span text:style-name="T1179">74.1</text:span><text:span text:style-name="T1180">. užtikrinti norminamųjų lietuvių kalbos žinynų, žodynų ir duomenų bazių rengimą, prieinamumą ir palaikymą</text:span><text:span text:style-name="T1181"><text:s/>elektroninėje terpėje;</text:span></text:p>
      <text:p text:style-name="P1182"><text:span text:style-name="T1183">74.2</text:span><text:span text:style-name="T1184">. aiškinti visuomenei bendrinės kalbos, kaip pagrindinės kalbos atmainos, privalumus, ir skatinti vartoti ją visose viešojo gyvenimo srityse;</text:span></text:p>
      <text:p text:style-name="P1185"><text:span text:style-name="T1186">74.3</text:span><text:span text:style-name="T1187">. švietimo sistemoje aktyviau naudotis skaitmeninėmis kalbos analizavimo,<text:s/></text:span><text:span text:style-name="T1188">balso atpažinimo, vertimo, koregavimo, lokalizavimo priemonėmis.</text:span></text:p>
      <text:p text:style-name="P1189"><text:span text:style-name="T1190">75</text:span><text:span text:style-name="T1191">. Kad būtų parengta kokybiškų norminamųjų veikalų, reikia rengti daugiau teorinių, ypač skirtų dabartinės kalbos gramatinės sandaros analizei, ir parašyti šiuolaikinę gramatiką.</text:span></text:p>
      <text:p text:style-name="P1192"><text:span text:style-name="T1193">76</text:span><text:span text:style-name="T1194">. Siekiant įgyvendinti įstatymų ir nutarimų numatytą lituanistikos prioritetą, reikia užtikrinti strateginę reikšmę Lietuvos valstybei turinčių lituanistikos tiriamųjų bei taikomųjų darbų palaikymą:</text:span></text:p>
      <text:p text:style-name="P1195"><text:span text:style-name="T1196">76.1</text:span><text:span text:style-name="T1197">. teorinius ir taikomuosius kalbos tyrimus;</text:span></text:p>
      <text:p text:style-name="P1198"><text:span text:style-name="T1199">76.2</text:span><text:span text:style-name="T1200">. bendrinės kalbos norminamųjų veikalų rengimą ir skelbimą (tiek tradicinėmis, tiek elektroninėmis formomis);</text:span></text:p>
      <text:p text:style-name="P1201"><text:span text:style-name="T1202">76.3</text:span><text:span text:style-name="T1203">. fundamentinių kalbos ir kalbotyros šaltinių leidybą;</text:span></text:p>
      <text:p text:style-name="P1204"><text:span text:style-name="T1205">76.4</text:span><text:span text:style-name="T1206">. skaitmeninių kalbos išteklių kaupimą, priežiūrą ir plėtrą;</text:span></text:p>
      <text:p text:style-name="P1207"><text:span text:style-name="T1208">76.5</text:span><text:span text:style-name="T1209">.<text:s/></text:span><text:span text:style-name="T1210">efektyvias priemones lituanistikos tyrimams ir studijoms aktyvinti.</text:span></text:p>
      <text:p text:style-name="P1211"><text:span text:style-name="T1212">77</text:span><text:span text:style-name="T1213">. Kadangi norminamiesiems veikalams – žodynams, žinynams, gramatikoms – rengti sąlygos nėra palankios, tai reikia:</text:span></text:p>
      <text:p text:style-name="P1214"><text:span text:style-name="T1215">77.1</text:span><text:span text:style-name="T1216">. keisti mokslo darbų ir mokslininkų kvalifikacijos vertini</text:span><text:span text:style-name="T1217">mo sistemą bei mokslo institucijų finansavimą: taškų ir balų skyrimą sieti su lituanistikos prioritetu ir taip garantuoti sąlygas norminamiesiems darbams rengti.</text:span></text:p>
      <text:p text:style-name="P1218"><text:span text:style-name="T1219">78</text:span><text:span text:style-name="T1220">. Užtikrinti ne tik projektinę, bet ir nuolatinę finansinę paramą kalbos išteklių kaup</text:span><text:span text:style-name="T1221">imui bei sklaidai, numatyti koordinuojančias ir administruojančias institucijas, kad būtų galima nepertraukiamai vykdyti tokią veiklą:</text:span></text:p>
      <text:p text:style-name="P1222"><text:span text:style-name="T1223">78.1</text:span><text:span text:style-name="T1224">. kaupti ir teikti visuomenei patikimus ir pakartotinai pritaikomus kalbos išteklius (žodynus, tekstynus, duomenų b</text:span><text:span text:style-name="T1225">azes) – tiek pirminius, tiek apdorotus kalbos technologijomis;</text:span></text:p>
      <text:p text:style-name="P1226"><text:span text:style-name="T1227">78.2</text:span><text:span text:style-name="T1228">. kurti ir tobulinti kalbos analizės priemones (morfologinių požymių nustatymo ir generavimo, rašybos tikrinimo ir kt.);</text:span></text:p>
      <text:p text:style-name="P1229"><text:span text:style-name="T1230">78.3</text:span><text:span text:style-name="T1231">. diegti internetines kalbos paslaugas (mašininio vertim</text:span><text:span text:style-name="T1232">o, korektūros, kirčiuoklės, teksto anotavimo, šnekos atpažinimo bei sintezavimo, paieškų tekstynuose ir kt.) lokalizuojant kompiuterines programas ir įrankius;</text:span></text:p>
      <text:p text:style-name="P1233"><text:span text:style-name="T1234">78.4</text:span><text:span text:style-name="T1235">. kurti modernias ir patrauklias internetines prieigas užtikrinant nuolatinę jų priežiūr</text:span><text:span text:style-name="T1236">ą ir informacijos sklaidą;</text:span></text:p>
      <text:p text:style-name="P1237"><text:span text:style-name="T1238">78.5</text:span><text:span text:style-name="T1239">. kurti ir plėtoti kalbos technologijų saugojimo ir dalijimosi infrastruktūrą;</text:span></text:p>
      <text:p text:style-name="P1240"><text:span text:style-name="T1241">78.6</text:span><text:span text:style-name="T1242">. užtikrinti tinkamą kalbos technologijų įrankių ir sprendinių patentavimą bei licencijavimą;</text:span></text:p>
      <text:p text:style-name="P1243"><text:span text:style-name="T1244">78.7</text:span><text:span text:style-name="T1245">. skatinti glaudesnį mokslo ir v</text:span><text:span text:style-name="T1246">iešojo sektoriaus bei mokslo ir verslo bendradarbiavimą, kad viešųjų ir komercinių paslaugų teikėjai būtų suinteresuoti veiksmų planu ir priemonėmis, sudarančiomis palankias sąlygas kalbos technologijoms kurti ir diegti.</text:span></text:p>
      <text:p text:style-name="P1247"><text:span text:style-name="T1248">79</text:span><text:span text:style-name="T1249">. Kad stiprėtų valstybinės<text:s/></text:span><text:span text:style-name="T1250">kalbos funkcionalumas skaitmeninėje terpėje ir visuomenei būtų lengviau pasiekiama informacija bei viešosios paslaugos, reikia:</text:span></text:p>
      <text:p text:style-name="P1251"><text:span text:style-name="T1252">79.1</text:span><text:span text:style-name="T1253">. veiksmingiau koordinuoti lietuvių kalbos įdiegimą;</text:span></text:p>
      <text:p text:style-name="P1254"><text:span text:style-name="T1255">79.2</text:span><text:span text:style-name="T1256">. nenutrūkstamai palaikyti mokslines ir technines infrastrukt</text:span><text:span text:style-name="T1257">ūras;</text:span></text:p>
      <text:p text:style-name="P1258"><text:span text:style-name="T1259">79.3</text:span><text:span text:style-name="T1260">. rengti ne tik informacines technologijas, bet ir lietuvių kalbos specifiką išmanančius specialistus.</text:span></text:p>
      <text:p text:style-name="P1261"><text:span text:style-name="T1262">80</text:span><text:span text:style-name="T1263">. Kadangi vienas svarbiausių rizikos veiksnių, keliančių grėsmę lietuvių kalbai visavertiškai funkcionuoti viešojoje erdvėje (</text:span><text:span text:style-name="T1264">viešuosiuose užrašuose)</text:span><text:span text:style-name="T1265">, yra vis dažnėjantis kitų kalbų (dažniausiai anglų, rusų) vartojimas; dėl mokslo darbų rašymo kitomis kalbomis neplėtojama lietuviška įvairių mokslo sričių terminija, tai reikia:</text:span></text:p>
      <text:p text:style-name="P1266"><text:span text:style-name="T1267">80.1</text:span><text:span text:style-name="T1268">. ypatingą dėmesį skirti terminams sisteminti,<text:s/></text:span><text:span text:style-name="T1269">asmenvardžiams sudaryti ir oficialiai vartoti;</text:span></text:p>
      <text:p text:style-name="P1270"><text:span text:style-name="T1271">80.2</text:span><text:span text:style-name="T1272">. vykdyti nuolatinę kalbinio kraštovaizdžio stebėseną ir priežiūrą;</text:span></text:p>
      <text:p text:style-name="P1273"><text:span text:style-name="T1274">80.3</text:span><text:span text:style-name="T1275">. parengti programą, kaip į mokslo sritį grąžinti lietuvių kalbą ir skatinti jos raidą:</text:span></text:p>
      <text:p text:style-name="P1276"><text:span text:style-name="T1277">80.3.1</text:span><text:span text:style-name="T1278">. numatyti teisines, organiza</text:span><text:span text:style-name="T1279">cines ir finansines priemones, kurios padėtų išlaikyti balansą tarp mokslo rezultatų skelbimo lietuvių ir kitomis kalbomis, ypač anglų;</text:span></text:p>
      <text:p text:style-name="P1280"><text:span text:style-name="T1281">80.3.2</text:span><text:span text:style-name="T1282">. išlaikyti aukštą lietuvių kalba leidžiamų mokslo publikacijų standartą ir siekti jų referavimo tarptautinėse</text:span><text:span text:style-name="T1283"><text:s/>duomenų bazėse;</text:span></text:p>
      <text:p text:style-name="P1284"><text:span text:style-name="T1285">80.3.3</text:span><text:span text:style-name="T1286">. užtikrinti, kad publikacijų lietuvių kalba vertinimas nebūtų diskriminacinis kalbos atžvilgiu: jas vertinti ne pagal formalius kalbos ir skelbimo vietos kriterijus, o pagal tyrimų originalumą, naujumą ir svarbą tiriamajai krypč</text:span><text:span text:style-name="T1287">iai;</text:span></text:p>
      <text:p text:style-name="P1288"><text:span text:style-name="T1289">80.3.4</text:span><text:span text:style-name="T1290">. skatinti mokslo populiarinamąją veiklą lietuvių kalba.</text:span></text:p>
      <text:p text:style-name="P1291"/>
      <text:p text:style-name="P1292"><text:span text:style-name="T1293">IV</text:span><text:span text:style-name="T1294"><text:s/>SKYRIUS</text:span></text:p>
      <text:p text:style-name="P1295"><text:span text:style-name="T1296">VALSTYBINĖS KALBOS MOKYMO PLANAVIMAS</text:span></text:p>
      <text:p text:style-name="P1297"/>
      <text:p text:style-name="P1298"><text:span text:style-name="T1299">PIRMASIS</text:span><text:span text:style-name="T1300"><text:s/>SKIRSNIS</text:span></text:p>
      <text:p text:style-name="P1301"><text:span text:style-name="T1302">TEISINIS REGLAMENTAVIMAS</text:span></text:p>
      <text:p text:style-name="P1303"/>
      <text:p text:style-name="P1304"><text:span text:style-name="T1305">Teisė mokytis valstybine kalba Lietuvoje</text:span></text:p>
      <text:p text:style-name="P1306"/>
      <text:p text:style-name="P1307"><text:span text:style-name="T1308">81</text:span><text:span text:style-name="T1309">.<text:s/></text:span><text:span text:style-name="T1310">Lietuvos Respublikos<text:s/></text:span><text:span text:style-name="T1311">švietimo įstatyme įtvirtinta:</text:span></text:p>
      <text:p text:style-name="P1312"><text:span text:style-name="T1313">81.1</text:span><text:span text:style-name="T1314">. vienas iš švietimo tikslų – užtikrinti valstybinės kalbos mokėjimą (3 str., 1);</text:span></text:p>
      <text:p text:style-name="P1315"><text:span text:style-name="T1316">81.2</text:span><text:span text:style-name="T1317">. mokymas valstybine kalba ir valstybinės kalbos mokymasis kiekvienam piliečiui ir užsieniečiui, turinčiam teisę nuolat ar laikina</text:span><text:span text:style-name="T1318">i gyventi Lietuvos Respublikoje (30 str., 1);</text:span></text:p>
      <text:p text:style-name="P1319"><text:span text:style-name="T1320">81.3</text:span><text:span text:style-name="T1321">. sąlygų asmens brandžiai tautinei savimonei ir pasaulėžiūrai formuotis laidavimas perteikiant tautinės kultūros pagrindus ir taip garantuojant tautos ir krašto kultūros tęstinumą bei tapatybės išsaugoj</text:span><text:span text:style-name="T1322">imą (3 str., 4);</text:span></text:p>
      <text:p text:style-name="P1323"><text:span text:style-name="T1324">81.4</text:span><text:span text:style-name="T1325">.</text:span><text:span text:style-name="T1326"><text:s/>kad<text:s/></text:span><text:span text:style-name="T1327">visos bendrąjį ugdymą teikiančios mokyklos turi užtikrinti valstybinės kalbos mokėjimą pagal švietimo, mokslo ir sporto ministro patvirtintas bendrąsias programas<text:s/></text:span><text:span text:style-name="T1328">(30 str., 7); nuo 2017 m. dirbama pagal bendrą „</text:span><text:span text:style-name="T1329">Lietuvių<text:s/></text:span><text:span text:style-name="T1330">kalbos ir literatūros pagrindinio ir vidurinio ugdymo programą“, iš jos mokiniai laiko privalomąjį valstybinį arba mokyklinį brandos egzaminą;</text:span></text:p>
      <text:p text:style-name="P1331"><text:span text:style-name="T1332">81</text:span><text:span text:style-name="T1333">.5</text:span><text:span text:style-name="T1334">. prievolė organizuoti u</text:span><text:span text:style-name="T1335">gdymą valstybine ar iš dalies valstybine kalba pagal ikimokyklinio ir priešmokykl</text:span><text:span text:style-name="T1336">inio ugdymo programas (7 str., 3).</text:span></text:p>
      <text:p text:style-name="P1337"><text:span text:style-name="T1338">82</text:span><text:span text:style-name="T1339">.</text:span><text:span text:style-name="T1340"><text:s/>Lietuvos Respublikos p</text:span><text:span text:style-name="T1341">rofesinio mokymo įstatyme dėstomoji kalba tose mokyklose nėra reglamentuota.</text:span></text:p>
      <text:p text:style-name="P1342"><text:span text:style-name="T1343">83</text:span><text:span text:style-name="T1344">. Lietuvos Respublikos mokslo ir studijų įstatymas nurodo, kad:</text:span></text:p>
      <text:p text:style-name="P1345"><text:span text:style-name="T1346">83.1</text:span><text:span text:style-name="T1347">. studijos grindžiamos lituanistikos</text:span><text:span text:style-name="T1348"><text:s/>prioriteto principu (3 str., 2,8);</text:span></text:p>
      <text:p text:style-name="P1349"><text:span text:style-name="T1350">83.2</text:span><text:span text:style-name="T1351">. valstybė teikia prioritetą lituanistikos tyrimams ir studijoms, sprendžiantiems esminius tautos tapatybės išsaugojimo, stiprinimo Lietuvoje ir užsienyje bei jos raidos uždavinius. Mokslo ir studijų institucijos</text:span><text:span text:style-name="T1352">, dalyvaujančios įgyvendinant šį prioritetą, laikomos vykdančiomis ypatingos nacionalinės svarbos veiklą (3 str., 3);</text:span></text:p>
      <text:p text:style-name="P1353"><text:span text:style-name="T1354">83.3</text:span><text:span text:style-name="T1355">. švietimo, mokslo ir sporto ministras nustato pagrindines aukštojo mokslo tarptautiškumo, lituanistikos (baltistikos) plėtros užs</text:span><text:span text:style-name="T1356">ienyje skatinimo kryptis, prioritetus ir priemones (3 str., 4).</text:span></text:p>
      <text:p text:style-name="P1357"><text:span text:style-name="T1358">84</text:span><text:span text:style-name="T1359">.<text:s/></text:span><text:span text:style-name="T1360">Daugelyje aukštųjų mokyklų dėstomi kalbos kultūros ir specialybės kalbos kursai, kurių bendrąją programą 2014 m. atnaujino ir patvirtino Valstybinė lietuvių kalbos komisija protokoli</text:span><text:span text:style-name="T1361">niu nutarimu „Dėl specialybės kalbos programos pakeitimo“. Kursai finansuojami iš valstybinės programos, kurią koordinuoja Valstybinė lietuvių kalbos komisija.</text:span></text:p>
      <text:p text:style-name="P1362"/>
      <text:p text:style-name="P1363"><text:span text:style-name="T1364">Teisė ir pareiga mokytis valstybinės kalbos Lietuvoje</text:span></text:p>
      <text:p text:style-name="P1365"/>
      <text:p text:style-name="P1366"><text:span text:style-name="T1367">85</text:span><text:span text:style-name="T1368">.<text:s/></text:span><text:span text:style-name="T1369">Lietuvos Respublikos š</text:span><text:span text:style-name="T1370">vietimo įstatyme įtvirtinta, kad jei bendrojo ugdymo ir neformaliojo švietimo mokykloje, kurios nuostatuose (įstatuose), atsižvelgiant į tėvų (globėjų, rūpintojų) ir mokinių pageidavimą, įteisintas mokymas tautinės mažumos kalbos arba mokymas tautinės mažu</text:span><text:span text:style-name="T1371">mos kalba, tai:</text:span></text:p>
      <text:p text:style-name="P1372"><text:span text:style-name="T1373">85.1</text:span><text:span text:style-name="T1374">. lietuvių kalbos dalykas yra sudedamoji ugdymo programos dalis ir jos mokymui skiriama ne mažiau laiko kaip gimtosios kalbos mokymui<text:s/></text:span><text:span text:style-name="T1375">(30 str., 2);</text:span></text:p>
      <text:p text:style-name="P1376"><text:span text:style-name="T1377">85.2</text:span><text:span text:style-name="T1378">. ikimokyklinio ugdymo ir priešmokyklinio ugdymo programose ne mažiau kaip po<text:s/></text:span><text:span text:style-name="T1379">5 valandas per savaitę skiriama ugdymui lietuvių kalba (30 str., 2,1);</text:span></text:p>
      <text:p text:style-name="P1380"><text:span text:style-name="T1381">85.3</text:span><text:span text:style-name="T1382">. pradinio, pagrindinio, vidurinio ugdymo programos vykdomos dvikalbio ugdymo būdu: tautinės mažumos kalba ir lietuvių kalba;</text:span></text:p>
      <text:p text:style-name="P1383"><text:span text:style-name="T1384">85.4</text:span><text:span text:style-name="T1385">. lietuvių kalba pradinio ugdymo programose</text:span><text:span text:style-name="T1386"><text:s/>mokoma integruotai, o pagrindinio ir vidurinio ugdymo programoje – per tas pamokas, kai einamos ugdymo programos temos yra iš Lietuvos istorijos ir geografijos, pasaulio pažinimo, pilietiškumo pagrindų (30 str., 2,2).</text:span></text:p>
      <text:p text:style-name="P1387"><text:span text:style-name="T1388">86</text:span><text:span text:style-name="T1389">.<text:s/></text:span><text:span text:style-name="T1390">Tradiciškai gausiai tautini</text:span><text:span text:style-name="T1391">ų mažumų gyvenamuose rajonų centruose ir gyvenamosiose vietovėse, kuriose veikia kelios valstybine ir tautinių mažumų kalbomis mokymą vykdančios mokyklos arba viena valstybine ir tautinės mažumos kalba mokymą vykdanti mokykla, kuriose yra po vieną skirting</text:span><text:span text:style-name="T1392">ų mokymosi kalbų vienuoliktų klasių komplektą, jų savininko teises ir pareigas įgyvendinanti institucija, dalyvių susirinkimas (savininkas) turi užtikrinti, kad vidurinio ugdymo programa bent vienoje mokykloje (bent vienoje klasėje) būtų įgyvendinama valst</text:span><text:span text:style-name="T1393">ybine kalba (išskyrus gimtąją kalbą)<text:s/></text:span><text:span text:style-name="T1394">(30 str., 8).</text:span></text:p>
      <text:p text:style-name="P1395"/>
      <text:p text:style-name="P1396"><text:span text:style-name="T1397">Lituanistinis švietimas užsienyje</text:span></text:p>
      <text:p text:style-name="P1398"/>
      <text:p text:style-name="P1399"><text:span text:style-name="T1400">87</text:span><text:span text:style-name="T1401">.<text:s/></text:span><text:span text:style-name="T1402">Lietuvos Respublikos š</text:span><text:span text:style-name="T1403">vietimo įstatyme įtvirtinta, kad:</text:span></text:p>
      <text:p text:style-name="P1404"><text:span text:style-name="T1405">87.1</text:span><text:span text:style-name="T1406">. v</text:span><text:span text:style-name="T1407">alstybė finansuoja ir kitaip skatina užsieniečius, kurie mokosi lietuvių kalbos ar studijuoj</text:span><text:span text:style-name="T1408">a lietuvių kalbą ir kultūrą (25 str., 2);</text:span></text:p>
      <text:p text:style-name="P1409"><text:span text:style-name="T1410">87.2</text:span><text:span text:style-name="T1411">. l</text:span><text:span text:style-name="T1412">ituanistinio švietimo užsienyje paskirtis – padėti išmokti lietuvių kalbą ir ją išlaikyti, išsaugoti tautinį tapatumą, supažindinti su Lietuvos valstybės istorija, kultūra, paveldu ir sudaryti sąlygas sa</text:span><text:span text:style-name="T1413">viraiškai lietuvių kalba (25 str., 1);</text:span></text:p>
      <text:p text:style-name="P1414"><text:span text:style-name="T1415">87.3</text:span><text:span text:style-name="T1416">. švietimo, mokslo ir sporto ministro nustatyta tvarka:</text:span></text:p>
      <text:p text:style-name="P1417"><text:span text:style-name="T1418">87.3.1</text:span><text:span text:style-name="T1419">.</text:span><text:span text:style-name="T1420"><text:s/></text:span><text:span text:style-name="T1421">sudaromos galimybės užsienio lietuviams mokytis lietuvių kalba Lietuvos mokyklose (25 str., 3);</text:span></text:p>
      <text:p text:style-name="P1422"><text:span text:style-name="T1423">87.3.2</text:span><text:span text:style-name="T1424">. institucija organizuoja užsienio li</text:span><text:span text:style-name="T1425">etuvių ir užsieniečių lietuvių kalbos pasiekimų vertinimą nustatant lietuvių kalbos mokėjimo lygį, jei lietuvių kalbos mokėjimo lygis nėra patvirtintas pažymėjimu, gautu iš pagal įstatymą registruotos lituanistinės mokyklos, ar pažymėjimu, patvirtinančiu l</text:span><text:span text:style-name="T1426">ietuvių kalbos mokėjimą pagal A1–B2 lygį (25 str., 4).</text:span></text:p>
      <text:p text:style-name="P1427"/>
      <text:p text:style-name="P1428"><text:span text:style-name="T1429">Prievolė tinkamu lygiu mokėti valstybinę kalbą</text:span></text:p>
      <text:p text:style-name="P1430"/>
      <text:p text:style-name="P1431"><text:span text:style-name="T1432">88</text:span><text:span text:style-name="T1433">.</text:span><text:span text:style-name="T1434"><text:s/></text:span><text:span text:style-name="T1435">Vyriausybės patvirtintas Valstybinės kalbos mokėjimo kategorijų nustatymo ir jų taikymo tvarkos aprašas (2021) reglamentuoja:</text:span></text:p>
      <text:p text:style-name="P1436"><text:span text:style-name="T1437">88</text:span><text:span text:style-name="T1438">.1</text:span><text:span text:style-name="T1439">. va</text:span><text:span text:style-name="T1440">lstybinės kalbos mokėjimo kategorijų ir lietuvių kalbos mokėjimo lygių taikymo tvarką:</text:span></text:p>
      <text:p text:style-name="P1441"><text:span text:style-name="T1442">88</text:span><text:span text:style-name="T1443">.1.1</text:span><text:span text:style-name="T1444">.</text:span><text:span text:style-name="T1445"><text:s/></text:span><text:span text:style-name="T1446">lietuvių kalbos mokėjimo lygiai taikomi užsienio lietuviams ir užsieniečiams, siekiantiems, kad jų lietuvių kalbos žinios būtų įvertintos ir įteisintos;</text:span></text:p>
      <text:p text:style-name="P1447"><text:span text:style-name="T1448">88</text:span><text:span text:style-name="T1449">.1.2</text:span><text:span text:style-name="T1450">.</text:span><text:span text:style-name="T1451"><text:s/></text:span><text:span text:style-name="T1452">valstybinės kalbos mokėjimo kategorijos skirtos asmens valstybinės kalbos mokėjimui įvertinti.</text:span></text:p>
      <text:p text:style-name="P1453"><text:span text:style-name="T1454">89</text:span><text:span text:style-name="T1455">. Valstybinės kalbos egzaminą laiko kandidatai, norintys gauti nuolatinį leidimą gyventi Lietuvoje, taip pat siekiantys įgyti Lietuvos<text:s/></text:span><text:span text:style-name="T1456">pilietybę (Lietuvos Respublikos pilietybės įstatymas, 18 str., 1,3; 19 str., 1,2; 19 str., 3,3).</text:span></text:p>
      <text:p text:style-name="P1457"/>
      <text:p text:style-name="P1458"><text:span text:style-name="T1459">Galimybė mokytis lietuvių (valstybine) gestų kalba</text:span></text:p>
      <text:p text:style-name="P1460"/>
      <text:p text:style-name="P1461"><text:span text:style-name="T1462">90</text:span><text:span text:style-name="T1463">.<text:s/></text:span><text:span text:style-name="T1464">Kurtiesiems ikimokyklinio ir bendrojo ugdymo mokyklose, skirtose mokiniams, turintiems special</text:span><text:span text:style-name="T1465">iųjų ugdymosi poreikių, sudaromos sąlygos mokytis gimtosios (gestų) kalbos (</text:span><text:span text:style-name="T1466">Lietuvos Respublikos švietimo įstatymas,<text:s/></text:span><text:span text:style-name="T1467">30 str., 6).</text:span></text:p>
      <text:p text:style-name="P1468"/>
      <text:p text:style-name="P1469"><text:span text:style-name="T1470">ANTRASIS</text:span><text:span text:style-name="T1471"><text:s/>SKIRSNIS</text:span></text:p>
      <text:p text:style-name="P1472"><text:span text:style-name="T1473">SPRĘSTINOS PROBLEMOS (GRĖSMĖS, RIZIKOS VEIKSNIAI)</text:span></text:p>
      <text:p text:style-name="P1474"/>
      <text:p text:style-name="P1475"><text:span text:style-name="T1476">Mokyklos lietuvių ugdomąja kalba</text:span></text:p>
      <text:p text:style-name="P1477"/>
      <text:p text:style-name="P1478"><text:span text:style-name="T1479">91</text:span><text:span text:style-name="T1480">. Penk</text:span><text:span text:style-name="T1481">iolikmečiams reikalingas žinias ir įgūdžius sėkmingai dalyvauti visuomenės gyvenime vertinantys tarptautiniai PISA<text:s/></text:span><text:span text:style-name="T1482">(angl.<text:s/></text:span><text:span text:style-name="T1483">Programme for International Student Assessment</text:span><text:span text:style-name="T1484">)<text:s/></text:span><text:span text:style-name="T1485">tyrimai (paskutinis – 2018 m.) rodo vis prastėjančius Lietuvos moksleivių pasiekimus,<text:s/></text:span><text:span text:style-name="T1486">stinga reguliarių tyrimų, analizuojančių moksleivių lietuvių kalbos raštingumo lygį.</text:span><text:span text:style-name="T1487"><text:s/></text:span></text:p>
      <text:p text:style-name="P1488"><text:span text:style-name="T1489">92</text:span><text:span text:style-name="T1490">. Bendrojo lavinimo mokykloms skirta lietuvių kalbos mokymo metodika ir priemonės per mažai pritaikytos mokymui skaitmeninėje erdvėje.</text:span></text:p>
      <text:p text:style-name="P1491"><text:span text:style-name="T1492">93</text:span><text:span text:style-name="T1493">. Nuotolinio lietuvių k</text:span><text:span text:style-name="T1494">albos mokymo patirtis rodo, kad skaitmeninėmis lietuvių kalbos mokymo priemonėmis noriai naudojamasi, tačiau:</text:span></text:p>
      <text:p text:style-name="P1495"><text:span text:style-name="T1496">93.1</text:span><text:span text:style-name="T1497">. turimos priemonės laikytinos epizodinėmis visų lietuvių kalbos mokymo programų aprėpties aspektu;</text:span></text:p>
      <text:p text:style-name="P1498"><text:span text:style-name="T1499">93.2</text:span><text:span text:style-name="T1500">. kai kurios priemonės yra<text:s/></text:span><text:span text:style-name="T1501">trūktinos tiek programos reikalavimų, tiek skaitmeninio raštingumo aspektu;</text:span></text:p>
      <text:p text:style-name="P1502"><text:span text:style-name="T1503">93.3</text:span><text:span text:style-name="T1504">.</text:span><text:span text:style-name="T1505"><text:s/></text:span><text:span text:style-name="T1506">neužtikrinamas tokių priemonių palaikymas.</text:span></text:p>
      <text:p text:style-name="P1507"><text:span text:style-name="T1508">94</text:span><text:span text:style-name="T1509">.</text:span><text:span text:style-name="T1510"><text:s/>Daugėjant mokyklinio amžiaus imigrantų ir reemigrantų vaikų, vis aktualesnis tampa jų teisės mokytis valstybine kalba ar valstybinės kalbos realizavimas.</text:span></text:p>
      <text:p text:style-name="P1511"><text:span text:style-name="T1512">95</text:span><text:span text:style-name="T1513">.</text:span><text:span text:style-name="T1514"><text:s/>Pasikeitus tarmių, regioninių ir miesto kalbos atmainų vartojimo privačiajame ir viešajame gy</text:span><text:span text:style-name="T1515">venime tendencijoms ir sąsajų su bendrine kalba vertinimui visuomenės akyse, išryškėjo šio reiškinio pripažinimo stoka, traktavimo vienpusiškumas bendrojo lavinimo mokymo programoje.</text:span></text:p>
      <text:p text:style-name="P1516"/>
      <text:p text:style-name="P1517"><text:span text:style-name="T1518">Mokyklos ne lietuvių ugdomąja kalba</text:span></text:p>
      <text:p text:style-name="P1519"/>
      <text:p text:style-name="P1520"><text:span text:style-name="T1521">96</text:span><text:span text:style-name="T1522">. Tarptautiniai PISA (ang</text:span><text:span text:style-name="T1523">l.<text:s/></text:span><text:span text:style-name="T1524">Programme for International Student Assessment</text:span><text:span text:style-name="T1525">) tyrimai (paskutinis – 2018 m.) rodo vis prastėjančius Lietuvos moksleivių pasiekimus, o mokyklų ne lietuvių ugdomąja kalba rezultatai vidutiniškai dar prastesni nei penkiolikmečių, lankančių mokyklas lietu</text:span><text:span text:style-name="T1526">vių ugdomąja kalba;<text:s/></text:span><text:span text:style-name="T1527">stinga reguliarių tyrimų, analizuojančių moksleivių lietuvių kalbos raštingumo lygį.</text:span></text:p>
      <text:p text:style-name="P1528"><text:span text:style-name="T1529">97</text:span><text:span text:style-name="T1530">. Valstybinės kalbos (ir lietuvių literatūros) mokoma visose ne lietuvių ugdomąja kalba bendrojo lavinimo mokyklose, tačiau Lietuvos Respublikos<text:s/></text:span><text:span text:style-name="T1531">švietimo įstatymo sąlyga<text:s/></text:span><text:span text:style-name="T1532">(30 str., 2) valstybinės kalbos mokyti ne daugiau nei gimtosios yra keistina, nes nepakankamai išmokstama lietuvių kalbos.</text:span></text:p>
      <text:p text:style-name="P1533"><text:span text:style-name="T1534">98</text:span><text:span text:style-name="T1535">. Mokyklose tautinių mažumų (lenkų, rusų, vokiečių ir baltarusių) ugdomosiomis kalbomis pagrindinis ug</text:span><text:span text:style-name="T1536">dymas vyksta ne valstybine kalba ir iš nelietuviškų vadovėlių, todėl neišmokstama arba nepakankamai išmokstama lietuviškos terminijos.</text:span></text:p>
      <text:p text:style-name="P1537"/>
      <text:p text:style-name="P1538"><text:span text:style-name="T1539">Profesinės mokyklos</text:span></text:p>
      <text:p text:style-name="P1540"/>
      <text:p text:style-name="P1541"><text:span text:style-name="T1542">99</text:span><text:span text:style-name="T1543">. Vienintelėje švietimo sistemos pakopoje – profesinio mokymo – niekaip nereglamentuojama</text:span><text:span text:style-name="T1544"><text:s/>mokymo kalba ir valstybinės kalbos mokymas, neužtikrinamas profesijos lietuviškos terminijos įsisavinimas.</text:span></text:p>
      <text:p text:style-name="P1545"/>
      <text:p text:style-name="P1546"><text:span text:style-name="T1547">Aukštosios mokyklos</text:span></text:p>
      <text:p text:style-name="P1548"/>
      <text:p text:style-name="P1549"><text:span text:style-name="T1550">100</text:span><text:span text:style-name="T1551">. Aštuonioliktosios Vyriausybės programoje (4 str.) numatyta, kad studijų kokybė yra prioritetas visais aukštojo<text:s/></text:span><text:span text:style-name="T1552">mokslo lygmenimis. Valstybės auditas nustatė (2021), kad siekti kokybės trukdo studijų tarptautiškumo plėtros stygius. Vienas iš tarptautiškumo rodiklių yra programų, dėstomų aukštosiose mokyklose užsienio kalba, pasirinkimas, reiškiantis dėstymo lietuvių<text:s/></text:span><text:span text:style-name="T1553">kalba atsisakymą tarptautiškumo naudai.</text:span></text:p>
      <text:p text:style-name="P1554"><text:span text:style-name="T1555">101</text:span><text:span text:style-name="T1556">. Valstybinė lietuvių kalbos komisija koordinuoja ir administruoja kalbos kultūros ir specialybės kalbos dėstymo aukštosiose mokyklose finansavimą, kuriuo kiekviena aukštoji mokykla naudojasi savaip, kartais<text:s/></text:span><text:span text:style-name="T1557">nutoldama nuo programos tikslų.</text:span></text:p>
      <text:p text:style-name="P1558"/>
      <text:p text:style-name="P1559"><text:span text:style-name="T1560">Lituanistinis švietimas</text:span></text:p>
      <text:p text:style-name="P1561"/>
      <text:p text:style-name="P1562"><text:span text:style-name="T1563">102</text:span><text:span text:style-name="T1564">.<text:s/></text:span><text:span text:style-name="T1565">Gausėjant emigrantų iš Lietuvos, didėja lietuvių kalbos mokymo(si) užsienyje poreikis, lietuvių bendruomenės užsienyje tęsia lietuviškų mokyklų, kursų, klasių ir darželių veiklą, steigi</text:span><text:span text:style-name="T1566">a naujus, bet jiems stinga tinkamų mokymo priemonių etnokultūros ir istorijos pamokų turiniui užtikrinti.</text:span></text:p>
      <text:p text:style-name="P1567"><text:span text:style-name="T1568">103</text:span><text:span text:style-name="T1569">.<text:s/></text:span><text:span text:style-name="T1570">Užsienyje atsidūrę mokyklinio amžiaus vaikai patenka į tų šalių mokyklas, dėl to neretai apribojamos šeimos galimybės grįžti į Lietuvą net ir</text:span><text:span text:style-name="T1571"><text:s/>susidarius atitinkamoms sąlygoms, nes mokymo programos įvairiose šalyse gerokai skiriasi, vaikai neišmoksta lietuviškos terminijos, neretai tai lemia apsisprendimą, ypač jaunimo, nebegrįžti į Lietuvą:</text:span></text:p>
      <text:p text:style-name="P1572"><text:span text:style-name="T1573">103.1</text:span><text:span text:style-name="T1574">. stokojama informacijos, kaip palaikyti lietuv</text:span><text:span text:style-name="T1575">ybę ir išlaikyti tapatybę, neretai su vaikais kalbama gyvenamosios šalies kalba;</text:span></text:p>
      <text:p text:style-name="P1576"><text:span text:style-name="T1577">103.2</text:span><text:span text:style-name="T1578">. trūksta populiarių leidinių apie dvikalbystės ar daugiakalbystės naudą, todėl lietuvių kalbos vartojimas mąžta.</text:span></text:p>
      <text:p text:style-name="P1579"><text:span text:style-name="T1580">104</text:span><text:span text:style-name="T1581">.<text:s/></text:span><text:span text:style-name="T1582">Lietuviškų mokyklų, kursų, klasių ir darž</text:span><text:span text:style-name="T1583">elių lankymas neretai kelia problemų ne tik dėl tėvų laiko stokos, bet ir dėl didelių atstumų.</text:span></text:p>
      <text:p text:style-name="P1584"><text:span text:style-name="T1585">105</text:span><text:span text:style-name="T1586">. Lituanistinių mokyklų, darželių bei klubų vadovams stinga profesinių mokymų, kaip profesionaliai dirbti su kolektyvu, motyvuoti ir įtraukti į veiklą tėv</text:span><text:span text:style-name="T1587">us bei bendruomenę.</text:span></text:p>
      <text:p text:style-name="P1588"/>
      <text:p text:style-name="P1589"><text:span text:style-name="T1590">Darbas ir pilietybė</text:span></text:p>
      <text:p text:style-name="P1591"/>
      <text:p text:style-name="P1592"><text:span text:style-name="T1593">106</text:span><text:span text:style-name="T1594">.<text:s/></text:span><text:span text:style-name="T1595">Suaktyvėjus imigracijai, padidėjo lietuvių kalbos mokymo kursų poreikis, neretai jų ieško atvykėliai, menkai tesiorientuojantys Lietuvos administracinėje sandaroje ir nerandantys reikiamos informacijos</text:span><text:span text:style-name="T1596">. Valstybės remiami kursai nepatenkina esamo poreikio, trūksta bendros poreikio analizės ir tarpinstitucinio šių klausimų koordinavimo.</text:span></text:p>
      <text:p text:style-name="P1597"/>
      <text:p text:style-name="P1598"><text:span text:style-name="T1599">Gestų kalba. Garsinės priemonės akliesiems ir silpnaregiams</text:span></text:p>
      <text:p text:style-name="P1600"/>
      <text:p text:style-name="P1601"><text:span text:style-name="T1602">107</text:span><text:span text:style-name="T1603">.</text:span><text:span text:style-name="T1604"><text:s/>1996 m. kurčiųjų gestų kalba Lietuvoje pripaž</text:span><text:span text:style-name="T1605">inta gimtąja lietuvių gestų kalba, kurtieji mokosi tiek specialiosiose, tiek ir įprastose bendrojo lavinimo ir aukštosiose mokyklose, tačiau įstatymiškai dar nėra reglamentuotas kurčiųjų mokymasis bendrojo lavinimo mokyklose, nepakankamai parengta metodika</text:span><text:span text:style-name="T1606">, pasigendama mokytojų parengimo.</text:span></text:p>
      <text:p text:style-name="P1607"><text:span text:style-name="T1608">108</text:span><text:span text:style-name="T1609">.<text:s/></text:span><text:span text:style-name="T1610">Akliesiems ir silpnaregiams siekiant dirbti skaitmeninėje terpėje, reikalingos garsinės lietuviškai bendraujančios priemonės.</text:span></text:p>
      <text:p text:style-name="P1611"/>
      <text:p text:style-name="P1612"><text:span text:style-name="T1613">TREČIASIS</text:span><text:span text:style-name="T1614"><text:s/>SKIRSNIS</text:span></text:p>
      <text:p text:style-name="P1615"><text:span text:style-name="T1616">UŽDAVINIAI</text:span></text:p>
      <text:p text:style-name="P1617"/>
      <text:p text:style-name="P1618"><text:span text:style-name="T1619">Mokyklos lietuvių ugdomąja kalba</text:span></text:p>
      <text:p text:style-name="P1620"/>
      <text:p text:style-name="P1621"><text:span text:style-name="T1622">109</text:span><text:span text:style-name="T1623">.<text:s/></text:span><text:span text:style-name="T1624">Bendromis atsakingų įstaigų pastangomis</text:span><text:span text:style-name="T1625"><text:s/>tobulinti lietuvių kalbos mokymo turinį ir formą, kad atitiktų ateities žmogaus poreikius,<text:s/></text:span><text:span text:style-name="T1626">taip pat organizuoti reguliarius lietuvių kalbos raštingumo tyrimus.</text:span></text:p>
      <text:p text:style-name="P1627"><text:span text:style-name="T1628">110</text:span><text:span text:style-name="T1629">. Kurti lietuvių kalbos ir kitų dalykų mokymo pro</text:span><text:span text:style-name="T1630">gramas bei įrankius labiau integruojant skaitmeninį mokymą, ugdyti skaitmeninio raštingumo kompetenciją lietuviškų tekstų vaizdinio ir garsinio kūrimo, koregavimo, redagavimo, lokalizavimo, vertimo srityse.</text:span></text:p>
      <text:p text:style-name="P1631"><text:span text:style-name="T1632">111</text:span><text:span text:style-name="T1633">. Sudaryti galimybes mokyklinio amžiaus im</text:span><text:span text:style-name="T1634">igrantų tėvams ir globėjams pageidaujant mokyti jų vaikus mokyklose lietuvių ugdomąja kalba; siekiant šio tikslo tobulinti reemigrantų vaikams skirtą „Lietuvių kalbos pagal kalbos mokėjimo lygius (A1–B2) programą“ ir parengti analogišką imigrantų vaikams.</text:span></text:p>
      <text:p text:style-name="P1635"><text:span text:style-name="T1636">112</text:span><text:span text:style-name="T1637">. Bendrojo lavinimo lietuvių kalbos mokymo programoje keisti supažindinimo su lietuvių tarmėmis principus ir metodiką, siekiant perteikti tautinės ir etninės kultūros pagrindus ir taip laiduojant sąlygas brandžiai tautinei savimonei bei pasaulėžiūra</text:span><text:span text:style-name="T1638">i formuotis.</text:span></text:p>
      <text:p text:style-name="P1639"/>
      <text:p text:style-name="P1640"><text:span text:style-name="T1641">Mokyklos ne lietuvių ugdomąja kalba</text:span></text:p>
      <text:p text:style-name="P1642"/>
      <text:p text:style-name="P1643"><text:span text:style-name="T1644">113</text:span><text:span text:style-name="T1645">.<text:s/></text:span><text:span text:style-name="T1646">Bendromis atsakingų įstaigų pastangomis</text:span><text:span text:style-name="T1647"><text:s/>tobulinti lietuvių kalbos mokymo turinį ir formą, kad atitiktų ateities žmogaus poreikius, ir taikyti lietuvių kalbos kanoną kaip pagrindą šios kalbos m</text:span><text:span text:style-name="T1648">okymo programoms rengti,<text:s/></text:span><text:span text:style-name="T1649">taip pat organizuoti reguliarius lietuvių kalbos raštingumo tyrimus.</text:span></text:p>
      <text:p text:style-name="P1650"><text:span text:style-name="T1651">114</text:span><text:span text:style-name="T1652">.<text:s/></text:span><text:span text:style-name="T1653">Keisti įstatymu numatytą valstybinės kalbos mokymosi laiko ribojimą, kuris<text:s/></text:span><text:span text:style-name="T1654">vertintinas kaip sąlygų mokytis valstybinės kalbos bloginimas.</text:span></text:p>
      <text:p text:style-name="P1655"><text:span text:style-name="T1656">115</text:span><text:span text:style-name="T1657">.<text:s/></text:span><text:span text:style-name="T1658">Kadang</text:span><text:span text:style-name="T1659">i lietuviškos terminijos nežinojimas daro žalą tokių mokyklų abiturientams stojant į Lietuvos aukštąsias mokyklas ir siekiant įsitvirtinti šalies darbo rinkoje, per visas pamokas mokyti lietuviškos terminijos.</text:span></text:p>
      <text:p text:style-name="P1660"/>
      <text:p text:style-name="P1661"><text:span text:style-name="T1662">Profesinės mokyklos</text:span></text:p>
      <text:p text:style-name="P1663"/>
      <text:p text:style-name="P1664"><text:span text:style-name="T1665">116</text:span><text:span text:style-name="T1666">.<text:s/></text:span><text:span text:style-name="T1667">Pakeisti įs</text:span><text:span text:style-name="T1668">tatymą, kad būtų užtikrinama teisė įgyti profesinį išsilavinimą valstybine kalba ir galimybė įvaldyti ir skleisti lietuvišką profesijos terminiją.</text:span></text:p>
      <text:p text:style-name="P1669"/>
      <text:p text:style-name="P1670"><text:span text:style-name="T1671">Aukštosios mokyklos</text:span></text:p>
      <text:p text:style-name="P1672"/>
      <text:p text:style-name="P1673"><text:span text:style-name="T1674">117</text:span><text:span text:style-name="T1675">.<text:s/></text:span><text:span text:style-name="T1676">Siekiant tarptautinio mokymo programos aspekto, užtikrinti lietuvių kalbos</text:span><text:span text:style-name="T1677"><text:s/>išsaugojimą kaip pagrindinės dėstomosios ir mokslo kalbos aukštosiose mokyklose šiais būdais:</text:span></text:p>
      <text:p text:style-name="P1678"><text:span text:style-name="T1679">117.1</text:span><text:span text:style-name="T1680">.<text:s/></text:span><text:span text:style-name="T1681">papildomo valstybinio finansavimo balansavimu;</text:span></text:p>
      <text:p text:style-name="P1682"><text:span text:style-name="T1683">117.2</text:span><text:span text:style-name="T1684">. kuriant, tobulinant ir diegiant lietuviškus skaitmeninius vertimo ir redagavimo įrankius</text:span><text:span text:style-name="T1685">;</text:span></text:p>
      <text:p text:style-name="P1686"><text:span text:style-name="T1687">117.3</text:span><text:span text:style-name="T1688">.<text:s/></text:span><text:span text:style-name="T1689">rengiant dvikalbius ir daugiakalbius mokslo kalbos tekstynus;</text:span></text:p>
      <text:p text:style-name="P1690"><text:span text:style-name="T1691">117.4</text:span><text:span text:style-name="T1692">.<text:s/></text:span><text:span text:style-name="T1693">skatinant kitomis kalbomis vartojamų terminų vertimą į lietuvių kalbą ir jų įtraukimą į Terminų banką;</text:span></text:p>
      <text:p text:style-name="P1694"><text:span text:style-name="T1695">117.5</text:span><text:span text:style-name="T1696">.<text:s/></text:span><text:span text:style-name="T1697">siekiant atnaujinti specialybės kalbos dėstymo aukštosiose m</text:span><text:span text:style-name="T1698">okyklose koncepciją, didelį dėmesį skirti lietuviškos terminijos kūrimui ir sklaidai.</text:span></text:p>
      <text:p text:style-name="P1699"/>
      <text:p text:style-name="P1700"><text:span text:style-name="T1701">Lituanistinis švietimas</text:span></text:p>
      <text:p text:style-name="P1702"/>
      <text:p text:style-name="P1703"><text:span text:style-name="T1704">118</text:span><text:span text:style-name="T1705">.<text:s/></text:span><text:span text:style-name="T1706">Lietuvos valstybė yra įsipareigojusi palaikyti lituanistinę veiklą užsienyje, todėl ypač aktualu užsienio lietuviams rengti ir si</text:span><text:span text:style-name="T1707">ųsti mokymo priemones; organizuoti lituanistinius kursus mokiniams ir mokytojams Lietuvoje.</text:span></text:p>
      <text:p text:style-name="P1708"><text:span text:style-name="T1709">119</text:span><text:span text:style-name="T1710">. Lituanistines mokyklas dažniausiai lanko vaikai iki 12 metų. Reiktų pasirūpinti jaunuoliams patrauklia lietuvių kalbos mokymosi forma, rengti motyvacinius<text:s/></text:span><text:span text:style-name="T1711">kursus ar diskusijas, bendradarbiaujant su Lietuvos mokslo institucijomis (pvz., Vilniaus ar Kauno universitetų studentais).</text:span></text:p>
      <text:p text:style-name="P1712"><text:span text:style-name="T1713">120</text:span><text:span text:style-name="T1714">. Rengiant mokymo priemones yra būtina bendradarbiauti su bendruomenių švietimo tarybų pirmininkais ir (ar) lituanistinių mo</text:span><text:span text:style-name="T1715">kyklų vadovais.</text:span></text:p>
      <text:p text:style-name="P1716"><text:span text:style-name="T1717">121</text:span><text:span text:style-name="T1718">. Rekomenduoti parengti lietuvių kalbos mokėjimo lygio nustatymo testus vaikams, turintiems specialiųjų poreikių. Rengiant tokius testus taip pat bendradarbiauti su bendruomenių švietimo tarybų pirmininkais ir (ar) lituanistinių moky</text:span><text:span text:style-name="T1719">klų vadovais.</text:span></text:p>
      <text:p text:style-name="P1720"><text:span text:style-name="T1721">122</text:span><text:span text:style-name="T1722">.<text:s/></text:span><text:span text:style-name="T1723">Būtina sudaryti sąlygas ir įstatymiškai reglamentuoti:</text:span></text:p>
      <text:p text:style-name="P1724"><text:span text:style-name="T1725">122.1</text:span><text:span text:style-name="T1726">.<text:s/></text:span><text:span text:style-name="T1727">nuotolinį visavertišką mokymąsi Lietuvos mokyklose ir galimybę įgyti išsilavinimą liudijantį dokumentą;</text:span></text:p>
      <text:p text:style-name="P1728"><text:span text:style-name="T1729">122.2</text:span><text:span text:style-name="T1730">.<text:s/></text:span><text:span text:style-name="T1731">galimybę mokytis lietuviškai tik atskirų dalykų, pagri</text:span><text:span text:style-name="T1732">ndinį išsilavinimą įgyjant kitur.</text:span></text:p>
      <text:p text:style-name="P1733"><text:span text:style-name="T1734">123</text:span><text:span text:style-name="T1735">.<text:s/></text:span><text:span text:style-name="T1736">Pandemijos meto patirtis atskleidė nuotolinio mokymo perspektyvumą. Nors jis negali atstoti kontaktinio bendravimo, bet labai pravartus lituanistinio švietimo būdas, ypač retai lietuvių gyvenamose ar smarkiai nu</text:span><text:span text:style-name="T1737">tolusiose vietovėse, todėl būtina rengti tinkamas nuotolinio mokymo priemones, rūpintis jų palaikymu ir sklaida.</text:span></text:p>
      <text:p text:style-name="P1738"/>
      <text:p text:style-name="P1739"/>
      <text:p text:style-name="P1740"><text:span text:style-name="T1741">Darbas ir pilietybė</text:span></text:p>
      <text:p text:style-name="P1742"/>
      <text:p text:style-name="P1743"><text:span text:style-name="T1744">124</text:span><text:span text:style-name="T1745">.<text:s/></text:span><text:span text:style-name="T1746">Tobulinti informacijos pateikimą viešumoje:</text:span></text:p>
      <text:p text:style-name="P1747"><text:span text:style-name="T1748">124.1</text:span><text:span text:style-name="T1749">.</text:span><text:span text:style-name="T1750"><text:s/>informuoti apie lietuvių kalbos mokymo kursus, kategorijų suteikimo ir kalbos mokėjimo lygių nustatymo egzaminus (vietą ir laiką);</text:span></text:p>
      <text:p text:style-name="P1751"><text:span text:style-name="T1752">124.2</text:span><text:span text:style-name="T1753">.</text:span><text:span text:style-name="T1754"><text:s/>pristatyti nuotolinio lietuvių kalbos mokymo(si) galimybes.</text:span></text:p>
      <text:p text:style-name="P1755"><text:span text:style-name="T1756">125</text:span><text:span text:style-name="T1757">. Koordinuotai analizuoti lietuvių kalbos ku</text:span><text:span text:style-name="T1758">rsų užsieniečiams poreikį ir pagal jį plėsti kursų pasiūlą.</text:span></text:p>
      <text:p text:style-name="P1759"/>
      <text:p text:style-name="P1760"><text:span text:style-name="T1761">Gestų kalba. Garsinė informacija akliesiems</text:span></text:p>
      <text:p text:style-name="P1762"/>
      <text:p text:style-name="P1763"><text:span text:style-name="T1764">126</text:span><text:span text:style-name="T1765">.</text:span><text:span text:style-name="T1766"><text:s/>Padėti kurtiesiems integruotis į visuomenę:</text:span></text:p>
      <text:p text:style-name="P1767"><text:span text:style-name="T1768">126.1</text:span><text:span text:style-name="T1769">.</text:span><text:span text:style-name="T1770"><text:s/>įstatymais užtikrinti kurčiųjų mokymo(si) sąlygas;</text:span></text:p>
      <text:p text:style-name="P1771"><text:span text:style-name="T1772">126.2</text:span><text:span text:style-name="T1773">.</text:span><text:span text:style-name="T1774"><text:s/>išplėtoti sisteminį gestų kalbos mokymą(si) ir studijas;</text:span></text:p>
      <text:p text:style-name="P1775"><text:span text:style-name="T1776">126.3</text:span><text:span text:style-name="T1777">.</text:span><text:span text:style-name="T1778"><text:s/>kurti, tobulinti ir diegti kurčiųjų mokymo(si) priemones;</text:span></text:p>
      <text:p text:style-name="P1779"><text:span text:style-name="T1780">126.4</text:span><text:span text:style-name="T1781">. rekomenduoti visose mokyklose naudoti bazinius gestų kalbos ženklus, taip mažinant atskirtį tarp specialiuosius poreik</text:span><text:span text:style-name="T1782">ius turinčių ir jų neturinčių grupių bei siekiant geresnės integracijos ir įtraukiojo ugdymo sklaidos;</text:span></text:p>
      <text:p text:style-name="P1783"><text:span text:style-name="T1784">126.5</text:span><text:span text:style-name="T1785">.</text:span><text:span text:style-name="T1786"><text:s/>rengti kvalifikuotus gestų kalbos vertėjus;</text:span></text:p>
      <text:p text:style-name="P1787"><text:span text:style-name="T1788">126.6</text:span><text:span text:style-name="T1789">.</text:span><text:span text:style-name="T1790"><text:s/>plėsti žiniasklaidos paslaugas gestų kalba;</text:span></text:p>
      <text:p text:style-name="P1791"><text:span text:style-name="T1792">126.7</text:span><text:span text:style-name="T1793">.</text:span><text:span text:style-name="T1794"><text:s/>užtikrinti elektroninių technolo</text:span><text:span text:style-name="T1795">gijų prieinamumą valstybine kalba kurtiesiems ir neprigirdintiems.</text:span></text:p>
      <text:p text:style-name="P1796"><text:span text:style-name="T1797">127</text:span><text:span text:style-name="T1798">.</text:span><text:span text:style-name="T1799"><text:s/></text:span><text:span text:style-name="T1800">Padėti akliesiems ir silpnaregiams integruotis į visuomenę, kurti ir tobulinti garsinę prieigą prie skaitmeninių priemonių, plėsti Brailio raštu rengiamų leidinių asortimentą ir<text:s/></text:span><text:span text:style-name="T1801">tobulinti jo atranką.</text:span></text:p>
      <text:p text:style-name="P1802"><text:span text:style-name="T1803">128</text:span><text:span text:style-name="T1804">. Siekti užtikrinti garsinio turinio (garsinių knygų ir pan.) kalbos kokybę: tarties raiškumą ir taisyklingumą, norminį kirčiavimą, tinkamas intonacijas; tobulinti aklųjų ir silpnaregių prieigos prie tokių leidinių galimybes; p</text:span><text:span text:style-name="T1805">lėsti garsinio vaizdavimo paslaugas kino ir TV industrijose.</text:span></text:p>
      <text:p text:style-name="P1806"/>
      <text:p text:style-name="P1807"><text:span text:style-name="T1808">V</text:span><text:span text:style-name="T1809"><text:s/>SKYRIUS</text:span></text:p>
      <text:p text:style-name="P1810"><text:span text:style-name="T1811">VALSTYBINĖS KALBOS PRESTIŽO PLANAVIMAS</text:span></text:p>
      <text:p text:style-name="P1812"/>
      <text:p text:style-name="P1813"><text:span text:style-name="T1814">PIRMASIS</text:span><text:span text:style-name="T1815"><text:s/>SKIRSNIS</text:span></text:p>
      <text:p text:style-name="P1816"><text:span text:style-name="T1817">PRESTIŽO REIKŠMĖ VISUOMENEI</text:span></text:p>
      <text:p text:style-name="P1818"/>
      <text:p text:style-name="P1819"><text:span text:style-name="T1820">129</text:span><text:span text:style-name="T1821">.<text:s/></text:span><text:span text:style-name="T1822">Valstybinės kalbos p</text:span><text:span text:style-name="T1823">restižas yra nu</text:span><text:span text:style-name="T1824">o jos funkcijų aprėpties priklausanti galios visuomenėje atstojamoji: kuo daugiau funkcijų kalba atlieka, tuo ji prestižiškesnė visuomenės akyse. Nuo prestižo priklauso<text:s/></text:span><text:span text:style-name="T1825">santykis tarp<text:s/></text:span><text:span text:style-name="T1826">valstybinės kalbos ir kitų<text:s/></text:span><text:span text:style-name="T1827">vartojamų kalbų.</text:span></text:p>
      <text:p text:style-name="P1828"><text:span text:style-name="T1829">130</text:span><text:span text:style-name="T1830">.<text:s/></text:span><text:span text:style-name="T1831">Valstybinės kalbos p</text:span><text:span text:style-name="T1832">restižo būklę rodo:</text:span></text:p>
      <text:p text:style-name="P1833"><text:span text:style-name="T1834">130.1</text:span><text:span text:style-name="T1835">. j</text:span><text:span text:style-name="T1836">os<text:s/></text:span><text:span text:style-name="T1837">pasirinkimo dažnumas;</text:span></text:p>
      <text:p text:style-name="P1838"><text:span text:style-name="T1839">130.2</text:span><text:span text:style-name="T1840">.<text:s/></text:span><text:span text:style-name="T1841">funkcijoms atlikti reikalingų priemonių, paprastai specialiosios leksikos (terminų), pakankamumas.</text:span></text:p>
      <text:p text:style-name="P1842"/>
      <text:p text:style-name="P1843"><text:span text:style-name="T1844">ANTRASIS</text:span><text:span text:style-name="T1845"><text:s/>SKIRSNIS</text:span></text:p>
      <text:p text:style-name="P1846"><text:span text:style-name="T1847">SPRĘSTINOS PROBLEMOS (GRĖSMĖS, RIZIKOS VEIKSNIAI)</text:span></text:p>
      <text:p text:style-name="P1848"/>
      <text:p text:style-name="P1849"><text:span text:style-name="T1850">131</text:span><text:span text:style-name="T1851">. Kai kuriose<text:s/></text:span><text:span text:style-name="T1852">mokslo ir technologijų srityse, siekiant tarptautiškumo ir dėl to vis mažiau vartojant lietuvių kalbą (ar jos visai nevartojant), mažėja jos prestižas, nekuriami ir nediegiami lietuviški terminai, todėl:</text:span></text:p>
      <text:p text:style-name="P1853"><text:span text:style-name="T1854">131.1</text:span><text:span text:style-name="T1855">.<text:s/></text:span><text:span text:style-name="T1856">ilgainiui dėl naujausios term</text:span><text:span text:style-name="T1857">inijos stygiaus negalės būti tęsiamas visavertis mokslo tiriamasis ir taikomasis darbas lietuvių kalba;</text:span></text:p>
      <text:p text:style-name="P1858"><text:span text:style-name="T1859">131.2</text:span><text:span text:style-name="T1860">.</text:span><text:span text:style-name="T1861"><text:s/>taps neįmanomas aukštasis mokslas (ar tam tikros jo sritys) lietuvių kalba;</text:span></text:p>
      <text:p text:style-name="P1862"><text:span text:style-name="T1863">131.3</text:span><text:span text:style-name="T1864">.<text:s/></text:span><text:span text:style-name="T1865">neišverstai ar neadaptuotai leksikai patenkant į viešu</text:span><text:span text:style-name="T1866">mą, plis makaronizmai ir vertalai.</text:span></text:p>
      <text:p text:style-name="P1867"><text:span text:style-name="T1868">132</text:span><text:span text:style-name="T1869">.<text:s/></text:span><text:span text:style-name="T1870">Daugėja situacijų, kai tiek oficialiu, tiek neoficialiu lygmeniu pasirenkama anglų, o ne lietuvių kalba, ir tai atspindi didėjantį anglų kalbos naudingumą ir mažėjantį valstybinės kalbos prestižą visuomenėje:</text:span></text:p>
      <text:p text:style-name="P1871"><text:span text:style-name="T1872">132.1</text:span><text:span text:style-name="T1873">.</text:span><text:span text:style-name="T1874"><text:s/>sociolingvistiniai tyrimai rodo, kad Lietuvoje nėra tiesioginės sąsajos tarp išsilavinimo ir bendrinės kalbos vartojimo, daliai visuomenės atrodo, kad bendrinė kalba oficialiojoje komunikacijoje nėra būtina, todėl patogesne, o dėl to ir prestižišk</text:span><text:span text:style-name="T1875">esne vis dažniau tampa anglų kalba;</text:span></text:p>
      <text:p text:style-name="P1876"><text:span text:style-name="T1877">132.2</text:span><text:span text:style-name="T1878">.<text:s/></text:span><text:span text:style-name="T1879">kalbinis kraštovaizdis, kurį sudaro viešieji užrašai – reklamos, iškabos, meniu ir kt. – yra visuomenės kalbų rinkimosi išraiška, atspindinti vyraujančią kalbų hierarchiją: tai, kad nemažai šios srities užrašų</text:span><text:span text:style-name="T1880"><text:s/>yra ne lietuvių, o anglų kalba (arba šalia lietuvių būtinai ir anglų kalba), rodo, kad daugiau pagarbos rodoma ne lietuvių, o anglų kalbai.</text:span></text:p>
      <text:p text:style-name="P1881"><text:span text:style-name="T1882">133</text:span><text:span text:style-name="T1883">.<text:s/></text:span><text:span text:style-name="T1884">Kalbos prestižas labai priklauso nuo valdžios atstovų vartojamos kalbos, nes visuomenė sąmoningai ar nes</text:span><text:span text:style-name="T1885">ąmoningai į ją orientuojasi. Lietuvos valdžios institucijų viešoji kalba ne tik ne visada atitinka bendrinę kalbą, bet pasitaiko dvikalbystės arba perėjimo į nevalstybinę kalbą atvejų, taip demonstruojant valstybinės kalbos antraeiliškumą ar subordinaciją.</text:span></text:p>
      <text:p text:style-name="P1886"><text:span text:style-name="T1887">134</text:span><text:span text:style-name="T1888">. Valdžios atstovai ne visuomet užtikrina valstybinės kalbos vartojimą viešuosiuose renginiuose, susirašinėjant, bendraujant su nevalstybinėmis organizacijomis ir kt.</text:span></text:p>
      <text:p text:style-name="P1889"><text:span text:style-name="T1890">135</text:span><text:span text:style-name="T1891">. K</text:span><text:span text:style-name="T1892">albos standarto raidos kryptį atspindi jaunimo kalba, o jaunimas kartai</text:span><text:span text:style-name="T1893">s būna nelinkęs vartoti bendrinę lietuvių kalbą.</text:span></text:p>
      <text:p text:style-name="P1894"><text:span text:style-name="T1895">136</text:span><text:span text:style-name="T1896">.</text:span><text:span text:style-name="T1897"><text:s/>Šiuo metu pasireiškia<text:s/></text:span><text:span text:style-name="T1898">tarmių ir regioninių kalbos atmainų atgimimas, keičiasi dar neseniai vyravęs požiūris į jas kaip į bendrinės kalbos priešpriešą; nors nevienodai, bet visoje Lietuvoje atgimstan</text:span><text:span text:style-name="T1899">čios tarmės ir regioninės kalbos atmainos ima funkcionuoti kasdieniame bendruomenių gyvenime, įgyja didesnį ar mažesnį vadinamąjį slaptąjį prestižą, t. y. vertinamos tik tam tikroje teritorijoje ir tik tam tikros visuomenės dalies.</text:span></text:p>
      <text:p text:style-name="P1900"><text:span text:style-name="T1901">137</text:span><text:span text:style-name="T1902">.<text:s/></text:span><text:span text:style-name="T1903">D</text:span><text:span text:style-name="T1904">aug išnykusių<text:s/></text:span><text:span text:style-name="T1905">senųjų vietovardžių sukaupta ir kaupiama Lietuvių kalbos instituto Lietuvos geoinformacinėje duomenų bazėje, jie integruojami su VĮ Registrų centro interaktyviu žemėlapiu REGIA, bet šių vietovardžių įprasminimo ir grąžinimo darbai vykdomi per lėtai.</text:span></text:p>
      <text:p text:style-name="P1906"><text:span text:style-name="T1907">138</text:span><text:span text:style-name="T1908">.</text:span><text:span text:style-name="T1909"><text:s/></text:span><text:span text:style-name="T1910">Nuo 2003 m. sudaryta galimybė asmens dokumentuose pasirinkti tradicines ar modernias<text:s/></text:span><text:span text:style-name="T1911">lietuviškas moterų pavardžių formas, bet visuomenei dar stinga informacijos apie pavardžių formavimosi istoriją ir rinkimosi galimybes.</text:span></text:p>
      <text:p text:style-name="P1912"><text:span text:style-name="T1913">139</text:span><text:span text:style-name="T1914">.<text:s/></text:span><text:span text:style-name="T1915">Žiniasklaidos įtaka kal</text:span><text:span text:style-name="T1916">bai visada buvo ir yra didžiulė, bet dabar keičiasi visuomenės santykiai su žiniasklaida, įsivyrauja bendravimas atskiruose socialiniuose burbuluose, išsitrina takoskyra tarp viešojo ir privataus bendravimo, randasi naujų kalbos perdavimo formų ir sutartin</text:span><text:span text:style-name="T1917">ių ženklų, todėl žiniasklaidos poveikis bendrinei kalbai kinta, bet nemažėja. Nors yra galimybių<text:s/></text:span><text:span text:style-name="T1918">naudotis moderniomis skaitmeninėmis koregavimo, redagavimo, vertimo programomis bei programėlėmis</text:span><text:span text:style-name="T1919">, žiniasklaidoje daugėja elementarių klaidų.</text:span></text:p>
      <text:p text:style-name="P1920"><text:span text:style-name="T1921">140</text:span><text:span text:style-name="T1922">.<text:s/></text:span><text:span text:style-name="T1923">Lituanis</text:span><text:span text:style-name="T1924">tinės veiklos užsienyje palaikymas įgyja naujų formų ir naujų tikslų, nes atsirado naujas segmentas – veikla su ketinančiais reemigruoti, todėl ypač aktualios tokių šeimų vaikų galimybės mokytis Lietuvoje.</text:span></text:p>
      <text:p text:style-name="P1925"><text:span text:style-name="T1926">141</text:span><text:span text:style-name="T1927">.<text:s/></text:span><text:span text:style-name="T1928">Pastaruoju metu tiek Lietuvoje, tiek<text:s/></text:span><text:span text:style-name="T1929">užsienyje viešumoje kyla diskusijų dėl tautybei, rasei, lyčiai jautrios kalbos reglamentavimo, žemosios leksikos toleravimo žiniasklaidoje ir socialiniuose tinkluose.</text:span></text:p>
      <text:p text:style-name="P1930"/>
      <text:p text:style-name="P1931"><text:span text:style-name="T1932">TREČIASIS</text:span><text:span text:style-name="T1933"><text:s/>SKIRSNIS</text:span></text:p>
      <text:p text:style-name="P1934"><text:span text:style-name="T1935">UŽDAVINIAI</text:span></text:p>
      <text:p text:style-name="P1936"/>
      <text:p text:style-name="P1937"><text:span text:style-name="T1938">142</text:span><text:span text:style-name="T1939">.<text:s/></text:span><text:span text:style-name="T1940">Kadangi mokslo ir technologijų srityse<text:s/></text:span><text:span text:style-name="T1941">daugėja atvejų, kai valstybinė kalba nevartojama ir nekuriami nauji terminai, todėl, siekiant išlaikyti jos prestižą, būtina:</text:span></text:p>
      <text:p text:style-name="P1942"><text:span text:style-name="T1943">142.1</text:span><text:span text:style-name="T1944">.</text:span><text:span text:style-name="T1945"><text:s/>koreguoti mokslo ir aukštojo mokslo valstybinio finansavimo principus, kad būtų palaikoma valstybinė kalba;</text:span></text:p>
      <text:p text:style-name="P1946"><text:span text:style-name="T1947">142.2</text:span><text:span text:style-name="T1948">.</text:span><text:span text:style-name="T1949"><text:s/>or</text:span><text:span text:style-name="T1950">ganizuoti naujų terminų kūrimą ir traukimą į Terminų banką.</text:span></text:p>
      <text:p text:style-name="P1951"><text:span text:style-name="T1952">143</text:span><text:span text:style-name="T1953">.</text:span><text:span text:style-name="T1954"><text:s/>Kadangi<text:s/></text:span><text:span text:style-name="T1955">visuomenė neretai tiek oficialiu, tiek neoficialiu lygmeniu pasirenka anglų, o ne lietuvių kalbą, todėl:</text:span></text:p>
      <text:p text:style-name="P1956"><text:span text:style-name="T1957">143.1</text:span><text:span text:style-name="T1958">.<text:s/></text:span><text:span text:style-name="T1959">siekiant kelti bendrinės kalbos prestižą, būtina gerinti jos ko</text:span><text:span text:style-name="T1960">kybę skaitmeninėje erdvėje, nes kuo aukštesnį išsilavinimą įgyja žmonės, tuo labiau jie naudojasi elektroninėmis priemonėmis – įvairiomis programėlėmis, balso atpažinimo, teksto koregavimo, redagavimo ir vertimo įrankiais, nuo kurių kokybiškumo ir galimybi</text:span><text:span text:style-name="T1961">ų priklauso lietuvių kalbos, kaip komunikavimo priemonės skaitmeninėje erdvėje, vertinimas;</text:span></text:p>
      <text:p text:style-name="P1962"><text:span text:style-name="T1963">143.2</text:span><text:span text:style-name="T1964">. kadangi viešiesiems užrašams įtakos turi gerosios praktikos sklaida, ypač sėkmingų lietuviškų pavadinimų viešinimas, tai į įvairių lygių lietuvių kalbos<text:s/></text:span><text:span text:style-name="T1965">mokymo programas reikia įtraukti užduočių kurti tokius pavadinimus, tęsti ir plėsti tam skirtų konkursų organizavimą;</text:span></text:p>
      <text:p text:style-name="P1966"><text:span text:style-name="T1967">143.3</text:span><text:span text:style-name="T1968">.</text:span><text:span text:style-name="T1969"><text:s/></text:span><text:span text:style-name="T1970">kadangi kalbiniame kraštovaizdyje yra labai daug nelietuviškų arba hibridinių elementų, tai savivaldybių kalbos tvarkytojai tur</text:span><text:span text:style-name="T1971">i daugiau bendrauti su visuomene aiškindamiesi, kam skiriami vieni ar kiti viešieji užrašai, ir teikdami pasiūlymus dėl užrašų lietuvių kalba.</text:span></text:p>
      <text:p text:style-name="P1972"><text:span text:style-name="T1973">144</text:span><text:span text:style-name="T1974">. Kadangi valdžios atstovų viešoji kalba ne visada atitinka bendrinės kalbos standartą, tai<text:s/></text:span><text:span text:style-name="T1975">paskaitomis,</text:span><text:span text:style-name="T1976"><text:s/>pokalbiais žiniasklaidoje ir kitais būdais reikia daryti poveikį jų kalbai.</text:span></text:p>
      <text:p text:style-name="P1977"><text:span text:style-name="T1978">145</text:span><text:span text:style-name="T1979">.</text:span><text:span text:style-name="T1980"><text:s/></text:span><text:span text:style-name="T1981">Bendrojo ugdymo mokyklų lietuvių kalbos mokymo programose turėtų būti daugiau užduočių, susijusių su šiuolaikinio gyvenimo realijomis.</text:span></text:p>
      <text:p text:style-name="P1982"><text:span text:style-name="T1983">146</text:span><text:span text:style-name="T1984">. Rengti tarmių dienas mokyk</text:span><text:span text:style-name="T1985">lų, miestelių, regionų ir visos Lietuvos mastu; skelbti konkrečios tarmės metus; organizuoti viktorinas, konkursus, protmūšius, viešas diskusijas ir kitaip skatinti domėjimąsi lietuvių tarmėmis; rengti ir leisti leidinius, knygas, rinkinius apie tarmes, ta</text:span><text:span text:style-name="T1986">rp jų ir parašytus tarmiškai; tęsti Valstybinės lietuvių kalbos komisijos vykdomos Lietuvių kalbos prestižo stiprinimo programos finansuojamus su tarmėmis susijusius darbus.</text:span></text:p>
      <text:p text:style-name="P1987"><text:span text:style-name="T1988">147</text:span><text:span text:style-name="T1989">. Išnykusių</text:span><text:span text:style-name="T1990"><text:s/>vietovardžių įamžinimas skatintinas ir tęstinas dar platesniu m</text:span><text:span text:style-name="T1991">astu, siekiant juos įtraukti į interaktyvius žemėlapius, tokius kaip REGIA, turistinius žemėlapius ir rodykles; skatinti vietos gyventojų, ypač moksleivių, kraštotyros veiklą įprasminant išnykusius vietovardžius; dalyvauti viešajame gyventojų ir savivaldyb</text:span><text:span text:style-name="T1992">ių dialoge įprasminant ir paženklinant vietovardžių iškabas ir rodykles.</text:span></text:p>
      <text:p text:style-name="P1993"><text:span text:style-name="T1994">148</text:span><text:span text:style-name="T1995">.<text:s/></text:span><text:span text:style-name="T1996">Palaikytina vieša visuomenės diskusija su kalbos specialistais moterų pavardžių klausimu; parengtina populiarinimo leidinių, laidų televizijoje ir socialinėje žiniasklaidoje<text:s/></text:span><text:span text:style-name="T1997">apie pavardžių formavimosi istoriją ir pasirinkimo galimybes.</text:span></text:p>
      <text:p text:style-name="P1998"><text:span text:style-name="T1999">149</text:span><text:span text:style-name="T2000">. Kadangi<text:s/></text:span><text:span text:style-name="T2001">pakitusi žiniasklaidos forma daro poveikį ir kalbai,<text:s/></text:span><text:span text:style-name="T2002">tai įgyvendintina praktika atskirti sritis, kuriose turi būti vartojama bendrinė kalba, žiniasklaida skatintina naudotis<text:s/></text:span><text:span text:style-name="T2003">moderniomis skaitmeninėmis koregavimo, redagavimo, vertimo programomis ir programėlėmis, kad būtų išvengiama elementarių klaidų.</text:span></text:p>
      <text:p text:style-name="P2004"><text:span text:style-name="T2005">150</text:span><text:span text:style-name="T2006">.</text:span><text:span text:style-name="T2007"><text:s/>Kadangi<text:s/></text:span><text:span text:style-name="T2008">viena iš paveikiausių kitos šalies kalbos mokymo(si) formų yra kalbos kursai, tai būtina plėsti jų tinklą, sud</text:span><text:span text:style-name="T2009">aryti daugiau galimybių mokytis lietuvių kalbos Lietuvoje, taikyti nuotolinį mokymą, gausinti mokymo(si) medžiagą, rengti naujų priemonių.</text:span><text:span text:style-name="T2010"><text:s/>Rekomenduojama sukurti skaitmeninių lietuvių kalbos programų, tinkamų dvikalbėms šeimoms, gyvenančioms užsienyje. Tai</text:span><text:span text:style-name="T2011"><text:s/>suteiktų geresnes galimybes mokytis lietuvių kalbos savarankiškai ar su mokytoju, formuotų teigiamą požiūrį į lietuvių kalbą bei skatintų platesnį jos vartojimą ir didintų prestižą.</text:span></text:p>
      <text:p text:style-name="P2012"><text:span text:style-name="T2013">151</text:span><text:span text:style-name="T2014">. Palaikytina vieša diskusija radijo ir televizijos laidose, socia</text:span><text:span text:style-name="T2015">linėje žiniasklaidoje visais visuomenę dominančiais su kalba susijusiais klausimais, tarp jų ir aštresniais, tokiais kaip tautybei, rasei, lyčiai jautrios kalbos reglamentavimas, žemosios leksikos toleravimas žiniasklaidoje ir socialiniuose tinkluose.</text:span></text:p>
      <text:p text:style-name="P2016"/>
      <text:p text:style-name="P2017"><text:span text:style-name="T2018">VI</text:span><text:span text:style-name="T2019"><text:s/>SKYRIUS</text:span></text:p>
      <text:p text:style-name="P2020"><text:span text:style-name="T2021">VALSTYBINĖS KALBOS BŪKLĖS PAŽANGOS KRITERIJAI, RODANTYS VALSTYBINĖS KALBOS POLITIKOS VYKDYMO VEIKSMINGUMĄ</text:span></text:p>
      <text:p text:style-name="P2022"/>
      <text:p text:style-name="P2023"><text:span text:style-name="T2024">PIRMASIS</text:span><text:span text:style-name="T2025"><text:s/>SKIRSNIS</text:span></text:p>
      <text:p text:style-name="P2026"><text:span text:style-name="T2027">KALBOS STATUSAS</text:span></text:p>
      <text:p text:style-name="P2028"/>
      <text:p text:style-name="P2029"><text:span text:style-name="T2030">152</text:span><text:span text:style-name="T2031">. Teisinės bazės, reglamentuojančios valstybinės kalbos funkcionavimą ir nustatančios s</text:span><text:span text:style-name="T2032">antykius su kitomis kalbomis, atnaujinimas.</text:span></text:p>
      <text:p text:style-name="P2033"><text:span text:style-name="T2034">153</text:span><text:span text:style-name="T2035">. Priežiūros mechanizmo tobulinimas.</text:span></text:p>
      <text:p text:style-name="P2036"><text:span text:style-name="T2037">154</text:span><text:span text:style-name="T2038">. Sklaidos skaitmeninėje terpėje pažanga.</text:span></text:p>
      <text:p text:style-name="P2039"><text:span text:style-name="T2040">155</text:span><text:span text:style-name="T2041">. Valstybinės kalbos statuso įgyvendinimo sėkmingumas tarptautiškumo politikos sąlygomis.</text:span></text:p>
      <text:p text:style-name="P2042"><text:span text:style-name="T2043">156</text:span><text:span text:style-name="T2044">. Valstybinės k</text:span><text:span text:style-name="T2045">albos vartotojų skaičiaus dinamika (įskaitant kitakalbius Lietuvos Respublikos piliečius, reemigrantus ir imigrantus).</text:span></text:p>
      <text:p text:style-name="P2046"/>
      <text:p text:style-name="P2047"><text:span text:style-name="T2048">ANTRASIS</text:span><text:span text:style-name="T2049"><text:s/>SKIRSNIS</text:span></text:p>
      <text:p text:style-name="P2050"><text:span text:style-name="T2051">KALBOS KORPUSAS</text:span></text:p>
      <text:p text:style-name="P2052"/>
      <text:p text:style-name="P2053"><text:span text:style-name="T2054">157</text:span><text:span text:style-name="T2055">. Fundamentinių ir taikomųjų tyrimų plėtra lituanistikos prioriteto įgyvendinimo aspektu</text:span><text:span text:style-name="T2056">.</text:span></text:p>
      <text:p text:style-name="P2057"><text:span text:style-name="T2058">158</text:span><text:span text:style-name="T2059">. Bendrinės kalbos stebėsenos ir kodifikacijos sąsajų daugėjimas.</text:span></text:p>
      <text:p text:style-name="P2060"><text:span text:style-name="T2061">159</text:span><text:span text:style-name="T2062">. Lietuvių kalbos išteklių gausėjimas ir prieinamumo didėjimas.</text:span></text:p>
      <text:p text:style-name="P2063"><text:span text:style-name="T2064">160</text:span><text:span text:style-name="T2065">. Bendrinės kalbos kokybės gerėjimas viešojoje vartosenoje.</text:span></text:p>
      <text:p text:style-name="P2066"><text:span text:style-name="T2067">161</text:span><text:span text:style-name="T2068">. Lietuvių kalbos vartojimo įrankių<text:s/></text:span><text:span text:style-name="T2069">skaitmeninėje terpėje gausėjimas.</text:span></text:p>
      <text:p text:style-name="P2070"><text:span text:style-name="T2071">162</text:span><text:span text:style-name="T2072">. Kalbos specialistų kvalifikacijos augimas.</text:span></text:p>
      <text:p text:style-name="P2073"/>
      <text:p text:style-name="P2074"><text:span text:style-name="T2075">TREČIASIS</text:span><text:span text:style-name="T2076"><text:s/>SKIRSNIS</text:span></text:p>
      <text:p text:style-name="P2077"><text:span text:style-name="T2078">KALBOS MOKYMAS(IS)</text:span></text:p>
      <text:p text:style-name="P2079"/>
      <text:p text:style-name="P2080"><text:span text:style-name="T2081">163</text:span><text:span text:style-name="T2082">. Lietuvių kalbos mokymo(si) prieinamumo dinamika.</text:span></text:p>
      <text:p text:style-name="P2083"><text:span text:style-name="T2084">164</text:span><text:span text:style-name="T2085">. Lietuvių kalbos mokymo(si) rezultatų gerėjimas švietimo<text:s/></text:span><text:span text:style-name="T2086">sistemoje.</text:span></text:p>
      <text:p text:style-name="P2087"><text:span text:style-name="T2088">165</text:span><text:span text:style-name="T2089">. Visuomenės lituanistinio švietimo plėtra.</text:span></text:p>
      <text:p text:style-name="P2090"><text:span text:style-name="T2091">166</text:span><text:span text:style-name="T2092">. Lietuvių kalbos mokymo(si) nuotoliniu būdu tobulėjimas.</text:span></text:p>
      <text:p text:style-name="P2093"><text:span text:style-name="T2094">167</text:span><text:span text:style-name="T2095">. Lietuvių kalbos mokymo(si) pasiekimų vertinimo ir sertifikavimo tobulėjimas.</text:span></text:p>
      <text:p text:style-name="P2096"/>
      <text:p text:style-name="P2097"><text:span text:style-name="T2098">KETVIRTASIS</text:span><text:span text:style-name="T2099"><text:s/>SKIRSNIS</text:span></text:p>
      <text:p text:style-name="P2100"><text:span text:style-name="T2101">KALBOS PRESTIŽA</text:span><text:span text:style-name="T2102">S</text:span></text:p>
      <text:p text:style-name="P2103"/>
      <text:p text:style-name="P2104"><text:span text:style-name="T2105">168</text:span><text:span text:style-name="T2106">. Lietuvių kalbos prestižo Lietuvoje didėjimas.</text:span></text:p>
      <text:p text:style-name="P2107"><text:span text:style-name="T2108">169</text:span><text:span text:style-name="T2109">. Kalbos priežiūros institucijų prestižo stiprėjimas.</text:span></text:p>
      <text:p text:style-name="P2110"><text:span text:style-name="T2111">170</text:span><text:span text:style-name="T2112">. Kalbinio kraštovaizdžio lietuviškėjimas.</text:span></text:p>
      <text:p text:style-name="P2113"><text:span text:style-name="T2114">171</text:span><text:span text:style-name="T2115">. Lietuvių kalbos pasirinkimo dažnėjimas viešajame gyvenime.</text:span></text:p>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meta:initial-creator>
    <dc:creator>adlibuser</dc:creator>
    <meta:creation-date>2023-04-27T05:49:00Z</meta:creation-date>
    <dc:date>2023-04-27T05:49:00Z</dc:date>
    <meta:print-date>2022-07-20T11:0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3b22feff-c5e6-4db4-98fa-d1c7b12e7318</meta:user-defined>
    <meta:document-statistic meta:page-count="6" meta:paragraph-count="641" meta:word-count="9840" meta:character-count="77587" meta:row-count="1799" meta:non-whitespace-character-count="68388"/>
  </office:meta>
</office:document-meta>
</file>