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4.7583in"/>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4.543in"/>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S1" style:family="section">
      <style:section-properties fo:margin-left="-0.2951in" fo:margin-right="0.2944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423in" fo:text-indent="-0.25in">
        <style:tab-stops>
          <style:tab-stop style:type="left" style:position="-0.25in"/>
          <style:tab-stop style:type="left" style:position="-0.0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50%" fo:text-indent="0.5in"/>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office:automatic-styles>
  <office:body>
    <office:text text:use-soft-page-breaks="true">
      <text:p text:style-name="P1"><text:span text:style-name="T4">p</text:span><text:span text:style-name="T5">rojektas<text:s/></text:span></text:p>
      <text:p text:style-name="P6"/>
      <text:p text:style-name="P7"/>
      <text:p text:style-name="P8"/>
      <text:p text:style-name="P9">LIETUVOS RESPUBLIKOS</text:p>
      <text:p text:style-name="P10"><text:span text:style-name="T11">FISKALINĖS SUTARTIES ĮGYVENDINIMO</text:span></text:p>
      <text:p text:style-name="P12"><text:span text:style-name="T13">KONSTITUCINIO ĮSTATYMO<text:s/></text:span><text:span text:style-name="T14">NR.<text:s/></text:span><text:span text:style-name="T15">XII-1289<text:s/></text:span><text:span text:style-name="T16">4 straipsnio</text:span><text:span text:style-name="T17"><text:s/>pakeitimo įstatymas</text:span></text:p>
      <text:p text:style-name="P18"/>
      <text:p text:style-name="P19">2021 m. <text:s text:c="23"/>d. Nr.<text:s/></text:p>
      <text:p text:style-name="P20">Vilnius</text:p>
      <text:section text:name="Sect1" text:style-name="S1">
        <text:p text:style-name="P21"/>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text:span><text:span text:style-name="T31"><text:tab/>Pakeisti 4 straipsnio 2 dalį ir ją išdėstyti taip:</text:span></text:p>
        <text:p text:style-name="P32"><text:span text:style-name="T33">„</text:span><text:span text:style-name="T34">2</text:span><text:span text:style-name="T35">.<text:s/></text:span><text:span text:style-name="T36">Kiekvienas valdžios sektoriui priskiriamas biudžetas, išskyrus Lietuvos Respublikos valstybinio socialinio draudimo fondo<text:s/></text:span><text:span text:style-name="T37">biudžetą, valstybės biudžetą ir biudžetus, kurių planuojami asignavimai, neviršija 0,3 procento praėjusių metų BVP to meto kainomis, turi būti planuojamas, tvirtinamas, keičiamas ir vykdomas taip, kad, sprendžiant pagal to biudžeto struktūrinį balanso rodi</text:span><text:span text:style-name="T38">klį, apskaičiuotą kaupiamuoju principu</text:span><text:span text:style-name="T39">, neįskaičius nuosavų arba pasiskolintų lėšų<text:s/></text:span><text:soft-page-break/><text:span text:style-name="T40">investicijoms į projektus, finansuojamus Europos Sąjungos fondų, Ekonomikos gaivinimo ir atsparumo didinimo priemonės, kitos tarptautinės finansinės paramos arba valstybės b</text:span><text:span text:style-name="T41">iudžeto lėšomis, kurie skirti prisitaikyti prie klimato kaitos, ją švelninti, taip pat skaitmeninti viešąjį sektorių ar ekonomiką,</text:span><text:span text:style-name="T42"><text:s text:c="2"/></text:span><text:span text:style-name="T43">jis būtų perteklinis arba subalansuotas.</text:span><text:span text:style-name="T44">“</text:span></text:p>
        <text:p text:style-name="P45"><text:span text:style-name="T46">2</text:span><text:span text:style-name="T47">.</text:span><text:span text:style-name="T48"><text:tab/>Pakeisti 4 straipsnio 4 dalį ir ją išdėstyti taip:</text:span></text:p>
        <text:p text:style-name="P49"><text:span text:style-name="T50">„</text:span><text:span text:style-name="T51">4</text:span><text:span text:style-name="T52">. Kiekvienas valdžios sektoriui priskiriamas biudžetas, kurio planuojami asignavimai neviršija 0,3 procento praėjusių metų BVP to meto kainomis, turi būti planuojamas, tvirtinamas, keičiamas ir vykdomas taip, kad to biudžeto asignavimai,<text:s/></text:span><text:span text:style-name="T53">neįskaičius nuosav</text:span><text:span text:style-name="T54">ų arba pasiskolintų lėšų investicijoms į projektus, finansuojamus Europos Sąjungos fondų, Ekonomikos gaivinimo ir atsparumo didinimo priemonės, kitos tarptautinės finansinės paramos arba valstybės biudžeto lėšomis, kurie skirti prisitaikyti prie klimato ka</text:span><text:span text:style-name="T55">itos, ją švelninti, taip pat skaitmeninti viešąjį sektorių ar ekonomiką,<text:s/></text:span><text:span text:style-name="T56">neviršytų jo pajamų, išskyrus metus, kuriais pagal Vyriausybės arba jos įgaliotos institucijos viešai paskelbtą ekonominės raidos scenarijų, dėl kurio tvirtinimo kontrolės institucija</text:span><text:span text:style-name="T57"><text:s/>paskelbė savo išvadą, numatomas neigiamas produkcijos atotrūkis nuo potencialo. Pastaruoju atveju<text:s/></text:span><text:span text:style-name="T58">šiame punkte nurodyti<text:s/></text:span><text:span text:style-name="T59">asignavimai negali viršyti pajamų daugiau kaip 1,5 procento.</text:span><text:span text:style-name="T60">“</text:span></text:p>
        <text:p text:style-name="P61"/>
        <text:p text:style-name="P62"/>
        <text:p text:style-name="P63"/>
        <text:p text:style-name="P64"><text:span text:style-name="T65">2</text:span><text:span text:style-name="T66"><text:s/>straipsnis.<text:s/></text:span><text:span text:style-name="T67">Įstatymo įsigaliojimas<text:s/></text:span></text:p>
        <text:p text:style-name="P68"><text:span text:style-name="T69">Šis įstatymas įsigal</text:span><text:span text:style-name="T70">ioja 2023 m. sausio <text:s/>1 d.</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1-12-07T12:22:00Z</meta:creation-date>
    <dc:date>2021-12-07T12:22:00Z</dc:date>
    <meta:print-date>2021-10-26T11:29:00Z</meta:print-date>
    <meta:template xlink:href="Normal.dotm" xlink:type="simple"/>
    <meta:editing-cycles>2</meta:editing-cycles>
    <meta:editing-duration>PT0S</meta:editing-duration>
    <meta:document-statistic meta:page-count="3" meta:paragraph-count="13" meta:word-count="287" meta:character-count="2296" meta:row-count="57" meta:non-whitespace-character-count="2022"/>
  </office:meta>
</office:document-meta>
</file>