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3.6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indent="4.0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indent="4.0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indent="4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indent="1.2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</style:style>
    <style:style style:name="P109" style:parent-style-name="Normal" style:family="paragraph">
      <style:paragraph-properties fo:widows="0" fo:orphans="0" fo:text-align="justify" fo:text-indent="0.543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REGLAMENTUOJAMŲ PROFESINIŲ KVALIFIKACIJŲ PRIPAŽINIMO ĮSTATYMO NR. X-1478 18 STRAIPSNIO IR 1<text:s/></text:span><text:span text:style-name="T13">PRIEDO<text:s/></text:span><text:span text:style-name="T14">PAKEITIMO<text:s/></text:span></text:p>
      <text:p text:style-name="P15">ĮSTATYMAS</text:p>
      <text:p text:style-name="P16"/>
      <text:p text:style-name="P17">2019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8 straipsnio pakeitimas</text:span></text:p>
      <text:p text:style-name="P24"><text:span text:style-name="T25">Papildyti 18 straipsnį<text:s/></text:span><text:span text:style-name="T26">8</text:span><text:span text:style-name="T27"><text:s/>dalimi:</text:span></text:p>
      <text:p text:style-name="P28"><text:span text:style-name="T29">„</text:span><text:span text:style-name="T30">8</text:span><text:span text:style-name="T31">. Lietuvos Respublikos kompetentingos institucijos savo nustatyta tvarka, vadovaudamosi šio straipsnio 1–7 dalyse nustatytais reikalavimais, pripažįsta šio straipsnio 1 dalyje nurodytus formalios kvalifikacijos įrodymus, kurie valstybių narių, Jungtinė</text:span><text:span text:style-name="T32">s Didžiosios Britanijos ir Šiaurės Airijos Karalystės (toliau – Jungtinė Karalystė) piliečiams Jungtinėje Karalystėje išduoti ne vėliau kaip per vienus metus nuo Jungtinės Karalystės išstojimo iš Europos Sąjungos dienos.“</text:span></text:p>
      <text:p text:style-name="P33"/>
      <text:p text:style-name="P34"><text:span text:style-name="T35">2</text:span><text:span text:style-name="T36"><text:s/>straipsnis.<text:s/></text:span><text:span text:style-name="T37">Įstatymo<text:s/></text:span><text:span text:style-name="T38">1 priedo pakeitimas</text:span></text:p>
      <text:p text:style-name="P39"><text:span text:style-name="T40">Pakeisti<text:s/></text:span><text:span text:style-name="T41">Įstatymo 1 priedą ir jį išdėstyti taip:</text:span></text:p>
      <text:p text:style-name="P42"><text:span text:style-name="T43">„Lietuvos Respubliko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reglamentuojamų profesinių</text:span></text:p>
      <text:p text:style-name="P50">kvalifikacijų pripažinimo įstatymo<text:tab/></text:p>
      <text:p text:style-name="P51"><text:span text:style-name="T52">1</text:span><text:span text:style-name="T53"><text:s/>priedas</text:span></text:p>
      <text:p text:style-name="P54"/>
      <text:p text:style-name="P55"><text:span text:style-name="T56">LIETUVOS RESPUBLIKOS REGLAMENTUOJAMŲ PROFESINIŲ KVALIFIKACIJŲ PRIPAŽINIMO<text:s/></text:span><text:span text:style-name="T57">ĮSTATYMO 4 STRAIPSNIO 5 DALIES SĄLYGAS ATITINKANČIŲ PROFESINIŲ ASOCIACIJŲ ARBA ORGANIZACIJŲ SĄRAŠAS</text:span></text:p>
      <text:p text:style-name="P58"/>
      <text:p text:style-name="P59">AIRIJA</text:p>
      <text:p text:style-name="P60"><text:span text:style-name="T61">1</text:span><text:span text:style-name="T62">. Airijos privilegijuotų apskaitininkų institutas (taikoma tik sąskaitų audito veiklai).</text:span></text:p>
      <text:p text:style-name="P63"><text:span text:style-name="T64">2</text:span><text:span text:style-name="T65">. Airijos atestuotų valstybės apskaitininkų<text:s/></text:span><text:span text:style-name="T66">institutas (taikoma tik sąskaitų audito veiklai).</text:span></text:p>
      <text:p text:style-name="P67"><text:span text:style-name="T68">3</text:span><text:span text:style-name="T69">. Atestuotų apskaitininkų asociacija (taikoma tik sąskaitų audito veiklai).</text:span></text:p>
      <text:p text:style-name="P70"><text:span text:style-name="T71">4</text:span><text:span text:style-name="T72">. Airijos inžinierių institucija.</text:span></text:p>
      <text:p text:style-name="P73"><text:span text:style-name="T74">5</text:span><text:span text:style-name="T75">. Airijos planavimo institutas.</text:span></text:p>
      <text:p text:style-name="P76"><text:span text:style-name="T77">6</text:span><text:span text:style-name="T78">. Jungtinės Karalystės asociacijos ir organi</text:span><text:span text:style-name="T79">zacijos, kurių nariais yra ir Airijos piliečiai:</text:span></text:p>
      <text:p text:style-name="P80"><text:span text:style-name="T81">1</text:span><text:span text:style-name="T82">) Anglijos ir Velso privilegijuotų apskaitininkų institutas;<text:s/></text:span></text:p>
      <text:p text:style-name="P83"><text:span text:style-name="T84">2</text:span><text:span text:style-name="T85">) Škotijos privilegijuotų apskaitininkų institutas;<text:s/></text:span></text:p>
      <text:p text:style-name="P86"><text:span text:style-name="T87">3</text:span><text:span text:style-name="T88">) Aktuarų institutas;<text:s/></text:span></text:p>
      <text:p text:style-name="P89"><text:span text:style-name="T90">4</text:span><text:span text:style-name="T91">) Aktuarų fakultetas;<text:s/></text:span></text:p>
      <text:p text:style-name="P92"><text:span text:style-name="T93">5</text:span><text:span text:style-name="T94">) Vadybos apskaitininkų</text:span><text:span text:style-name="T95"><text:s/>privilegijuotasis institutas;</text:span></text:p>
      <text:p text:style-name="P96"><text:span text:style-name="T97">6</text:span><text:span text:style-name="T98">) Diplomuotų sekretorių ir administratorių institutas;<text:s/></text:span></text:p>
      <text:p text:style-name="P99"><text:span text:style-name="T100">7</text:span><text:span text:style-name="T101">) Karališkasis miestų planavimo institutas;<text:s/></text:span></text:p>
      <text:p text:style-name="P102"><text:span text:style-name="T103">8</text:span><text:span text:style-name="T104">) Karališkoji diplomuotų ekspertų institucija;</text:span></text:p>
      <text:p text:style-name="P105"><text:span text:style-name="T106">9</text:span><text:span text:style-name="T107">) Privilegijuotasis statybos institutas.“</text:span></text:p>
      <text:p text:style-name="P108"/>
      <text:p text:style-name="P109"><text:span text:style-name="T110">3</text:span><text:span text:style-name="T111"><text:s/>straipsnis.<text:s/></text:span><text:span text:style-name="T112">Įstatymo įsigaliojimas<text:s/></text:span></text:p>
      <text:p text:style-name="P113"><text:span text:style-name="T114">Šis įstatymas įsigalioja Jungtinės Karalystės išstojimo iš Europos Sąjungos dieną.<text:s/></text:span></text:p>
      <text:p text:style-name="P115"/>
      <text:p text:style-name="P116"><text:span text:style-name="T117">Skelbiu šį Lietuvos Respublikos Seimo priimtą įstatymą.</text:span></text:p>
      <text:p text:style-name="P118"/>
      <text:p text:style-name="P119"><text:span text:style-name="T12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9-03-20T08:25:00Z</meta:creation-date>
    <dc:date>2019-03-20T08:25:00Z</dc:date>
    <meta:print-date>2019-03-07T08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8" meta:character-count="2240" meta:row-count="39" meta:non-whitespace-character-count="1986"/>
  </office:meta>
</office:document-meta>
</file>