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</text:span><text:span text:style-name="T4">Nr. XIVP-3131 (2</text:span><text:span text:style-name="T5">)</text:span>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<text:span text:style-name="T12">Dėl 2024 metų, 2025 metų ir 2026 metų valstybės biudžeto ir savivaldybių biudžetų konsoliduotos visumos planuojamų rodiklių</text:span></text:p>
      <text:p text:style-name="P13"/>
      <text:p text:style-name="P14">2023 m.<text:s/><text:tab/><text:tab/>d. Nr.</text:p>
      <text:p text:style-name="P15">Vilnius</text:p>
      <text:p text:style-name="P16"/>
      <text:p text:style-name="P17"><text:span text:style-name="T18">Lietuvos Respublikos Seimas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šias 2024 metų, 2025 metų ir 2026 metų valstybės biudžeto ir savivaldybių biudžetų konsoliduotos visumos planuojamas pajamas:</text:span></text:p>
      <text:p text:style-name="P27"><text:span text:style-name="T28">1</text:span><text:span text:style-name="T29">) 2024 metų – 20 619,9</text:span><text:span text:style-name="T30"><text:s/>mln.<text:s/></text:span><text:span text:style-name="T31">eurų</text:span><text:span text:style-name="T32">;</text:span></text:p>
      <text:p text:style-name="P33"><text:span text:style-name="T34">2</text:span><text:span text:style-name="T35">) 2025 metų – 21 324,1 mln.<text:s/></text:span><text:span text:style-name="T36">eurų</text:span><text:span text:style-name="T37">;</text:span></text:p>
      <text:p text:style-name="P38"><text:span text:style-name="T39">3</text:span><text:span text:style-name="T40">) 2026 metų – 22 352,8 mln.<text:s/></text:span><text:span text:style-name="T41">eurų</text:span><text:span text:style-name="T42">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tvirtinti šiuos 2024 metų, 2025 metų ir 2026 metų valstybės biudžeto ir savivaldybių biudžetų konsoliduotos visumos planuojamus asignavimus:</text:span></text:p>
      <text:p text:style-name="P49"><text:span text:style-name="T50">1</text:span><text:span text:style-name="T51">) 2024<text:s/></text:span><text:span text:style-name="T52">metų – 24 216,7 mln.<text:s/></text:span><text:span text:style-name="T53">eurų</text:span><text:span text:style-name="T54">;</text:span></text:p>
      <text:p text:style-name="P55"><text:span text:style-name="T56">2</text:span><text:span text:style-name="T57">) 2025 metų – 25 363,5 mln.<text:s/></text:span><text:span text:style-name="T58">eurų</text:span><text:span text:style-name="T59">;</text:span></text:p>
      <text:p text:style-name="P60"><text:span text:style-name="T61">3</text:span><text:span text:style-name="T62">) 2026 metų – 25 526,0 mln</text:span><text:span text:style-name="T63">.<text:s/></text:span><text:span text:style-name="T64">eurų</text:span><text:span text:style-name="T65">.</text:span></text:p>
      <text:p text:style-name="P66"/>
      <text:p text:style-name="P67"/>
      <text:p text:style-name="P68"><text:span text:style-name="T69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teponenaitė</meta:initial-creator>
    <dc:creator>adlibuser</dc:creator>
    <meta:creation-date>2023-11-08T12:33:00Z</meta:creation-date>
    <dc:date>2023-11-08T12:33:00Z</dc:date>
    <meta:template xlink:href="Normal.dotm" xlink:type="simple"/>
    <meta:editing-cycles>2</meta:editing-cycles>
    <meta:editing-duration>PT0S</meta:editing-duration>
    <meta:document-statistic meta:page-count="2" meta:paragraph-count="5" meta:word-count="113" meta:character-count="834" meta:row-count="15" meta:non-whitespace-character-count="726"/>
  </office:meta>
</office:document-meta>
</file>