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3" style:parent-style-name="Normal" style:family="paragraph">
      <style:paragraph-properties fo:text-align="end" fo:line-height="150%"/>
      <style:text-properties fo:font-weight="bold" style:font-weight-asian="bold" style:font-weight-complex="bold" fo:font-size="13.5pt" style:font-size-asian="13.5pt" style:font-size-complex="13.5pt" style:language-asian="en" style:country-asian="GB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0" style:parent-style-name="Normal" style:family="paragraph">
      <style:paragraph-properties fo:line-height="150%" fo:text-indent="0.0368in"/>
      <style:text-properties fo:font-size="13.5pt" style:font-size-asian="13.5pt" style:font-size-complex="13.5pt" style:language-asian="en" style:country-asian="GB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style:font-size-complex="12pt" style:language-asian="en" style:country-asian="GB"/>
    </style:style>
    <style:style style:name="T13" style:parent-style-name="DefaultParagraphFont" style:family="text">
      <style:text-properties style:font-name="Arial Unicode MS" style:font-name-asian="Arial Unicode MS" style:font-name-complex="Arial Unicode MS" style:font-size-complex="12pt" style:language-asian="en" style:country-asian="GB"/>
    </style:style>
    <style:style style:name="T14" style:parent-style-name="DefaultParagraphFont" style:family="text">
      <style:text-properties style:font-size-complex="12pt" style:language-asian="en" style:country-asian="GB"/>
    </style:style>
    <style:style style:name="P15" style:parent-style-name="Normal" style:family="paragraph">
      <style:paragraph-properties fo:text-align="center" fo:line-height="150%"/>
      <style:text-properties style:font-size-complex="12pt" style:language-asian="en" style:country-asian="GB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 style:language-asian="en" style:country-asian="GB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left="0.4472in" fo:text-indent="-0.25in">
        <style:tab-stops/>
      </style:paragraph-properties>
    </style:style>
    <style:style style:name="T52" style:parent-style-name="DefaultParagraphFont" style:family="text">
      <style:text-properties style:font-name="Symbol" style:font-size-complex="12pt"/>
    </style:style>
    <style:style style:name="T53" style:parent-style-name="DefaultParagraphFont" style:family="text">
      <style:text-properties style:font-name="Symbol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FF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left="0.4472in" fo:text-indent="-0.25in">
        <style:tab-stops/>
      </style:paragraph-properties>
    </style:style>
    <style:style style:name="T58" style:parent-style-name="DefaultParagraphFont" style:family="text">
      <style:text-properties style:font-name="Symbol" style:font-size-complex="12pt"/>
    </style:style>
    <style:style style:name="T59" style:parent-style-name="DefaultParagraphFont" style:family="text">
      <style:text-properties style:font-name="Symbol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fo:font-size="14pt" style:font-size-asian="14pt" style:font-size-complex="14pt"/>
    </style:style>
    <style:style style:name="P101" style:parent-style-name="Normal" style:family="paragraph">
      <style:text-properties fo:font-size="14pt" style:font-size-asian="14pt" style:font-size-complex="14pt"/>
    </style:style>
    <style:style style:name="P102" style:parent-style-name="Normal" style:family="paragraph">
      <style:text-properties fo:font-size="10pt" style:font-size-asian="10pt"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fo:font-size="14pt" style:font-size-asian="14pt" style:font-size-complex="14pt"/>
    </style:style>
    <style:style style:name="P106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><text:span text:style-name="T7">REZOLIUCIJA</text:span></text:p>
      <text:p text:style-name="P8"><text:span text:style-name="T9">DĖL VILNIAUS VIEŠOJO TRANSPORTO VAIRUOTOJŲ STREIKO SOCIALINIO POVEIKIO</text:span></text:p>
      <text:p text:style-name="P10"/>
      <text:p text:style-name="P11"><text:span text:style-name="T12">2022 m. gruodžio 20 d. </text:span><text:span text:style-name="T13"><text:line-break/></text:span><text:span text:style-name="T14">Vilnius</text:span></text:p>
      <text:p text:style-name="P15"/>
      <text:p text:style-name="P16"><text:span text:style-name="T17">Lietuvos Respublikos Seimas, aptaręs situaciją Vilniaus mieste vykstant UAB „Vilniaus viešasis<text:s/></text:span><text:span text:style-name="T18">transportas“ darbuotojų streikui,</text:span></text:p>
      <text:p text:style-name="P19"><text:span text:style-name="T20">konstatuodamas</text:span><text:span text:style-name="T21">,</text:span><text:span text:style-name="T22"><text:s/>streiką išprovokavo jau kelis metus besitęsiantis nenoras gerinti darbuotojams taikomų darbo ir socialinių standartų, neatsižvelgus bei ignoruojant bendrovės darbuotojų nuomonę ir interesus bei faktiškas<text:s/></text:span><text:span text:style-name="T23">socialinio dialogo su profesinėmis sąjungomis nutraukimas nusprendus nebepasirašyti kolektyvinės sutarties;</text:span><text:span text:style-name="T24"><text:s/></text:span></text:p>
      <text:soft-page-break/>
      <text:p text:style-name="P25"><text:span text:style-name="T26">akcentuodamas</text:span><text:span text:style-name="T27">, kad savivaldybė, įmonė, darbuotojai, o ypač socialiai pažeidžiamiausi vilniečiai – vaikai, neįgalieji, senjorai, nevairuojantys asme</text:span><text:span text:style-name="T28">nys – jau antrą savaitę patiria didelius laiko, sveikatos ir finansinius nuostolius dėl sumažėjusio viešojo transporto srautų;<text:s/></text:span></text:p>
      <text:p text:style-name="P29"><text:span text:style-name="T30">matydamas,</text:span><text:span text:style-name="T31"><text:s/>kad Valstybinės darbo inspekcijos patikrinimai nustatė darbo režimo, minimalaus poilsio pavalgyti ir pailsėti, darbo<text:s/></text:span><text:span text:style-name="T32">grafikų (pamainų) pranešimo terminų, teisingo informavimo apie darbo užmokestį pažeidimus įmonėje UAB „Vilniaus viešasis transportas“;</text:span></text:p>
      <text:p text:style-name="P33"><text:span text:style-name="T34">atkreipdamas dėmesį</text:span><text:span text:style-name="T35">,</text:span><text:span text:style-name="T36"><text:s/>kad UAB „Vilniaus viešasis transportas“ darbuotojai kreipėsi į <text:s/>Vilniaus miesto tarybą su siūlymu įv</text:span><text:span text:style-name="T37">ertinti bendrovės generalinio direktoriaus veiklą ir <text:s/>rekomenduoti sušaukti VVT valdybą bei atšaukti iš pareigų įmonės generalinį direktorių Darių Aleknavičių.;<text:s/></text:span></text:p>
      <text:p text:style-name="P38"><text:span text:style-name="T39">suprasdamas</text:span><text:span text:style-name="T40">,</text:span><text:span text:style-name="T41"><text:s/>kad šio darbuotojų streiko atomazga turės ilgalaikes pasekmes viso Lietuvos socialinio dialogo ir kolektyvinių santykių plėtrai, o streikui žlugus galimai prasidės masinis profesinių sąjungų, kolektyvinių sutarčių naikinimas viešajame ir privačiame sektor</text:span><text:span text:style-name="T42">iuje;<text:s/></text:span></text:p>
      <text:p text:style-name="P43"><text:span text:style-name="T44">pabrėždamas,</text:span><text:span text:style-name="T45"><text:s/>kad šiuolaikinės demokratinės visuomenės vystymasis bei socialiai orientuotos Lietuvos Konstitucijos įgyvendinimas neįmanomas be socialinio dialogo, kolektyvinių sąjungų ir profesinių sąjungų plėtros;<text:s/></text:span></text:p>
      <text:p text:style-name="Normal"/>
      <text:p text:style-name="P46"><text:span text:style-name="T47">n u t a r i a <text:s/></text:span><text:span text:style-name="T48">kviesti<text:s/></text:span><text:span text:style-name="T49">Vyriausy</text:span><text:span text:style-name="T50">bę:</text:span></text:p>
      <text:soft-page-break/>
      <text:p text:style-name="P51"><text:span text:style-name="T52"></text:span><text:span text:style-name="T53"><text:tab/></text:span><text:span text:style-name="T54">imtis visų įmanomų tarpininkavimo žingsnių randant greičiausi</text:span><text:span text:style-name="T55">ą</text:span><text:span text:style-name="T56"><text:s/>įmanomą sutarimą tarp profesinės sąjungos ir Vilniaus miesto savivaldybės valdomos įmonės; <text:s/></text:span></text:p>
      <text:p text:style-name="P57"><text:span text:style-name="T58"></text:span><text:span text:style-name="T59"><text:tab/></text:span><text:span text:style-name="T60">apsvarstyti galimybę įvesti tiesioginį valdymą Vilniaus savivaldybės teritorijoje Lietuvos R</text:span><text:span text:style-name="T61">espublikos tiesioginio valdymo savivaldybės teritorijoje įstatymas numatytais pagrindais, įvertinus šių pagrindų buvimą.</text:span></text:p>
      <text:p text:style-name="P62"/>
      <text:p text:style-name="P63">Seimo pirmininkė<text:s/><text:tab/><text:tab/><text:tab/>Viktorija Čmilytė-Nielsen</text:p>
      <text:p text:style-name="P64"/>
      <text:p text:style-name="P65"/>
      <text:p text:style-name="P66">Teikia Seimo nariai:</text:p>
      <text:p text:style-name="P67"/>
      <text:p text:style-name="P68">Lukas Savickas</text:p>
      <text:p text:style-name="P69">Tomas Tomilinas</text:p>
      <text:p text:style-name="P70">Laima Nagienė</text:p>
      <text:p text:style-name="P71">Dainius Kepenis</text:p>
      <text:p text:style-name="P72">Linas Kukuraitis</text:p>
      <text:p text:style-name="P73">Domas Griškevičius</text:p>
      <text:p text:style-name="P74">Zenonas Streikus</text:p>
      <text:p text:style-name="P75">Zigmantas Balčytis</text:p>
      <text:p text:style-name="P76">Algirdas Butkevičius</text:p>
      <text:p text:style-name="P77">Vilija Targamadzė</text:p>
      <text:p text:style-name="P78">Aidas Gedvilas</text:p>
      <text:p text:style-name="P79">Valentinas Bukauskas</text:p>
      <text:soft-page-break/>
      <text:p text:style-name="P80">Agnė Širinskienė</text:p>
      <text:p text:style-name="P81">Mindaugas Puidokas</text:p>
      <text:p text:style-name="P82">Aušrinė Norkienė</text:p>
      <text:p text:style-name="P83">Aurelijus Veryga</text:p>
      <text:p text:style-name="P84">Ligita Girskienė</text:p>
      <text:p text:style-name="P85">Antanas Vinkus</text:p>
      <text:p text:style-name="P86">Algirdas Sysas</text:p>
      <text:p text:style-name="P87">Rimantė Šalaševičiūtė</text:p>
      <text:p text:style-name="P88">Dainius Gaižauskas</text:p>
      <text:p text:style-name="P89">Deividas Labanavičius</text:p>
      <text:p text:style-name="P90">Gintautas Kindurys</text:p>
      <text:p text:style-name="P91">Algimantas Dumbrava</text:p>
      <text:p text:style-name="P92">Stasys Tumėnas</text:p>
      <text:p text:style-name="P93">Jonas Jarutis</text:p>
      <text:p text:style-name="P94">Beata Pietkiewicz</text:p>
      <text:p text:style-name="P95">Giedrius Surplys</text:p>
      <text:p text:style-name="P96">Eugenijus Sabutis</text:p>
      <text:p text:style-name="P97">Robertas Šarknickas</text:p>
      <text:p text:style-name="P98"/>
      <text:p text:style-name="P99"/>
      <text:p text:style-name="P100"/>
      <text:p text:style-name="P101"/>
      <text:p text:style-name="Normal"/>
      <text:p text:style-name="P102"/>
      <text:p text:style-name="P103"/>
      <text:p text:style-name="P104"/>
      <text:p text:style-name="P105"/>
      <text:p text:style-name="P1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ŠKIENĖ Rima</meta:initial-creator>
    <dc:creator>adlibuser</dc:creator>
    <meta:creation-date>2022-12-21T10:01:00Z</meta:creation-date>
    <dc:date>2022-12-21T10:01:00Z</dc:date>
    <meta:template xlink:href="Normal.dotm" xlink:type="simple"/>
    <meta:editing-cycles>2</meta:editing-cycles>
    <meta:editing-duration>PT0S</meta:editing-duration>
    <meta:document-statistic meta:page-count="5" meta:paragraph-count="30" meta:word-count="358" meta:character-count="2923" meta:row-count="117" meta:non-whitespace-character-count="2595"/>
  </office:meta>
</office:document-meta>
</file>