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urelij</text:span><text:span text:style-name="T20">AUS</text:span><text:span text:style-name="T21"><text:s/>Gutausk</text:span><text:span text:style-name="T22">O</text:span><text:span text:style-name="T23"><text:s/></text:span><text:span text:style-name="T24">ATLEIDIMO IŠ<text:s/></text:span><text:span text:style-name="T25">LIETUVOS AUKŠČIAUSIOJO TEISMO BAUDŽIAMŲJŲ BYLŲ SKYRIAUS PIRMININKO PAREIGŲ</text:span></text:p>
      <text:p text:style-name="P26"/>
      <text:p text:style-name="P27"><text:span text:style-name="T28">20</text:span><text:span text:style-name="T29">2</text:span><text:span text:style-name="T30">2</text:span><text:span text:style-name="T31"><text:s/>m.<text:s/></text:span><text:span text:style-name="T32"><text:s text:c="10"/></text:span><text:span text:style-name="T33"><text:s text:c="9"/></text:span><text:span text:style-name="T34"><text:s text:c="4"/></text:span><text:span text:style-name="T35">d. Nr. -</text:span><text:span text:style-name="T36"><text:line-break/>Vilnius</text:span></text:p>
      <text:p text:style-name="P37"/>
      <text:p text:style-name="P38"/>
      <text:p text:style-name="P39">V<text:span text:style-name="T40">adovaudamasis Lietuvos Respublikos Konstitucijos</text:span><text:span text:style-name="T41"><text:s/>112 straipsnio antrąja dalimi</text:span><text:span text:style-name="T42"><text:s/>ir atsižvelgdamas į Lietuvos Respublikos Prezidento 20</text:span><text:span text:style-name="T43">2</text:span><text:span text:style-name="T44">2</text:span><text:span text:style-name="T45"><text:s/>m.<text:s/></text:span><text:span text:style-name="T46">spalio</text:span><text:span text:style-name="T47"> </text:span><text:span text:style-name="T48">5<text:s/></text:span><text:span text:style-name="T49">d. dekretą Nr.</text:span><text:span text:style-name="T50"><text:s text:c="23"/></text:span><text:span text:style-name="T51">1K-</text:span><text:span text:style-name="T52">1132<text:s/></text:span><text:span text:style-name="T53">„Dėl teikimo Lietuvos Respublikos Seimui atleisti<text:s/></text:span><text:span text:style-name="T54">Lietuvos Aukščiausiojo Teismo Baudžiamųjų bylų skyriaus pirminin</text:span><text:span text:style-name="T55">ką</text:span><text:span text:style-name="T56">“,<text:s/></text:span><text:span text:style-name="T57">Lietuvos Respublikos Seimas<text:s/></text:span><text:span text:style-name="T58">n u t a r i a:</text:span></text:p>
      <text:p text:style-name="P59"/>
      <text:p text:style-name="P60"><text:span text:style-name="T61">1</text:span><text:span text:style-name="T62"><text:s/>straipsnis.</text:span></text:p>
      <text:p text:style-name="P63"><text:span text:style-name="T64">Atleisti<text:s/></text:span><text:span text:style-name="T65">Aurelijų Gutauską iš Lietuvos Aukščiausiojo Teismo Baudžiamųjų bylų skyriaus pirmininko pareigų, pasibaigus paskyrimo į šias pareigas terminui.</text:span></text:p>
      <text:p text:style-name="P66"/>
      <text:p text:style-name="P67">2 straipsnis.</text:p>
      <text:p text:style-name="P68">Nutarimas įsigalioja 2022 m. lapkričio 13 d.</text:p>
      <text:p text:style-name="P69"/>
      <text:p text:style-name="P70"/>
      <text:p text:style-name="P71"/>
      <text:p text:style-name="P72"/>
      <text:p text:style-name="P73"/>
      <text:p text:style-name="P74"/>
      <text:p text:style-name="Normal"/>
      <text:p text:style-name="P75">Seimo Pirmininkas<text:span text:style-name="T76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2-10-06T05:28:00Z</meta:creation-date>
    <dc:date>2022-10-06T05:28:00Z</dc:date>
    <meta:print-date>2022-10-04T07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13" meta:character-count="816" meta:row-count="60" meta:non-whitespace-character-count="729"/>
  </office:meta>
</office:document-meta>
</file>