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1pt" style:language-complex="bn" style:country-complex="IN"/>
    </style:style>
    <style:style style:name="T34" style:parent-style-name="DefaultParagraphFont" style:family="text">
      <style:text-properties style:font-name-asian="Calibri" style:font-size-complex="11pt" fo:language="e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 fo:language="e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/>
      <style:text-properties fo:hyphenate="false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6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</text:span><text:span text:style-name="T11"><text:s/>LAPKRIČIO 6</text:span><text:span text:style-name="T12"><text:s/>D. IŠVADOS NR. 250-I-2</text:span><text:span text:style-name="T13">8</text:span></text:p>
      <text:p text:style-name="P14"/>
      <text:p text:style-name="P15">2024 m. <text:s text:c="13"/>d. Nr.<text:s/></text:p>
      <text:p text:style-name="P16">Vilnius</text:p>
      <text:p text:style-name="P17"/>
      <text:p text:style-name="P18"><text:span text:style-name="T19">Lietuvos Respublikos Seimas, vadovaudamasis Lietuvos Respublikos peticijų konstitucinio įstatymo 19 straipsnio 1 dalimi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tarti Seimo Peticijų komisijos 2024 m.<text:s/></text:span><text:span text:style-name="T28">lapkri</text:span><text:span text:style-name="T29">čio<text:s/></text:span><text:span text:style-name="T30">6</text:span><text:span text:style-name="T31"><text:s/>d. išvadai Nr. 250-I-28 netenkinti pareiškėjo siūlymo</text:span><text:span text:style-name="T32"><text:s/>pakeisti</text:span><text:span text:style-name="T33"><text:s/></text:span><text:span text:style-name="T34">Lietuvos Respublikos specialiųjų žemės naudojimo sąlygų įstatym</text:span><text:span text:style-name="T35">ą</text:span><text:span text:style-name="T36">, siekiant<text:s/></text:span><text:span text:style-name="T37">pripažinti Lietuvos Respublikos susisiekimo ministro 2024 m. vasario 28 d. įsakymą<text:s/></text:span><text:span text:style-name="T38"><text:line-break/>Nr. 3-69 „Dėl Vilniaus, Kauno ir Palangos civilinių aerodromų perspektyvinių triukšmo ž</text:span><text:span text:style-name="T39">emėlapių, skirtų triukšmo apsauginėms zonoms nustatyti, patvirtinimo“ netekusiu galios.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Nustatyti, kad šis nutarimas įsigalioja nuo jo oficialaus paskelbimo.</text:span></text:p>
      <text:p text:style-name="P46"/>
      <text:p text:style-name="P47"/>
      <text:p text:style-name="P48"><text:span text:style-name="T49">Seimo Pirmininkas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eikia</text:p>
      <text:p text:style-name="P61"><text:span text:style-name="T62">Peticijų komisijos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11-12T14:51:00Z</meta:creation-date>
    <dc:date>2024-11-12T14:51:00Z</dc:date>
    <meta:print-date>2024-09-25T05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0" meta:character-count="960" meta:row-count="25" meta:non-whitespace-character-count="852"/>
  </office:meta>
</office:document-meta>
</file>