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3937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style:line-height-at-least="0.1916in" fo:text-indent="0.1972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 fo:font-size="11pt" style:font-size-asian="11pt" style:font-size-complex="11pt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indent="3in"/>
    </style:style>
    <style:style style:name="P33" style:parent-style-name="Normal" style:family="paragraph">
      <style:paragraph-properties fo:text-align="end" fo:line-height="115%" fo:text-indent="0.5in"/>
    </style:style>
    <style:style style:name="P34" style:parent-style-name="Normal" style:family="paragraph">
      <style:paragraph-properties fo:text-align="end" fo:line-height="115%" fo:text-indent="0.5in"/>
    </style:style>
    <style:style style:name="P35" style:parent-style-name="Normal" style:family="paragraph">
      <style:paragraph-properties fo:text-align="end" fo:line-height="115%" fo:text-indent="0.3937in"/>
    </style:style>
    <style:style style:name="P36" style:parent-style-name="Normal" style:family="paragraph">
      <style:paragraph-properties fo:text-align="end" fo:line-height="115%" fo:text-indent="0.3937in"/>
    </style:style>
    <style:style style:name="P37" style:parent-style-name="Normal" style:family="paragraph">
      <style:paragraph-properties fo:text-align="end" fo:line-height="115%" fo:text-indent="0.3937in"/>
    </style:style>
    <style:style style:name="P38" style:parent-style-name="Normal" style:family="paragraph">
      <style:paragraph-properties fo:text-align="end" fo:line-height="115%" fo:text-indent="0.3937in"/>
    </style:style>
    <style:style style:name="P39" style:parent-style-name="Normal" style:family="paragraph">
      <style:paragraph-properties fo:text-align="end" fo:line-height="115%" fo:text-indent="0.3937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 SEIMAS</text:span></text:p>
      <text:p text:style-name="P6"/>
      <text:p text:style-name="P7"><text:span text:style-name="T8">STATUTAS</text:span></text:p>
      <text:p text:style-name="P9"/>
      <text:p text:style-name="P10"><text:span text:style-name="T11">DĖL LIETUVOS RESPUBLIKOS SEIMO STATUTO NR. I-399 135</text:span><text:span text:style-name="T12"><text:s/></text:span><text:span text:style-name="T13">STRAIPSNIO PAKEITIMO<text:s/></text:span></text:p>
      <text:p text:style-name="P14"/>
      <text:p text:style-name="P15"/>
      <text:p text:style-name="P16">2024 m. sausio <text:s text:c="3"/>d. Nr.</text:p>
      <text:p text:style-name="P17"/>
      <text:p text:style-name="P18">Vilnius</text:p>
      <text:p text:style-name="Normal"/>
      <text:p text:style-name="Normal"/>
      <text:p text:style-name="Normal"><text:span text:style-name="T19">1</text:span><text:span text:style-name="T20"><text:s/>straipsnis.<text:s/></text:span><text:span text:style-name="T21">135 straipsnio pakeitimas</text:span></text:p>
      <text:p text:style-name="Normal"/>
      <text:p text:style-name="Normal">1.Papildyti 135 straipsnio 3 dalį nauju 8<text:s/>punktu :</text:p>
      <text:p text:style-name="Normal">„9)<text:s/><text:span text:style-name="T22">prie kurio Jungtinio Tautų Darnaus Vystymosi tikslo įgyvendinimo priimtas įstatymas prisidės<text:s/></text:span>?;“</text:p>
      <text:p text:style-name="Normal"/>
      <text:p text:style-name="Normal">2.Buvusius 135 straipsnio 3 dalies 9,10,11,12,13,14,15 punktus atitinkamai laikyti 10,11,12,13,14,15,16,1<text:span text:style-name="T23">7</text:span><text:s/>punktais:<text:s/></text:p>
      <text:p text:style-name="Normal"/>
      <text:p text:style-name="P24">„10) įstatymo<text:s/>inkorporavimas į teisinę sistemą, kokius teisės aktus būtina priimti, kokius galiojančius teisės aktus reikia pakeisti ar pripažinti netekusiais galios;</text:p>
      <text:p text:style-name="P25">11)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;</text:p>
      <text:p text:style-name="P26">12) ar įstatymo projektas atitinka Žmogaus teisių ir pagrindinių laisvių apsaugos<text:s/>konvencijos nuostatas ir Europos Sąjungos dokumentus;</text:p>
      <text:p text:style-name="P27">13) jeigu įstatymui įgyvendinti reikia įgyvendinamųjų teisės aktų, – kas ir kada juos turėtų priimti;</text:p>
      <text:p text:style-name="P28">14) kiek valstybės, savivaldybių biudžetų ir kitų valstybės įsteigtų fondų lėšų prireiks<text:s/>įstatymui įgyvendinti, ar bus galima sutaupyti (pateikiami prognozuojami rodikliai einamaisiais ir artimiausiais 3 biudžetiniais metais);</text:p>
      <text:p text:style-name="P29">15) įstatymo projekto rengimo metu gauti specialistų vertinimai ir išvados;</text:p>
      <text:p text:style-name="P30">16) reikšminiai žodžiai, kurių<text:s/>reikia šiam projektui įtraukti į kompiuterinę paieškos sistemą, įskaitant Europos žodyno „Eurovoc“ terminus, temas bei sritis;</text:p>
      <text:p text:style-name="P31">17) kiti, iniciatorių nuomone, reikalingi pagrindimai ir paaiškinimai.“</text:p>
      <text:p text:style-name="Normal"/>
      <text:p text:style-name="Normal">Seimo Pirmininkas</text:p>
      <text:p text:style-name="Normal"/>
      <text:p text:style-name="Normal">Teikia:</text:p>
      <text:p text:style-name="Normal"/>
      <text:p text:style-name="Normal">Seimo nariai:</text:p>
      <text:p text:style-name="P32">Guoda Burokienė</text:p>
      <text:p text:style-name="P33">Simonas Gentvilas</text:p>
      <text:p text:style-name="P34">Radvilė Morkūnaitė- Mikulėnienė</text:p>
      <text:p text:style-name="P35">Ričardas Juška</text:p>
      <text:p text:style-name="P36">Ligita Girskienė</text:p>
      <text:p text:style-name="P37">Monika Ošmianskienė</text:p>
      <text:p text:style-name="P38">Romualdas Vaitkus</text:p>
      <text:p text:style-name="P39">Aušrinė Nor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TVILAS Simonas</meta:initial-creator>
    <dc:creator>adlibuser</dc:creator>
    <meta:creation-date>2024-03-12T09:47:00Z</meta:creation-date>
    <dc:date>2024-03-12T09:4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2" meta:word-count="248" meta:character-count="1913" meta:row-count="56" meta:non-whitespace-character-count="1697"/>
  </office:meta>
</office:document-meta>
</file>