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8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9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8pt" style:font-size-asian="8pt" style:font-size-complex="8pt"/>
    </style:style>
    <style:style style:name="P23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8pt" style:font-size-asian="8pt" style:font-size-complex="8pt"/>
    </style:style>
    <style:style style:name="P24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8pt" style:font-size-asian="8pt" style:font-size-complex="8pt"/>
    </style:style>
    <style:style style:name="P25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8pt" style:font-size-asian="8pt" style:font-size-complex="8pt"/>
    </style:style>
    <style:style style:name="P26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29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0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1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2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3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4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5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6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7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8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9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4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41" style:parent-style-name="Normal" style:family="paragraph">
      <style:paragraph-properties fo:text-align="center" fo:margin-right="-0.0013in"/>
      <style:text-properties fo:font-size="9pt" style:font-size-asian="9pt"/>
    </style:style>
    <style:style style:name="F4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3" style:parent-style-name="Normal" style:family="paragraph">
      <style:paragraph-properties fo:text-align="center"/>
      <style:text-properties fo:font-size="5pt" style:font-size-asian="5pt"/>
    </style:style>
    <style:style style:name="P4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8" style:parent-style-name="Normal" style:family="paragraph">
      <style:paragraph-properties fo:text-align="end" fo:line-height="150%" fo:text-indent="5.5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2.4569in"/>
        </style:tab-stops>
      </style:paragraph-properties>
    </style:style>
    <style:style style:name="P51" style:parent-style-name="Normal" style:family="paragraph">
      <style:paragraph-properties fo:text-align="justify" fo:line-height="150%" fo:text-indent="2.4569in">
        <style:tab-stops>
          <style:tab-stop style:type="left" style:position="2.4569in"/>
        </style:tab-stops>
      </style:paragraph-properties>
    </style:style>
    <style:style style:name="P52" style:parent-style-name="Normal" style:family="paragraph">
      <style:paragraph-properties fo:text-align="justify" fo:line-height="150%" fo:text-indent="0.3937in"/>
      <style:text-properties fo:font-size="13pt" style:font-size-asian="13pt"/>
    </style:style>
    <style:style style:name="P5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 fo:line-height="150%" fo:margin-right="-0.0687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150%" fo:margin-right="-0.0687in"/>
      <style:text-properties fo:font-weight="bold" style:font-weight-asian="bold" fo:text-transform="uppercase" style:font-size-complex="8.5pt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875in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ize="13pt" style:font-size-asian="13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keep-with-next="always"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/>
    </style:style>
    <style:style style:name="P12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25" style:parent-style-name="Normal" style:family="paragraph">
      <style:paragraph-properties fo:text-align="justify" fo:line-height="150%" fo:text-indent="0.7875in"/>
    </style:style>
    <style:style style:name="P126" style:parent-style-name="Normal" style:family="paragraph">
      <style:paragraph-properties fo:text-align="justify" fo:line-height="150%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x="2.4312in" svg:y="1.3784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>Prienai</text:p></draw:text-box></draw:frame><draw:frame draw:style-name="F42" text:anchor-type="paragraph" svg:x="2.1812in" svg:y="0.6284in" svg:width="4.3916in" draw:z-index="0"><draw:text-box fo:min-height="0in"><text:p text:style-name="P41"/><text:p text:style-name="P43"/><text:p text:style-name="P44"/><text:p text:style-name="P45">PRIENŲ RAJONO SAVIVALDYBĖS TARYBA</text:p><text:p text:style-name="P46"/><text:p text:style-name="P47"/></draw:text-box></draw:frame></text:p>
      <text:p text:style-name="P48"><text:span text:style-name="T49">Projektas</text:span><text:tab/></text:p>
      <text:p text:style-name="P50"/>
      <text:p text:style-name="P51"/>
      <text:p text:style-name="P52"/>
      <text:p text:style-name="P53">Sprendimas</text:p>
      <text:p text:style-name="P54">DĖL PRIENŲ RAJONO SAVIVALDYBEI NUOSAVYBĖS TEISE PRIKLAUSANČIO <text:s/>ILGALAIKIO MATERIALIOJO TURTO NUOMOS</text:p>
      <text:p text:style-name="P55"/>
      <text:p text:style-name="P56">2016 m. rugsėjo 21 d. Nr. (1.3)-T1-222</text:p>
      <text:p text:style-name="P57"/>
      <text:p text:style-name="P58"/>
      <text:p text:style-name="P59"><text:span text:style-name="T60">Vadovaudamasi Lietuvos Respublikos vietos savivaldos įstatymo 16 straipsnio 2 dalies 26 punktu, Prienų rajono savivaldybės tarybos 2015 m. vasario 23 d. sprendimu Nr. T3-26 „Dėl Prienų rajono savivaldybei nuosavybės teise priklausančio turto valdymo, naudo</text:span><text:span text:style-name="T61">jimo ir disponavimo juo tvarkos aprašo ir Prienų rajono savivaldybės materialiojo turto viešo nuomos konkurso organizavimo taisyklių patvirtinimo“ patvirtinto Prienų rajono savivaldybės nuosavybės teise priklausančio turto valdymo, naudojimo ir disponavimo</text:span><text:span text:style-name="T62"><text:s/>juo tvarkos aprašo 52 punktu, Prienų rajono savivaldybės tarybos 2013 m. liepos 18 d. sprendimu Nr. T3-144 „Dėl Nuompinigių už Prienų rajono savivaldybės materialiojo turto nuomą skaičiavimo tvarkos aprašo patvirtinimo“ patvirtintu Nuompinigių už Prienų r</text:span><text:span text:style-name="T63">ajono savivaldybės materialiojo turto nuomą skaičiavimo tvarkos aprašu, Prienų rajono savivaldybės taryba <text:s/></text:span><text:span text:style-name="T64">nusprendžia:</text:span></text:p>
      <text:p text:style-name="P65"><text:span text:style-name="T66">1</text:span><text:span text:style-name="T67">. Leisti išnuomoti 3 metų laikotarpiui (su galimybe nuomą pratęsti dar 3 metams) Prienų rajono savivaldybei nuosavybės teise prikla</text:span><text:span text:style-name="T68">usantį ilgalaikį materialųjį turtą:</text:span></text:p>
      <text:p text:style-name="P69"><text:span text:style-name="T70">1.1</text:span><text:span text:style-name="T71">. 29,97 kv. m bendro ploto patalpas, kurių indeksai 1-1 ir 1-2 (Nekilnojamojo turto kadastro duomenų byloje pastatas pažymėtas plane 3H1g, unikalus Nr. 4400-2488-5561), esančias Radušio g. 11, Šilavoto k., Šilavoto<text:s/></text:span><text:span text:style-name="T72">sen., Prienų r. sav. Nustatyti nuomos kainą 0,10 Eur už 1 kv. m per mėnesį;</text:span></text:p>
      <text:p text:style-name="P73"><text:span text:style-name="T74">1.2</text:span><text:span text:style-name="T75">. 27,41 kv. m bendro ploto patalpas,</text:span><text:span text:style-name="T76"><text:s/></text:span><text:span text:style-name="T77">kurių indeksai 1-6 ir 1-7 (Nekilnojamojo turto kadastro duomenų byloje pastatas pažymėtas plane 1B2p, unikalus Nr. 6997-4007-8010),<text:s/></text:span><text:span text:style-name="T78">esančias<text:s/></text:span><text:soft-page-break/><text:span text:style-name="T79">Sodų g. 1A, Išlaužo k., Išlaužo sen., Prienų r. sav. Nustatyti nuomos kainą 0,22 Eur už 1 kv. m per mėnesį;</text:span></text:p>
      <text:p text:style-name="P80"><text:span text:style-name="T81">1.3</text:span><text:span text:style-name="T82">. 10,30 kv. m ploto patalpas, kurių indeksas 1-11 (Nekilnojamojo turto kadastro duomenų byloje pastatas pažymėtas plane 1B2p, unikal</text:span><text:span text:style-name="T83">us Nr. 6997-7007-1018), esančias Sodų g. 33, Pakuonio k., Pakuonio sen., Prienų r. sav. Nustatyti nuomos kainą 0,26 Eur už 1 kv. m per mėnesį;</text:span></text:p>
      <text:p text:style-name="P84"><text:span text:style-name="T85">1.4</text:span><text:span text:style-name="T86">. 12,04 kv. m ploto patalpas, kurių indeksas 1-4 (Nekilnojamojo turto kadastro duomenų byloje pastatas paž</text:span><text:span text:style-name="T87">ymėtas plane 1B2p, unikalus Nr. 6997-6007-0016), esančias Kauno g. 33, Veiverių mstl., Prienų r. sav. Nustatyti nuomos kainą 0,38 Eur už 1 kv. m per mėnesį;</text:span></text:p>
      <text:p text:style-name="P88"><text:span text:style-name="T89">1.5</text:span><text:span text:style-name="T90">. 46,55 kv. m bendro ploto patalpas, kurių indeksai 1-20 ir 1-21 (Nekilnojamojo turto kadast</text:span><text:span text:style-name="T91">ro duomenų byloje pastatas pažymėtas plane 1C1p, unikalus Nr. 6997-7017-6014), esančias Darželio g. 33, Strielčių k., Ašmintos sen., Prienų r. sav. Nustatyti nuomos kainą 0,12 Eur už 1 kv. m per mėnesį;</text:span></text:p>
      <text:p text:style-name="P92"><text:span text:style-name="T93">1.6</text:span><text:span text:style-name="T94">. 39,20 kv. m ploto patalpas, kurių indeksas R</text:span><text:span text:style-name="T95">-3 (Nekilnojamojo turto kadastro duomenų byloje pastatas pažymėtas plane 1C1p, unikalus Nr. 6998-0037-3018), esančias Stadiono g. 1, Skriaudžių k., Veiverių sen., Prienų r. sav. Nustatyti nuomos kainą 0,30 Eur už 1 kv. m per mėnesį;</text:span></text:p>
      <text:p text:style-name="P96"><text:span text:style-name="T97">1.7</text:span><text:span text:style-name="T98">. 15,30 kv. m pl</text:span><text:span text:style-name="T99">oto patalpas, kurių indeksas R-4 (Nekilnojamojo turto kadastro duomenų byloje pastatas pažymėtas plane 1C2p, unikalus Nr. 6992-0017-2019), esančias Dvaro g. 4, Ašmintos k., Ašmintos sen., Prienų r. sav. Nustatyti nuomos kainą 0,15 Eur už 1 kv. m per mėnesį</text:span><text:span text:style-name="T100">;</text:span></text:p>
      <text:p text:style-name="P101"><text:span text:style-name="T102">1.8</text:span><text:span text:style-name="T103">. 27,27 kv. m bendro ploto patalpas, kurių indeksai 1-1 ir 1-2 (Nekilnojamojo turto kadastro duomenų byloje pastatas pažymėtas plane 1C2p 4H1g, unikalus Nr. 6993-3005-0010), esančias Mokyklos g. 15, Naujosios Ūtos k., Naujosios Ūtos sen., Prienų r</text:span><text:span text:style-name="T104">. sav. Nustatyti nuomos kainą 0,12 Eur už 1 kv. m per mėnesį.</text:span></text:p>
      <text:p text:style-name="P105"><text:span text:style-name="T106">2</text:span><text:span text:style-name="T107">. Nustatyti, kad 1 punkte nurodytas turtas (katilinių patalpos su įrenginiais) išnuomojamas šilumos gamybos ir tiekimo veiklai.</text:span></text:p>
      <text:p text:style-name="P108"><text:span text:style-name="T109">3</text:span><text:span text:style-name="T110">. Įpareigoti išnuomojamų patalpų valdytojus (įstaigų v</text:span><text:span text:style-name="T111">adovus) pasirašyti ilgalaikio materialiojo turto nuomos sutartis su tiekėjais, viešojo pirkimo metu pasiūliusiais mažiausią šilumos pardavimo kainą.</text:span></text:p>
      <text:p text:style-name="P112"><text:span text:style-name="T113">4</text:span><text:span text:style-name="T114">. Patvirtinti papildomas sprendimo 1 punkte nurodyto turto sutarties sąlygas:</text:span></text:p>
      <text:p text:style-name="P115"><text:span text:style-name="T116">4.1</text:span><text:span text:style-name="T117">. Turtas išnuomojam</text:span><text:span text:style-name="T118">as šilumos gamybos ir tiekimo veiklai;</text:span></text:p>
      <text:p text:style-name="P119"><text:span text:style-name="T120">4.2</text:span><text:span text:style-name="T121">. Nuomotojas įsipareigoja savo lėšomis atlikti nuomojamo turto (patalpų ir šilumos gamybos įrenginių) remontą, užtikrinti, kad turtas per visą sutarties laikotarpį būtų tinkamas šilumos gamybos ir tiekimo veikl</text:span><text:span text:style-name="T122">ai vykdyti.</text:span></text:p>
      <text:p text:style-name="P123">Šis sprendimas gali būti skundžiamas Lietuvos Respublikos administracinių bylų teisenos įstatymo nustatyta tvarka.</text:p>
      <text:p text:style-name="P124"/>
      <text:p text:style-name="P125"/>
      <text:p text:style-name="P126"><text:span text:style-name="T127">Savivaldybės meras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SYSTEM</dc:creator>
    <meta:creation-date>2016-09-21T13:24:00Z</meta:creation-date>
    <dc:date>2016-09-21T13:24:00Z</dc:date>
    <meta:print-date>2016-09-15T10:20:00Z</meta:print-date>
    <meta:template xlink:href="Normal" xlink:type="simple"/>
    <meta:editing-cycles>2</meta:editing-cycles>
    <meta:editing-duration>PT0S</meta:editing-duration>
    <meta:document-statistic meta:page-count="3" meta:paragraph-count="64" meta:word-count="599" meta:character-count="4433" meta:row-count="185" meta:non-whitespace-character-count="3898"/>
  </office:meta>
</office:document-meta>
</file>