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6.043in">
        <style:tab-stops>
          <style:tab-stop style:type="left" style:position="5.302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indent="5.302in">
        <style:tab-stops>
          <style:tab-stop style:type="left" style:position="5.302in"/>
        </style:tab-stops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9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Tahoma" fo:letter-spacing="0.0555i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text-indent="0.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5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6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7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5"/>
      <text:h text:style-name="P6" text:outline-level="2">ŠIAULIŲ MIESTO SAVIVALDYBĖS TARYBA</text:h>
      <text:p text:style-name="P7"/>
      <text:h text:style-name="P8" text:outline-level="3">SPRENDIMAS <text:s/></text:h>
      <text:p text:style-name="P9">DĖL ŠIAULIŲ MIESTO GARBĖS PILIEČIO VARDO SUTEIKIMO </text:p>
      <text:p text:style-name="P10"/>
      <text:p text:style-name="P11">2025 m. rugsėjo d. Nr. T-</text:p>
      <text:p text:style-name="P12">Šiauliai</text:p>
      <text:p text:style-name="P13"/>
      <text:p text:style-name="P14"><text:span text:style-name="T15">Vadovaudamasi Lietuvos Respublikos vietos savivaldos įstatymo 15 straipsnio 2 dalies 37 punktu, atsižvelgdama į Šiaulių miesto garbės piliečio vardo suteikimo komisijos 2025-08-21 teikimą Nr. SM-9, Šiaulių miesto savivaldybės taryba<text:s/></text:span><text:span text:style-name="T16">nusprendži</text:span><text:span text:style-name="T17">a:<text:s/></text:span></text:p>
      <text:p text:style-name="P18">Suteikti<text:s/>Šiaulių miesto garbės piliečio vardą Almyrai Girdenienei.</text:p>
      <text:p text:style-name="P19"><text:span text:style-name="T20">Šis sprendimas ne vėliau kaip per vieną mėnesį nuo jo įteikimo dienos gali būti skundžiamas paduodant skundą Lietuvos administracinių ginčų komisijos Šiaulių apygardos skyriui adresu: Dvaro g. 81, Š</text:span><text:span text:style-name="T21">iauliai, arba Regionų apygardos administraciniam teismui bet kuriuose šio teismo rūmuose.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Savivaldybės meras</text:span></text:p>
      <text:p text:style-name="P29"/>
      <text:p text:style-name="P30"/>
      <text:p text:style-name="P31"/>
      <text:p text:style-name="P32"/>
      <text:p text:style-name="Normal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5-08-21T12:55:00Z</meta:creation-date>
    <dc:date>2025-08-21T12:55:00Z</dc:date>
    <meta:print-date>2023-09-05T06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77" meta:row-count="15" meta:non-whitespace-character-count="688"/>
  </office:meta>
</office:document-meta>
</file>