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43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Administracinių nusižengimų kodekso 94 straipsnio pakeitimO<text:s/></text:p>
      <text:p text:style-name="P18"><text:span text:style-name="T19">įstatymas</text:span></text:p>
      <text:p text:style-name="P20"/>
      <text:p text:style-name="P21"><text:span text:style-name="T22">2021<text:s/></text:span><text:span text:style-name="T23"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/text:span><text:span text:style-name="T36"><text:s/></text:span><text:span text:style-name="T37">94 straipsnio pakeitimas</text:span></text:p>
        <text:p text:style-name="P38"><text:span text:style-name="T39">Pakeisti 94 straipsnį ir jį išdėstyti taip:</text:span></text:p>
        <text:p text:style-name="P40">„Savivaldybės tarybos nario nepranešimas Lietuvos Respublikos vyriausiajai rinkimų komisijai apie jam įsiteisėjusį teismo apkaltinamąjį<text:s/>nuosprendį, perėjimą į pareigas, nesuderinamas su savivaldybės tarybos nario pareigomis, arba apie pareigų, nesuderinamų su savivaldybės tarybos nario pareigomis, ėjimą</text:p>
        <text:p text:style-name="P41">užtraukia baudą nuo devynių šimtų iki vieno tūkstančio keturių šimtų eurų.“</text:p>
        <text:p text:style-name="P42"/>
        <text:p text:style-name="P43"/>
      </text:section>
      <text:section text:name="Sect2" text:style-name="S2">
        <text:p text:style-name="P44"/>
        <text:p text:style-name="P45"/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as</text:p>
        <text:p text:style-name="P53"/>
        <text:p text:style-name="P54"/>
        <text:p text:style-name="P55"/>
        <text:p text:style-name="Normal">Teikia</text:p>
        <text:p text:style-name="Normal">Seimo narys<text:tab/><text:tab/><text:tab/><text:tab/><text:span text:style-name="T56"><text:s text:c="13"/></text:span><text:tab/><text:tab/><text:tab/><text:s text:c="18"/>Edmundas Pupin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21-03-09T12:30:00Z</meta:creation-date>
    <dc:date>2021-03-09T12:30:00Z</dc:date>
    <meta:print-date>2017-12-18T10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4" meta:word-count="96" meta:character-count="791" meta:row-count="21" meta:non-whitespace-character-count="699"/>
  </office:meta>
</office:document-meta>
</file>