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end" fo:margin-right="0.1027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1027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1027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02in" fo:text-indent="0.5in">
        <style:tab-stops>
          <style:tab-stop style:type="left" style:position="0.51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02in" fo:text-indent="0.5in">
        <style:tab-stops>
          <style:tab-stop style:type="left" style:position="0.5145in"/>
        </style:tab-stops>
      </style:paragraph-properties>
    </style:style>
    <style:style style:name="P28" style:parent-style-name="Normal" style:family="paragraph">
      <style:paragraph-properties fo:text-align="justify" fo:line-height="150%" fo:margin-right="0.102in" fo:text-indent="0.5in">
        <style:tab-stops>
          <style:tab-stop style:type="left" style:position="0.514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02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P38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align="justify" fo:margin-right="0.1027in" fo:text-indent="4.5284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P43" style:parent-style-name="Normal" style:family="paragraph">
      <style:paragraph-properties fo:text-align="justify" fo:margin-right="0.1027in" fo:text-indent="4.5284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1027in" fo:text-indent="4.5284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0.1027in" fo:text-indent="4.5284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margin-right="0.1027in">
        <style:tab-stops>
          <style:tab-stop style:type="left" style:position="0.514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1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57" style:parent-style-name="DefaultParagraphFont" style:family="text">
      <style:text-properties fo:text-transform="uppercase" style:font-size-complex="12pt" style:language-asian="lt" style:country-asian="LT"/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62" style:parent-style-name="DefaultParagraphFont" style:family="text">
      <style:text-properties fo:text-transform="uppercase" style:font-size-complex="12pt" style:language-asian="lt" style:country-asian="LT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67" style:parent-style-name="DefaultParagraphFont" style:family="text">
      <style:text-properties fo:text-transform="uppercase" style:font-size-complex="12pt" style:language-asian="lt" style:country-asian="LT"/>
    </style:style>
    <style:style style:name="T68" style:parent-style-name="DefaultParagraphFont" style:family="text">
      <style:text-properties fo:text-transform="uppercase" style:font-size-complex="12pt" style:language-asian="lt" style:country-asian="LT"/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72" style:parent-style-name="DefaultParagraphFont" style:family="text">
      <style:text-properties fo:text-transform="uppercase" style:font-size-complex="12pt" style:language-asian="lt" style:country-asian="LT"/>
    </style:style>
    <style:style style:name="T73" style:parent-style-name="DefaultParagraphFont" style:family="text">
      <style:text-properties fo:text-transform="uppercase" style:font-size-complex="12pt" style:language-asian="lt" style:country-asian="LT"/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77" style:parent-style-name="DefaultParagraphFont" style:family="text">
      <style:text-properties fo:text-transform="uppercase"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T79" style:parent-style-name="DefaultParagraphFont" style:family="text">
      <style:text-properties fo:text-transform="uppercase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right="0.102in">
        <style:tab-stops>
          <style:tab-stop style:type="left" style:position="0.514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1972in" fo:margin-right="0.102in" fo:text-indent="-0.1972in">
        <style:tab-stops>
          <style:tab-stop style:type="right" style:position="6.495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5in" fo:margin-right="0.1027in">
        <style:tab-stops>
          <style:tab-stop style:type="left" style:position="0.0145in"/>
          <style:tab-stop style:type="right" style:position="6.193in"/>
        </style:tab-stops>
      </style:paragraph-properties>
      <style:text-properties fo:text-transform="uppercase" style:font-size-complex="12pt" style:language-asian="lt" style:country-asian="LT"/>
    </style:style>
    <style:style style:name="P95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 GARANTINIO FONDO 2015 METŲ METINIŲ ATASKAITŲ RINKINIO PATVIRTINIMO</text:p>
      <text:p text:style-name="P18"/>
      <text:p text:style-name="P19">2016 m. <text:s text:c="13"/>d. Nr.<text:s/></text:p>
      <text:p text:style-name="P20">Vilnius</text:p>
      <text:p text:style-name="P21"/>
      <text:p text:style-name="P22"/>
      <text:p text:style-name="P23"><text:span text:style-name="T24">Lietuvos Respublikos Seimas, vadovaudamasis Lietuvos Respublikos Garantinio fondo įstatymo 9 straipsnio 1 dalimi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tvirtinti Garantinio fondo 2015 metų metinių ataskaitų rinkinį (pridedama)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><text:span text:style-name="T42">PATVIRTINTA</text:span></text:p>
      <text:p text:style-name="P43">Lietuvos Respublikos Seimo</text:p>
      <text:p text:style-name="P44">2016 m. <text:s text:c="28"/>d.<text:s/></text:p>
      <text:p text:style-name="P45">nutarimu Nr.</text:p>
      <text:p text:style-name="P46"/>
      <text:p text:style-name="P47"/>
      <text:p text:style-name="P48"><text:span text:style-name="T49">GARANTINIO FONDO 2015 METŲ METINIŲ ATASKAITŲ RINKINYS</text:span></text:p>
      <text:p text:style-name="P50"/>
      <text:p text:style-name="P51"/>
      <text:p text:style-name="P52"><text:span text:style-name="T53">I</text:span><text:span text:style-name="T54"><text:s/>dalis</text:span></text:p>
      <text:p text:style-name="P55">Garantinio fondo 2015 m. finansinių ataskaitų rinkinys:</text:p>
      <text:p text:style-name="P56"><text:span text:style-name="T57">1</text:span><text:span text:style-name="T58">.</text:span><text:span text:style-name="T59"><text:tab/></text:span><text:span text:style-name="T60">Garantinio fondo finansinės būklės ataskaita pagal 2015 metų gruodžio 31 d. duomenis;</text:span></text:p>
      <text:p text:style-name="P61"><text:span text:style-name="T62">2</text:span><text:span text:style-name="T63">.</text:span><text:span text:style-name="T64"><text:tab/></text:span><text:span text:style-name="T65">Garantinio fondo 2015 m. veiklos rezultatų ataskaita;</text:span></text:p>
      <text:p text:style-name="P66"><text:span text:style-name="T67">3</text:span><text:span text:style-name="T68">.</text:span><text:span text:style-name="T69"><text:tab/></text:span><text:span text:style-name="T70">Garantinio fondo 2015 m. grynojo turto pokyčių ataskaita;</text:span></text:p>
      <text:p text:style-name="P71"><text:span text:style-name="T72">4</text:span><text:span text:style-name="T73">.</text:span><text:span text:style-name="T74"><text:tab/></text:span><text:span text:style-name="T75">Garantinio fondo 2015 m. pinigų srautų ataskaita;</text:span></text:p>
      <text:p text:style-name="P76"><text:span text:style-name="T77">5</text:span><text:span text:style-name="T78">.</text:span><text:span text:style-name="T79"><text:tab/></text:span><text:span text:style-name="T80">Garantinio fondo 2015 metų finansinių ataskaitų aiškinamasis raštas.</text:span></text:p>
      <text:p text:style-name="P81"/>
      <text:p text:style-name="P82"><text:span text:style-name="T83">II</text:span><text:span text:style-name="T84"><text:s/>dalis</text:span></text:p>
      <text:p text:style-name="P85">Garantinio fondo 2015 m. biudžeto vykdymo ataskaitų rinkinys:</text:p>
      <text:p text:style-name="P86"><text:span text:style-name="T87">1</text:span><text:span text:style-name="T88">.</text:span><text:span text:style-name="T89"><text:tab/>Garantinio fondo lėšų 2015 m. sąmatos vykdymo ataskaita;</text:span></text:p>
      <text:p text:style-name="P90"><text:span text:style-name="T91">2</text:span><text:span text:style-name="T92">.</text:span><text:span text:style-name="T93"><text:tab/>Garantinio fondo lėšų 2015 m. sąmatos vykdymo ataskaitos aiškinamasis raštas.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girdas</meta:initial-creator>
    <dc:creator>adlibuser</dc:creator>
    <meta:creation-date>2016-11-09T09:29:00Z</meta:creation-date>
    <dc:date>2016-11-09T09:29:00Z</dc:date>
    <meta:print-date>2016-10-06T06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0" meta:character-count="1204" meta:row-count="41" meta:non-whitespace-character-count="1037"/>
  </office:meta>
</office:document-meta>
</file>