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min-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ableRow35" style:family="table-row">
      <style:table-row-properties style:row-height="0.6694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354in">
        <style:tab-stops>
          <style:tab-stop style:type="left" style:position="0.75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4354in">
        <style:tab-stops>
          <style:tab-stop style:type="left" style:position="0.7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line-height="150%"/>
      <style:text-properties style:font-size-complex="12pt"/>
    </style:style>
    <style:style style:name="TableColumn76" style:family="table-column">
      <style:table-column-properties style:column-width="2.5597in"/>
    </style:style>
    <style:style style:name="TableColumn77" style:family="table-column">
      <style:table-column-properties style:column-width="3.3465in"/>
    </style:style>
    <style:style style:name="TableColumn78" style:family="table-column">
      <style:table-column-properties style:column-width="2.4604in"/>
    </style:style>
    <style:style style:name="Table75" style:family="table">
      <style:table-properties style:width="8.3666in" fo:margin-left="0.075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fo:line-height="150%"/>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fo:line-height="150%" fo:text-indent="1.4208in"/>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fo:line-height="150%" fo:margin-left="0.0062in" fo:text-indent="-0.0062in">
        <style:tab-stops/>
      </style:paragraph-properties>
      <style:text-properties style:font-size-complex="12pt"/>
    </style:style>
    <style:style style:name="P8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19"/>d.</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able:table-cell>
        </table:table-row>
        <table:table-row table:style-name="TableRow30">
          <table:table-cell table:style-name="TableCell31">
            <text:p text:style-name="P32"><text:span text:style-name="T33">dėl DIDŽIAUSIO LEISTINO DARBUOTOJŲ, DIRBANČIŲ PAGAL DARBO SUTARTIS,<text:s/></text:span><text:span text:style-name="T34">PAREIGYBIŲ SKAIČIAUS RASEINIŲ R. Viduklės SIMONO STANEVIČIAUS GIMNAZIJOJE PATVIRTINIMO</text:span></text:p>
          </table:table-cell>
        </table:table-row>
        <table:table-row table:style-name="TableRow35">
          <table:table-cell table:style-name="TableCell36">
            <text:p text:style-name="P37"/>
            <text:p text:style-name="P38">2020 m. <text:s text:c="14"/>d. Nr.<text:s/></text:p>
            <text:p text:style-name="P39">Raseiniai</text:p>
          </table:table-cell>
        </table:table-row>
      </table:table>
      <text:p text:style-name="P40"/>
      <text:p text:style-name="P41"><text:span text:style-name="T42">Vadovaudamasi Lietuvos Respublikos vietos savivaldos įstatymo 16 straipsnio 4 dalimi, 18 straipsnio 1 dalimi, Lietuvos Respublikos biudžetinių įstaigų įstatymo 4 straipsnio 3 dalies 7 punktu,<text:s/></text:span><text:span text:style-name="T43">Raseinių r. Viduklės Simono Stanevičiaus gimnazijos nuostatų, pa</text:span><text:span text:style-name="T44">tvirtintų Raseinių rajono savivaldybės tarybos 2016 m. birželio 23 d. sprendimu Nr. (1.1) TS-253 „Dėl Raseinių rajono Viduklės Simono Stanevičiaus gimnazijos nuostatų patvirtinimo“, 7.6 papunkčiu,</text:span><text:span text:style-name="T45"><text:s/></text:span><text:span text:style-name="T46">Raseinių rajono savivaldybės tarybos 2020 m. gegužės 21 d.<text:s/></text:span><text:span text:style-name="T47">sprendimo Nr. TS-144<text:s/></text:span><text:span text:style-name="T48">„</text:span><text:span text:style-name="T49">Dėl Raseinių rajono savivaldybės ugdymo įstaigų etatų normatyvų patvirtinimo“ 1.2 papunkčiu,<text:s/></text:span><text:span text:style-name="T50">Raseinių rajono savivaldybės taryba</text:span><text:span text:style-name="T51"><text:s/></text:span><text:span text:style-name="T52">n<text:s/></text:span><text:span text:style-name="T53">u s p r e n d ž i a:</text:span></text:p>
      <text:p text:style-name="P54"><text:span text:style-name="T55">1</text:span><text:span text:style-name="T56">. Patvirtinti<text:s/></text:span><text:span text:style-name="T57">didžiausią leistiną darbuotojų, dirbančių pagal darbo sutartis,</text:span><text:span text:style-name="T58"><text:s/>pareigybių skaičių Raseinių r. Viduklės<text:s/></text:span><text:span text:style-name="T59">Simono Stanevičiaus gimnazijoje<text:s/></text:span><text:span text:style-name="T60"><text:s/></text:span><text:span text:style-name="T61">– 96,63</text:span><text:span text:style-name="T62">.</text:span></text:p>
      <text:p text:style-name="P63"><text:span text:style-name="T64">2</text:span><text:span text:style-name="T65">. Pripažinti netekusiu galios Raseinių rajono savivaldybės tarybos 2019 m. spalio 30 d. sprendimą Nr. TS-303 „Dėl didžiausio leistino darbuotojų, dirbančių pagal darbo<text:s/></text:span><text:span text:style-name="T66">sutartis, pareigybių skaičiaus Raseinių r. Viduklės<text:s/></text:span><text:span text:style-name="T67">Simono Stanevičiaus gimnazijos<text:s/></text:span><text:span text:style-name="T68"><text:s/>patvirtinimo“.</text:span></text:p>
      <text:p text:style-name="P69"><text:span text:style-name="T70">Šis sprendimas</text:span><text:span text:style-name="T71"><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2">uliai).</text:span></text:p>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avivaldybės meras</text:p>
          </table:table-cell>
          <table:table-cell table:style-name="TableCell82">
            <text:p text:style-name="P83"/>
          </table:table-cell>
          <table:table-cell table:style-name="TableCell84">
            <text:p text:style-name="P85"/>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1T08:09:00Z</meta:creation-date>
    <dc:date>2020-06-01T08:09:00Z</dc:date>
    <meta:print-date>2018-01-04T13:50:00Z</meta:print-date>
    <meta:template xlink:href="Normal.dotm" xlink:type="simple"/>
    <meta:editing-cycles>2</meta:editing-cycles>
    <meta:editing-duration>PT0S</meta:editing-duration>
    <meta:document-statistic meta:page-count="1" meta:paragraph-count="15" meta:word-count="225" meta:character-count="1729" meta:row-count="54" meta:non-whitespace-character-count="1519"/>
  </office:meta>
</office:document-meta>
</file>