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31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32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47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 fo:background-color="#FFFFFF"/>
      <style:text-properties style:font-size-complex="12pt" fo:background-color="#FFFFFF" style:language-asian="lt" style:country-asian="LT" fo:hyphenate="false"/>
    </style:style>
    <style:style style:name="P82" style:parent-style-name="Normal" style:family="paragraph">
      <style:paragraph-properties fo:text-align="justify"/>
      <style:text-properties style:font-size-complex="12pt" fo:background-color="#FFFFFF" style:language-asian="lt" style:country-asian="LT"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LAISVAMANIŲ KAPINIŲ KOMPLEKSO GINKŪNŲ GYVENVIETĖJE PERDAVIMO ŠIAULIŲ RAJONO SAVIVALDYBĖS</text:span><text:span text:style-name="T17"><text:s/></text:span><text:span text:style-name="T18">NUOSAVYBĖN</text:span></text:p>
      <text:p text:style-name="P19"/>
      <text:p text:style-name="P20">2024 m. <text:s text:c="12"/>Nr. T-</text:p>
      <text:p text:style-name="P21">Šiauliai</text:p>
      <text:p text:style-name="P22"/>
      <text:p text:style-name="P23"/>
      <text:p text:style-name="P24"><text:span text:style-name="T25">Vadovaudamasi Lietuvos Respublikos vietos savivaldos įstatymo 15 straipsnio 2 dalies 19 punktu</text:span><text:span text:style-name="T26">, Lietuvos Respublikos valstybės ir savivaldybių turto valdymo, naudojimo ir disponavimo juo įstatymo<text:s/></text:span><text:span text:style-name="T27">12 straipsnio 1 dalimi</text:span><text:span text:style-name="T28">, 20 straipsnio 2 dalies 3 punktu ir 4 dalimi,<text:s/></text:span><text:span text:style-name="T29">įgyvendindama Šiaulių miesto savivaldybės turto valdymo, naudojimo ir disponavimo juo tvarkos aprašo, patvirtinto Šiaulių miesto savivaldybės tarybos<text:s/></text:span><text:span text:style-name="T30">2021 m. gruodžio 23 d. sprendimu Nr. T-496 „Dėl Šiaulių mie</text:span><text:span text:style-name="T31">sto savivaldybės turto valdymo, naudojimo ir disponavimo juo tvarkos aprašo patvirtinimo“, 12.1 papunktį ir 54 punktą, atsižvelgdama į Šiaulių rajono savivaldybės tarybos 2024 m. vasario 6 d. sprendimą Nr.T-18 „Dėl sutikimo perimti laisvamanių kapinių komp</text:span><text:span text:style-name="T32">leksą Ginkūnų gyvenvietėje“</text:span><text:span text:style-name="T33">, Šiaulių miesto savivaldybės taryba<text:s/></text:span><text:span text:style-name="T34">nusprendžia</text:span><text:span text:style-name="T35">:</text:span></text:p>
      <text:p text:style-name="P36"><text:span text:style-name="T37">1</text:span><text:span text:style-name="T38">.<text:s/></text:span><text:span text:style-name="T39">Perduoti<text:s/></text:span><text:span text:style-name="T40">Šiaulių rajono savivaldybės nuosavybėn Savivaldybės savarankiškosioms funkcijoms – nekilnojamųjų kultūros vertybių ir Savivaldybės įsteigtų saugomų teritorijų tvar</text:span><text:span text:style-name="T41">kymui ir apsaugai,</text:span><text:span text:style-name="T42"><text:s/>kapinių priežiūros organizavimui – įgyvendinti šiuo metu<text:s/></text:span><text:span text:style-name="T43">Šiaulių miesto savivaldybės nuosavybės teise valdomą<text:s/></text:span><text:span text:style-name="T44">kultūros paveldo kompleksą –<text:s/></text:span><text:span text:style-name="T45">Šiaulių laisvamanių kapinių kompleksą<text:s/></text:span><text:span text:style-name="T46">(unikalus objekto kodas Kultūros vertybių registre 37508),<text:s/></text:span><text:span text:style-name="T47">kurį sudaro 5 objektai:</text:span></text:p>
      <text:p text:style-name="P48"><text:span text:style-name="T49">1.1</text:span><text:span text:style-name="T50">. Šiaulių laisvamanių kapinių komplekso Laisvamanių kapinės (unikalus objekto kodas Kultūros vertybių registre 10744);</text:span></text:p>
      <text:p text:style-name="P51"><text:span text:style-name="T52">1.2</text:span><text:span text:style-name="T53">. Šiaulių laisvamanių kapinių komplekso Antrojo pasaulinio karo Sovietų Sąjungos karių palaidojimo vi</text:span><text:span text:style-name="T54">eta (unikalus objekto kodas Kultūros vertybių registre 37119);</text:span></text:p>
      <text:p text:style-name="P55"><text:span text:style-name="T56">1.3</text:span><text:span text:style-name="T57">. Šiaulių laisvamanių kapinių komplekso knygnešio ir visuomenės veikėjo Vaclovo Bielskio kapas (unikalus objekto kodas Kultūros vertybių registre 37121);</text:span></text:p>
      <text:p text:style-name="P58"><text:span text:style-name="T59">1.4</text:span><text:span text:style-name="T60">. Šiaulių laisvamanių kap</text:span><text:span text:style-name="T61">inių komplekso 1863–1864 m. sukilėlio Vladislovo Dembskio kapas (unikalus objekto kodas Kultūros vertybių registre 37122);</text:span></text:p>
      <text:p text:style-name="P62"><text:span text:style-name="T63">1.5</text:span><text:span text:style-name="T64">. Šiaulių laisvamanių kapinių komplekso Lietuvos partizanų ir politinių kalinių užkasimo vieta ir kapai (unikalus objekto koda</text:span><text:span text:style-name="T65">s Kultūros vertybių registre 37585).</text:span></text:p>
      <text:p text:style-name="P66"><text:span text:style-name="T67">2</text:span><text:span text:style-name="T68">. Perduoti Šiaulių rajono savivaldybės nuosavybėn komplekso teritorijoje Šiaulių miesto savivaldybės nuosavybės teise valdomą nekilnojamąjį materialųjį turtą:</text:span></text:p>
      <text:p text:style-name="P69"><text:span text:style-name="T70">2.1</text:span><text:span text:style-name="T71">. inžinerinį statinį – pėsčiųjų takus, unikalus<text:s/></text:span><text:span text:style-name="T72">numeris 4400-6076-4372, pažymėjimas plane – p1, statybos metai – 1960, bendras plotas – 1054,99 kv. m, Ginkūnų sen., Ginkūnų k.;</text:span></text:p>
      <text:p text:style-name="P73"><text:span text:style-name="T74">2.2</text:span><text:span text:style-name="T75">. inžinerinį statinį – tvorą, unikalus numeris 4400-6076-4383, pažymėjimas plane – t1, statybos metai – 1960, ilgis – 33</text:span><text:span text:style-name="T76">0,96 m, Ginkūnų sen., Ginkūnų k.</text:span></text:p>
      <text:p text:style-name="P77"><text:span text:style-name="T78">3</text:span><text:span text:style-name="T79">. Įgalioti Šiaulių miesto savivaldybės merą Šiaulių miesto savivaldybės vardu pasirašyti šio sprendimo 1 ir 2 punktuose nurodyto turto priėmimo ir perdavimo aktus</text:span><text:span text:style-name="T80">.</text:span></text:p>
      <text:p text:style-name="P81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82"/>
      <text:p text:style-name="P83"/>
      <text:p text:style-name="P84"><text:span text:style-name="T8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3-13T11:44:00Z</meta:creation-date>
    <dc:date>2024-03-13T11:44:00Z</dc:date>
    <meta:print-date>2023-06-15T06:4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02" meta:character-count="3203" meta:row-count="101" meta:non-whitespace-character-count="2830"/>
  </office:meta>
</office:document-meta>
</file>