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2319in" fo:text-indent="4.693in"/>
    </style:style>
    <style:style style:name="P3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right="-0.2319in"/>
      <style:text-properties style:font-size-complex="12pt"/>
    </style:style>
    <style:style style:name="P6" style:parent-style-name="Normal" style:family="paragraph">
      <style:paragraph-properties fo:margin-right="-0.2319in"/>
      <style:text-properties style:font-size-complex="12pt"/>
    </style:style>
    <style:style style:name="P7" style:parent-style-name="Normal" style:family="paragraph">
      <style:paragraph-properties fo:text-align="center" fo:margin-right="-0.231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2319in"/>
      <style:text-properties style:font-size-complex="12pt"/>
    </style:style>
    <style:style style:name="P13" style:parent-style-name="Normal" style:family="paragraph">
      <style:paragraph-properties fo:margin-right="-0.2319in"/>
      <style:text-properties style:font-size-complex="12pt"/>
    </style:style>
    <style:style style:name="P14" style:parent-style-name="Normal" style:family="paragraph">
      <style:paragraph-properties fo:text-align="center" fo:margin-right="-0.2319in"/>
      <style:text-properties style:font-size-complex="12pt"/>
    </style:style>
    <style:style style:name="P15" style:parent-style-name="Normal" style:family="paragraph">
      <style:paragraph-properties fo:text-align="center" fo:margin-right="-0.2319in"/>
      <style:text-properties style:font-size-complex="12pt"/>
    </style:style>
    <style:style style:name="P16" style:parent-style-name="Normal" style:family="paragraph">
      <style:paragraph-properties fo:margin-right="-0.2319in"/>
      <style:text-properties style:font-size-complex="12pt"/>
    </style:style>
    <style:style style:name="P17" style:parent-style-name="Normal" style:family="paragraph">
      <style:paragraph-properties fo:margin-right="-0.2319in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text-indent="0.5118in"/>
      <style:text-properties style:font-size-complex="12pt"/>
    </style:style>
    <style:style style:name="P32" style:parent-style-name="Normal" style:family="paragraph">
      <style:paragraph-properties fo:text-align="justify" fo:margin-right="-0.2319in"/>
      <style:text-properties style:font-size-complex="12pt"/>
    </style:style>
    <style:style style:name="P33" style:parent-style-name="Normal" style:family="paragraph">
      <style:paragraph-properties fo:text-align="justify" fo:margin-right="-0.2319in"/>
      <style:text-properties style:font-size-complex="12pt"/>
    </style:style>
    <style:style style:name="P34" style:parent-style-name="Normal" style:family="paragraph">
      <style:paragraph-properties fo:text-align="justify" fo:margin-right="-0.2319in"/>
      <style:text-properties style:font-size-complex="12pt"/>
    </style:style>
    <style:style style:name="P35" style:parent-style-name="Normal" style:family="paragraph">
      <style:paragraph-properties fo:text-align="justify" fo:margin-right="-0.2319in"/>
      <style:text-properties style:font-size-complex="12pt"/>
    </style:style>
    <style:style style:name="P36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3">LIETUVOS RESPUBLIKOS</text:p>
      <text:p text:style-name="P4">ĮSTATYMAS</text:p>
      <text:p text:style-name="P5"/>
      <text:p text:style-name="P6"/>
      <text:p text:style-name="P7"><text:span text:style-name="T8">DĖL</text:span><text:span text:style-name="T9"><text:s/></text:span><text:span text:style-name="T10">LIETUVOS RESPUBLIKOS VYRIAUSYBĖS IR JUNGTINIŲ AMERIKOS VALSTIJŲ VYRIAUSYBĖS SUSITARIMO DĖL BENDRADARBIAVIMO GYNYBOS SRITYJE</text:span><text:span text:style-name="T11"><text:s/>RATIFIKAVIMO</text:span></text:p>
      <text:p text:style-name="P12"/>
      <text:p text:style-name="P13"/>
      <text:p text:style-name="P14">2017 <text:s/>m. <text:s text:c="28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 straipsnio 16 punktu, 138 straipsnio 1 dalies 2 punktu ir atsižvelgdamas į Respublikos Prezidento 2017 m</text:span><text:span text:style-name="T24">. vasario 6</text:span><text:span text:style-name="T25"><text:s/>d. dekretą Nr.<text:s/></text:span><text:span text:style-name="T26">1K-863</text:span><text:span text:style-name="T27">, ratifikuoja Lietuvos Respublikos Vyriausybės ir Jungtinių Amerikos Valstijų Vyriausybės susitarimą dėl bendradarbiavimo gynybos srityje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/>
      <text:p text:style-name="P37">Teikia</text:p>
      <text:p text:style-name="P38">Seimo Užsienio reikalų komiteto pirmininkas</text:p>
      <text:p text:style-name="P39">Juozas Bernatonis</text:p>
      <text:p text:style-name="P40">2017-02-14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 text:c="96"/><text:s text:c="24"/><text:s/>Projektas<text:s/>XIIIP-342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7-03-14T11:22:00Z</meta:creation-date>
    <dc:date>2017-03-14T11:2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809" meta:row-count="31" meta:non-whitespace-character-count="723"/>
  </office:meta>
</office:document-meta>
</file>