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50%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50%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2166in"/>
      <style:text-properties style:font-size-complex="12pt"/>
    </style:style>
    <style:style style:name="P101" style:parent-style-name="Normal" style:family="paragraph">
      <style:paragraph-properties fo:text-align="justify" fo:text-indent="0.2166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margin-left="3.893in" fo:text-indent="-0.2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indent="1in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widows="0" fo:orphans="0" fo:break-before="column" fo:margin-left="3.9375in" fo:text-indent="0.4923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margin-left="3.9375in" fo:text-indent="0.4923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widows="0" fo:orphans="0" fo:margin-left="3.9375in" fo:text-indent="0.4923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widows="0" fo:orphans="0" fo:margin-left="3.9375in" fo:text-indent="0.4923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widows="0" fo:orphans="0" fo:margin-left="3.9375in" fo:text-indent="0.4923in">
        <style:tab-stops/>
      </style:paragraph-properties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 fo:line-height="150%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0.1388in"/>
      <style:text-properties style:font-size-complex="12pt"/>
    </style:style>
    <style:style style:name="P125" style:parent-style-name="Normal" style:family="paragraph">
      <style:paragraph-properties fo:keep-with-next="always"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keep-with-next="always"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0.1666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368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keep-with-next="always"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keep-with-next="always" fo:text-align="center" fo:line-height="150%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0.1666in" fo:text-indent="0.5in"/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keep-with-next="always" fo:text-align="center" fo:line-height="150%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keep-with-next="always" fo:text-align="center" fo:line-height="150%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keep-with-next="always" fo:text-align="center" fo:line-height="150%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keep-with-next="always" fo:text-align="center" fo:line-height="150%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2in" style:font-size-complex="12pt"/>
    </style:style>
    <style:style style:name="T327" style:parent-style-name="DefaultParagraphFont" style:family="text">
      <style:text-properties fo:letter-spacing="-0.002in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keep-with-next="always" fo:text-align="center" fo:line-height="150%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text-indent="0.5in"/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P467" style:parent-style-name="Normal" style:family="paragraph">
      <style:paragraph-properties fo:keep-with-next="always" fo:text-align="center" fo:line-height="150%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keep-with-next="always" fo:text-align="center" fo:line-height="150%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in"/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letter-spacing="-0.0013in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 fo:line-height="150%"/>
    </style:style>
    <style:style style:name="P488" style:parent-style-name="Normal" style:family="paragraph">
      <style:paragraph-properties fo:text-align="center" fo:line-height="150%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center" fo:line-height="150%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indent="0.5in"/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/>
      <style:text-properties style:font-size-complex="12pt"/>
    </style:style>
    <style:style style:name="P498" style:parent-style-name="Normal" style:family="paragraph">
      <style:paragraph-properties fo:text-align="center" fo:line-height="150%"/>
      <style:text-properties style:font-size-complex="12pt"/>
    </style:style>
    <style:style style:name="P499" style:parent-style-name="Normal" style:family="paragraph">
      <style:paragraph-properties fo:text-align="center" fo:line-height="150%"/>
      <style:text-properties style:font-size-complex="12pt"/>
    </style:style>
    <style:style style:name="P500" style:parent-style-name="Normal" style:family="paragraph">
      <style:paragraph-properties fo:line-height="115%"/>
      <style:text-properties style:font-size-complex="12pt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XIIP-786(4)</text:span></text:p>
      <text:p text:style-name="P9"/>
      <text:p text:style-name="P10"/>
      <text:p text:style-name="P11"/>
      <text:p text:style-name="P12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DĖL NACIONALINĖS ŠEIMOS TARYBOS NUOSTATŲ PATVIRTINIMO</text:p>
      <text:p text:style-name="P19"/>
      <text:p text:style-name="P20"/>
      <text:p text:style-name="P21">2019 m. <text:s text:c="30"/>d. Nr.</text:p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Nacionalinės šeimos tarybos nuostatus (pridedama)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1</text:span><text:span text:style-name="T40">. Šis nutarimas įsigalioja 2019 m. sausio 1 d.</text:span></text:p>
      <text:p text:style-name="P41"><text:span text:style-name="T42">2</text:span><text:span text:style-name="T43">. Per 4 mėnesius nuo šio nutarimo įsigaliojimo Lietuvos Respublikos Seimas nutarimu įsteigia Nacionalinę šeimos taryb</text:span><text:span text:style-name="T44">ą ir patvirtina jos sudėtį.<text:s/></text:span></text:p>
      <text:p text:style-name="P45"><text:span text:style-name="T46">3</text:span><text:span text:style-name="T47">. Nustatyti, kad 2020 m. sausio 1 d. įsigalioja tokia šiuo nutarimu patvirtintų Nacionalinės šeimos tarybos nuostatų 2 punkto redakcija:</text:span></text:p>
      <text:p text:style-name="P48"><text:span text:style-name="T49">„</text:span><text:span text:style-name="T50">2</text:span><text:span text:style-name="T51">. Tarybos veikla finansuojama iš Lietuvos Respublikos valstybės biudžeto. Naciona</text:span><text:span text:style-name="T52">linės šeimos tarybos nuostatus ir sudėtį tvirtina Seimas Seimo Socialinių reikalų ir darbo komiteto teikimu. Tarybos nariai Tarybos veikloje dalyvauja visuomeniniais pagrindais.“</text:span></text:p>
      <text:p text:style-name="P53"><text:span text:style-name="T54">4</text:span><text:span text:style-name="T55">. Nustatyti, kad 2020 m. sausio 1 d. įsigalioja tokia šiuo nutarimu<text:s/></text:span><text:span text:style-name="T56">patvirtintų Nacionalinės šeimos tarybos nuostatų 5 punkto redakcija:</text:span></text:p>
      <text:p text:style-name="P57"><text:span text:style-name="T58">„</text:span><text:span text:style-name="T59">5</text:span><text:span text:style-name="T60">. Tarybos buveinė yra Vilniuje.“</text:span></text:p>
      <text:p text:style-name="P61"><text:span text:style-name="T62">5</text:span><text:span text:style-name="T63">. Nustatyti, kad 2020 m. sausio 1 d. įsigalioja tokia šiuo nutarimu patvirtintų Nacionalinės šeimos tarybos nuostatų 21 punkto redakcija:</text:span></text:p>
      <text:p text:style-name="P64"><text:span text:style-name="T65">„</text:span><text:span text:style-name="T66">21</text:span><text:span text:style-name="T67">. Tarybos darbą techniškai aptarnauja Tarybos sekretoriatas. Įstatymų nustatyta tvarka Tarybos sekretoriato darbuotojus priima į darbą ir atleidžia Tarybos pirmininkas. Tarybos struktūrą ir pareigybių sąrašą tvirtina Tarybos pirmininkas. Tarybos sekretor</text:span><text:span text:style-name="T68">iato darbuotojų darbo<text:s/></text:span><text:soft-page-break/><text:span text:style-name="T69">užmokesčio sąlygas ir tvarką nustato įstatymai ir kiti teisės aktai. Tarybos sekretoriato darbuotojų darbas apmokamas iš valstybės biudžete Tarybos išlaikymui skirtų lėšų įstatymų ir kitų teisės aktų nustatyta tvarka.“</text:span></text:p>
      <text:p text:style-name="P70"><text:span text:style-name="T71">6</text:span><text:span text:style-name="T72">. Nust</text:span><text:span text:style-name="T73">atyti, kad 2020 m. sausio 1 d. įsigalioja tokia šiuo nutarimu patvirtintų Nacionalinės šeimos tarybos nuostatų 22 punkto redakcija:</text:span></text:p>
      <text:p text:style-name="P74"><text:span text:style-name="T75">„</text:span><text:span text:style-name="T76">22</text:span><text:span text:style-name="T77">. Tarybos sekretoriatas:</text:span></text:p>
      <text:p text:style-name="P78"><text:span text:style-name="T79">22.1</text:span><text:span text:style-name="T80">. rengia Tarybos posėdžius, derina jų darbotvarkę su pirmininku, tvarko Tarybos dokume</text:span><text:span text:style-name="T81">ntus, renka informaciją, kurios reikia Tarybos darbui;</text:span></text:p>
      <text:p text:style-name="P82"><text:span text:style-name="T83">22.2</text:span><text:span text:style-name="T84">. atlieka kitus Tarybos pirmininko pavedimus, susijusius su Tarybos funkcijomis.“</text:span></text:p>
      <text:p text:style-name="P85"><text:span text:style-name="T86">7</text:span><text:span text:style-name="T87">. Nustatyti, kad 2020 m. sausio 1 d. įsigalioja tokia šiuo nutarimu patvirtintų Nacionalinės šeimos<text:s/></text:span><text:span text:style-name="T88">tarybos nuostatų 31 punkto redakcija:</text:span></text:p>
      <text:p text:style-name="P89"><text:span text:style-name="T90">„</text:span><text:span text:style-name="T91">31</text:span><text:span text:style-name="T92">. Tarybos lėšos naudojamos įstatymų ir kitų teisės aktų nustatyta tvarka. Tarybos lėšas sudaro:</text:span></text:p>
      <text:p text:style-name="P93"><text:span text:style-name="T94">31.1</text:span><text:span text:style-name="T95"><text:s/>valstybės biudžeto lėšos;</text:span></text:p>
      <text:p text:style-name="P96"><text:span text:style-name="T97">31.2</text:span><text:span text:style-name="T98"><text:s/>kitos teisėtu būdu gautos lėšos.“</text:span></text:p>
      <text:p text:style-name="P99"/>
      <text:p text:style-name="P100"/>
      <text:p text:style-name="P101"/>
      <text:p text:style-name="Normal"><text:span text:style-name="T102">Seimo Pirmininka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"/>
      <text:soft-page-break/>
      <text:p text:style-name="P112"><text:span text:style-name="T113">PATVIRTINTA</text:span></text:p>
      <text:p text:style-name="P114">Lietuvos Respublikos Seimo<text:s/></text:p>
      <text:p text:style-name="P115">2018 m. <text:s text:c="20"/>d.<text:s/></text:p>
      <text:p text:style-name="P116">nutarimu Nr.<text:s/></text:p>
      <text:p text:style-name="P117"/>
      <text:p text:style-name="P118"/>
      <text:p text:style-name="P119"/>
      <text:p text:style-name="P120"><text:span text:style-name="T121">NACIONALINĖS ŠEIMOS TARYBOS<text:s/></text:span></text:p>
      <text:p text:style-name="P122"><text:span text:style-name="T123">NUOSTATAI</text:span></text:p>
      <text:p text:style-name="P124"/>
      <text:p text:style-name="P125"><text:span text:style-name="T126">I</text:span><text:span text:style-name="T127"><text:s/>SKYRIUS</text:span></text:p>
      <text:p text:style-name="P128"><text:span text:style-name="T129">BENDROSIOS NUOSTATOS</text:span></text:p>
      <text:p text:style-name="P130"/>
      <text:p text:style-name="P131"><text:span text:style-name="T132">1</text:span><text:span text:style-name="T133">. Nacionalinė šeimos taryba (toliau – Taryba) yra Lietuvos Respublikos Seimo įsteigta ir jam atskaitinga šeimos politikos formavimo ir įgyvendinimo vertinimo patariamoji institucija.<text:s/></text:span></text:p>
      <text:p text:style-name="P134"><text:span text:style-name="T135">2</text:span><text:span text:style-name="T136">. Nacionalinės šeimos tarybos nuostatus (toliau – Nuostatai) ir sud</text:span><text:span text:style-name="T137">ėtį tvirtina Seimas Seimo Socialinių reikalų ir darbo komiteto teikimu. Tarybos nariai Tarybos veikloje dalyvauja</text:span><text:span text:style-name="T138"><text:s/></text:span><text:span text:style-name="T139">visuomeniniais pagrindais.<text:s/></text:span></text:p>
      <text:p text:style-name="P140"><text:span text:style-name="T141">3</text:span><text:span text:style-name="T142">. Taryba savo veikloje vadovaujasi Lietuvos Respublikos Konstitucija, Lietuvos Respublikos civiliniu kodeksu,</text:span><text:span text:style-name="T143"><text:s/>Lietuvos Respublikos šeimos stiprinimo įstatymu, kitais įstatymais ir teisės aktais bei Nuostatais.</text:span></text:p>
      <text:p text:style-name="P144"><text:span text:style-name="T145">4</text:span><text:span text:style-name="T146">. Taryba kartą per metus (paprastai iki kovo 1 d.) Seimo Socialinių reikalų ir darbo komitetui pateikia <text:s/>metinę Tarybos veiklos ataskaitą.</text:span></text:p>
      <text:p text:style-name="P147"><text:span text:style-name="T148">5</text:span><text:span text:style-name="T149">. Tary</text:span><text:span text:style-name="T150">bos buveinė yra Vilniuje. Patalpas Tarybai suteikia ir Tarybą techniškai aptarnauja Seimo kanceliarija.<text:s/>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TARYBOS UŽDAVINIAI IR FUNKCIJOS</text:span></text:p>
      <text:p text:style-name="P157"/>
      <text:p text:style-name="P158"><text:span text:style-name="T159">6</text:span><text:span text:style-name="T160">. Pagrindiniai Tarybos uždaviniai yra šie: skatinti šeimos politiką formuojančių valstybės ir savivaldybių institucijų bendradarbiavimą, palaikyti ryšius su Lietuvos šeimomis,<text:s/></text:span><text:span text:style-name="T161">šeimų<text:s/></text:span><text:span text:style-name="T162">organizacijomis<text:s/></text:span><text:span text:style-name="T163">ir su šeimomis dirbančiomis organizacijomis,<text:s/></text:span><text:span text:style-name="T164">analizuoti jų</text:span><text:span text:style-name="T165"><text:s/>lūkesčius,<text:s/></text:span><text:span text:style-name="T166">dalyvauti formuojant šeimos politiką ir nustatant strategines šeimos politikos kryptis bei šeimos stiprinimo prioritetus,<text:s/></text:span><text:span text:style-name="T167">teikti Seimui ir Lietuvos Respublikos Vyriausybei išvadas ir pasiūlymus dėl šeimos politikos įgyvendinimo gerinimo.</text:span></text:p>
      <text:p text:style-name="P168"><text:span text:style-name="T169">7</text:span><text:span text:style-name="T170">.</text:span><text:span text:style-name="T171"><text:s/>Taryba, įgyvendindama pagrindinius uždavinius:</text:span></text:p>
      <text:p text:style-name="P172"><text:span text:style-name="T173">7.1</text:span><text:span text:style-name="T174">. pagal savo kompetenciją analizuoja, stebi ir vertina šeimos politikos formavimą ir įgyvendinimą, remia šeimai palankios aplinkos kūrimą, nagrinėja aktualius šeimos politikos ir</text:span><text:span text:style-name="T175"><text:s/></text:span><text:span text:style-name="T176">vaiko teisių apsaugos be</text:span><text:span text:style-name="T177">i vaiko gerovės užtikrinimo klausimus;</text:span></text:p>
      <text:p text:style-name="P178"><text:span text:style-name="T179">7.2</text:span><text:span text:style-name="T180">. analizuoja ir teikia pasiūlymus Seimui, Vyriausybei, ministerijoms šeimos politikos formavimo, vaiko teisių apsaugos ir vaiko gerovės užtikrinimo bei šių priemonių įgyvendinimo tobulinimo klausimais;<text:s/></text:span></text:p>
      <text:p text:style-name="P181"><text:span text:style-name="T182">7.3</text:span><text:span text:style-name="T183">. pagal savo kompetenciją vykdo Seimo ir Seimo komitetų nutarimus ar pavedimus;</text:span></text:p>
      <text:p text:style-name="P184"><text:span text:style-name="T185">7.4</text:span><text:span text:style-name="T186">. analizuoja ir vertina</text:span><text:span text:style-name="T187"><text:s/></text:span><text:span text:style-name="T188">šalies demografinės raidos tendencijas, jų ryšį su valstybės vykdoma socialine ir ekonomine politika ir apie tai informuoja Seimą, Vyriausybę ir<text:s/></text:span><text:span text:style-name="T189">visuomenę, taip pat padeda nustatyti aktualias šeimos politikos ir demografinės raidos problemas ir prioritetus;</text:span></text:p>
      <text:p text:style-name="P190"><text:span text:style-name="T191">7.5</text:span><text:span text:style-name="T192">.<text:s/></text:span><text:span text:style-name="T193">rengia ir kartą per metus (paprastai iki gegužės 1 dienos) pateikia Seimui pranešimą apie šalies šeimų būklę ir šeimos politikos<text:s/></text:span><text:span text:style-name="T194">formavimo bei įgyvendinimo padėtį;</text:span></text:p>
      <text:p text:style-name="P195"><text:span text:style-name="T196">7.6</text:span><text:span text:style-name="T197">. analizuoja ir vertina programų ir priemonių, skirtų šeimai palankiai aplinkai kurti, įgyvendinimą;</text:span></text:p>
      <text:p text:style-name="P198"><text:span text:style-name="T199">7.7</text:span><text:span text:style-name="T200">. teikia pasiūlymus valstybės ir savivaldybių institucijoms, asociacijoms, kitiems juridiniams ir fiziniam</text:span><text:span text:style-name="T201">s asmenims dėl aktyvios veiklos siekiant įgyvendinti šeimos politiką bei gerinti šalies demografinę padėtį;</text:span></text:p>
      <text:p text:style-name="P202"><text:span text:style-name="T203">7.8</text:span><text:span text:style-name="T204">. pagal savo kompetenciją teikia pasiūlymus Vyriausybei ir Seimui dėl įstatymų ir kitų teisės aktų projektų;</text:span></text:p>
      <text:p text:style-name="P205"><text:span text:style-name="T206">7.9</text:span><text:span text:style-name="T207">. Seimo prašymu arba savo</text:span><text:span text:style-name="T208"><text:s/>iniciatyva vertina<text:s/></text:span><text:span text:style-name="T209">numatomo teisinio reguliavimo poveikį</text:span><text:span text:style-name="T210"><text:s/>šeimai<text:s/></text:span><text:span text:style-name="T211">arba atlieka teisės aktuose nustatytą teisinio reguliavimo stebėseną</text:span><text:span text:style-name="T212">;</text:span></text:p>
      <text:p text:style-name="P213"><text:span text:style-name="T214">7.10</text:span><text:span text:style-name="T215">. pagal savo kompetenciją bendradarbiauja su kitų valstybių institucijomis, dirbančiomis šeimos politikos srityje</text:span><text:span text:style-name="T216">;</text:span></text:p>
      <text:p text:style-name="P217"><text:span text:style-name="T218">7.11</text:span><text:span text:style-name="T219">. teikia visuomenei informaciją apie Tarybos veiklą;</text:span></text:p>
      <text:p text:style-name="P220"><text:span text:style-name="T221">7.12</text:span><text:span text:style-name="T222">. atlieka kitas teisės aktuose nustatytas funkcijas.</text:span></text:p>
      <text:p text:style-name="P223"/>
      <text:p text:style-name="P224"><text:span text:style-name="T225">III</text:span><text:span text:style-name="T226"><text:s/>SKYRIUS</text:span></text:p>
      <text:p text:style-name="P227"><text:span text:style-name="T228">TARYBOS TEISĖS</text:span></text:p>
      <text:p text:style-name="P229"/>
      <text:p text:style-name="P230"><text:span text:style-name="T231">8</text:span><text:span text:style-name="T232">. Taryba, įgyvendindama jai pavestus uždavinius, turi teisę:</text:span></text:p>
      <text:p text:style-name="P233"><text:span text:style-name="T234">8.1</text:span><text:span text:style-name="T235">. gauti iš ministerijų,<text:s/></text:span><text:span text:style-name="T236">Vyriausybės įstaigų, savivaldybių vykdomųjų institucijų, įmonių, įstaigų ir asociacijų teisės aktų, programų projektus ir kitą informaciją, reikalingą Tarybos funkcijoms atlikti;</text:span></text:p>
      <text:p text:style-name="P237"><text:span text:style-name="T238">8.2</text:span><text:span text:style-name="T239">. pagal savo kompetenciją konsultuoti Seimą, Vyriausybę, ministerijas,</text:span><text:span text:style-name="T240"><text:s/>Vyriausybės įstaigas, savivaldybių institucijas;</text:span></text:p>
      <text:p text:style-name="P241"><text:span text:style-name="T242">8.3</text:span><text:span text:style-name="T243">. pagal savo kompetenciją teikti pasiūlymus dėl įstatymų, kitų teisės aktų, socialinės ir ekonominės plėtros programų projektų;</text:span></text:p>
      <text:p text:style-name="P244"><text:span text:style-name="T245">8.4</text:span><text:span text:style-name="T246">. pagal savo kompetenciją atlikti įstatymų, kitų teisės aktų, re</text:span><text:span text:style-name="T247">glamentuojančių šeimos politikos įgyvendinimą, programų ir projektų ekspertizę ir teikti jų rengėjams savo išvadas;</text:span></text:p>
      <text:p text:style-name="P248"><text:span text:style-name="T249">8.5</text:span><text:span text:style-name="T250">. teisės aktų nustatyta tvarka siųsti savo atstovą (atstovus) dalyvauti Seimo komitetų, komisijų, Vyriausybės, ministerijų, Vyriausyb</text:span><text:span text:style-name="T251">ės įstaigų posėdžiuose ir kituose renginiuose, kuriuose nagrinėjami su Tarybos kompetencija susiję klausimai;</text:span></text:p>
      <text:p text:style-name="P252"><text:span text:style-name="T253">8.6</text:span><text:span text:style-name="T254">. deleguoti savo atstovus dalyvauti valstybės ir savivaldybių institucijų, vykdančių šeimos politikos priemonių ir programų finansavimą, ve</text:span><text:span text:style-name="T255">ikloje;</text:span></text:p>
      <text:p text:style-name="P256"><text:span text:style-name="T257">8.7</text:span><text:span text:style-name="T258">. prireikus į Tarybos posėdžius kviesti suinteresuotų ministerijų, Vyriausybės įstaigų, savivaldybių vykdomųjų institucijų, įmonių, įstaigų ir asociacijų</text:span><text:span text:style-name="T259"><text:s/></text:span><text:span text:style-name="T260">atstovus;</text:span></text:p>
      <text:p text:style-name="P261"><text:span text:style-name="T262">8.8</text:span><text:span text:style-name="T263">. išklausyti savo posėdžiuose ministerijų, Vyriausybės įstaigų, mokslo</text:span><text:span text:style-name="T264"><text:s/>ir studijų institucijų atstovų pranešimus Tarybos kompetencijos klausimais;</text:span></text:p>
      <text:p text:style-name="P265"><text:span text:style-name="T266">8.9</text:span><text:span text:style-name="T267">. pasitelkti specialistus, sudaryti ekspertų komisijas (darbo grupes) iš mokslo ir studijų institucijų atstovų, ministerijų, Vyriausybės įstaigų, įmonių, įstaigų ir asociac</text:span><text:span text:style-name="T268">ijų</text:span><text:span text:style-name="T269"><text:s/></text:span><text:span text:style-name="T270">atstovų, suderinusi su jų vadovais, įstatymų ir kitų teisės aktų projektams savo kompetencijai priklausančiais klausimais vertinti. Į šias komisijas prireikus gali būti kviečiami užsienio šalių specialistai;</text:span></text:p>
      <text:p text:style-name="P271"><text:span text:style-name="T272">8.10</text:span><text:span text:style-name="T273">. skleisti informaciją apie savo vei</text:span><text:span text:style-name="T274">klą, propaguoti savo tikslus ir uždavinius;</text:span></text:p>
      <text:p text:style-name="P275"><text:span text:style-name="T276">8.11</text:span><text:span text:style-name="T277">. valstybės ir savivaldybių institucijoms, asociacijoms, kitiems juridiniams ir fiziniams asmenims siūlyti priemones demografinei padėčiai gerinti;</text:span></text:p>
      <text:p text:style-name="P278"><text:span text:style-name="T279">8.12</text:span><text:span text:style-name="T280">. sudaryti sutartis su valstybės ir savivaldybių</text:span><text:span text:style-name="T281"><text:s/>institucijoms, asociacijoms, kitais juridiniais ir fiziniais asmenims Nuostatuose numatytiems uždaviniams spręsti;</text:span></text:p>
      <text:p text:style-name="P282"><text:span text:style-name="T283">8.13</text:span><text:span text:style-name="T284">. įstatymų nustatyta tvarka gauti lėšų ar kitokio turto iš tarptautinių fondų, kitų juridinių ir fizinių asmenų.</text:span></text:p>
      <text:p text:style-name="P285"/>
      <text:p text:style-name="P286"><text:span text:style-name="T287">IV</text:span><text:span text:style-name="T288"><text:s/>SKYRIUS</text:span></text:p>
      <text:p text:style-name="P289"><text:span text:style-name="T290">TARYBOS SUDARYMAS IR DARBO ORGANIZAVIMAS</text:span></text:p>
      <text:p text:style-name="P291"/>
      <text:p text:style-name="P292"><text:span text:style-name="T293">9</text:span><text:span text:style-name="T294">. Tarybos sudėtis tvirtinama Seimo Socialinių reikalų ir darbo komiteto teikimu. Tarybą sudaro 15 narių:</text:span></text:p>
      <text:p text:style-name="P295"><text:span text:style-name="T296">9.1</text:span><text:span text:style-name="T297">. penki Seimo Socialinių reikalų ir darbo komiteto deleguoti savivaldybių šeimų tarybų pirmininkų<text:s/></text:span><text:span text:style-name="T298">sueigos savivaldybių šeimų tarybų atstovai;<text:s/></text:span></text:p>
      <text:p text:style-name="P299"><text:span text:style-name="T300">9.2</text:span><text:span text:style-name="T301">. septyni Seimo Socialinių reikalų ir darbo komiteto deleguoti šeimas vienijančių ir su šeimomis dirbančių nevyriausybinių organizacijų atstovai;</text:span></text:p>
      <text:p text:style-name="P302"><text:span text:style-name="T303">9.3</text:span><text:span text:style-name="T304">. trys Seimo Socialinių reikalų ir darbo komiteto d</text:span><text:span text:style-name="T305">eleguoti mokslo ir studijų institucijų atstovai, tyrinėjantys šeimos politikos klausimus.<text:s/></text:span></text:p>
      <text:p text:style-name="P306"><text:span text:style-name="T307">10</text:span><text:span text:style-name="T308">. Nuostatų 9.1 papunktyje nurodytus savivaldybių šeimų tarybų atstovus deleguoja Seimo Socialinių reikalų ir darbo komitetas iš savivaldybių šeimų tarybų pir</text:span><text:span text:style-name="T309">mininkų sueigos pasiūlytų atstovų.</text:span></text:p>
      <text:p text:style-name="P310"><text:span text:style-name="T311">11</text:span><text:span text:style-name="T312">. Nuostatų 9.2 papunktyje nurodytus šeimas vienijančių ir su šeimomis dirbančių nevyriausybinių organizacijų atstovus deleguoja Seimo Socialinių reikalų ir darbo komitetas iš šių organizacijų pasiūlytų atstovų, pirm</text:span><text:span text:style-name="T313">enybę teikdamas organizacijoms</text:span>, turinčioms narių trijuose ar daugiau Lietuvos regionų, ir (ar)<text:s/><text:span text:style-name="T314">organizacijoms,<text:s/></text:span>kurių atstovai per pastaruosius 5 metus dalyvavo valstybės (savivaldybių) institucijų patvirtintos sudėties tarybose, komitetuose, komisijose, darbo grupėse, teikė (inicijavo) pasiūlymus (iniciatyvas) dėl viešojo valdymo sprendimo (sprendimų) šeimos politikos srityje<text:span text:style-name="T315">.</text:span></text:p>
      <text:p text:style-name="P316"><text:span text:style-name="T317">12</text:span><text:span text:style-name="T318">. Nuostatų 9.3 papunktyje nurodytus mokslo ir studijų institucijų atstovus, tyrinėjančius šeimos politikos klausimus, deleguoj</text:span><text:span text:style-name="T319">a šių institucijų valdymo organai.</text:span></text:p>
      <text:p text:style-name="P320"><text:span text:style-name="T321">13</text:span><text:span text:style-name="T322">. Tarybos sudėties projektą rengia Seimo Socialinių reikalų ir darbo komitetas.<text:s/></text:span></text:p>
      <text:p text:style-name="P323"><text:span text:style-name="T324">14</text:span><text:span text:style-name="T325">. Tarybos nario kadencija – ketveri metai. Kadencijų skaičius neribojamas.<text:s/></text:span><text:span text:style-name="T326">Tarybos nario įgaliojimų laikas skaičiuojamas nuo pir</text:span><text:span text:style-name="T327">mojo naujos kadencijos Tarybos posėdžio arba nuo to posėdžio, kuris vyksta paskyrus naują narį Nuostatų 15 punkte ir 18 punkte numatytais atvejais.</text:span></text:p>
      <text:p text:style-name="P328"><text:span text:style-name="T329">15</text:span><text:span text:style-name="T330">. Tarybos narys gali būti atšauktas, jeigu jis atsisako būti Tarybos nariu arba jį atšaukia jį delegav</text:span><text:span text:style-name="T331">usi organizacija ar institucija. Tokiu atveju iki Tarybos kadencijos pabaigos Nuostatuose nustatyta tvarka deleguojamas ir tvirtinamas naujas Tarybos narys. Tarybos pirmininkas, o kai jo nėra – Tarybos pirmininko pavaduotojas savo iniciatyva arba Tarybos s</text:span><text:span text:style-name="T332">iūlymu turi teisę kreiptis į Tarybos narį delegavusį subjektą su prašymu atšaukti deleguotą atstovą, jeigu Tarybos narys nedalyvavo daugiau kaip dviejuose iš eilės Tarybos posėdžiuose be pateisinamos priežasties.</text:span></text:p>
      <text:p text:style-name="P333"><text:span text:style-name="T334">16</text:span><text:span text:style-name="T335">. Naujos kadencijos Taryba pradedama<text:s/></text:span><text:span text:style-name="T336">sudaryti šiuose nuostatuose nustatyta tvarka ne vėliau kaip likus 3 mėnesiams iki senosios</text:span><text:span text:style-name="T337"><text:s/></text:span><text:span text:style-name="T338">Tarybos kadencijos pabaigos.<text:s/></text:span></text:p>
      <text:p text:style-name="P339"><text:span text:style-name="T340">17</text:span><text:span text:style-name="T341">. Tarybos nario įgaliojimai nutrūksta, kai pasibaigia laikas, kuriam jis buvo paskirtas; kai jis atsistatydina; kai nebegali eiti</text:span><text:span text:style-name="T342"><text:s/>Tarybos nario pareigų dėl ligos ar miršta.</text:span></text:p>
      <text:p text:style-name="P343"><text:span text:style-name="T344">18</text:span><text:span text:style-name="T345">. Tarybos darbui vadovauja Tarybos pirmininkas. Jeigu jis laikinai negali eiti pareigų, Tarybos pirmininką pavaduoja jo pavaduotojas, o jeigu jo nėra, – Tarybos pirmininko įgaliotas Tarybos narys. Tarybos p</text:span><text:span text:style-name="T346">irmininką ir jo pavaduotoją iš savo narių renka Taryba, o tvirtina Seimas.</text:span></text:p>
      <text:p text:style-name="P347"><text:span text:style-name="T348">19</text:span><text:span text:style-name="T349">. Tarybos pirmininkas ir (ar) jo pavaduotojas gali būti atšauktas, jeigu atsisako juo būti arba ne mažiau kaip 2/3 visų Tarybos narių motyvuotu sprendimu. Tarybos pirmininko į</text:span><text:span text:style-name="T350">galiojimai pasibaigia išrinkus naują Tarybos pirmininką.<text:s/></text:span></text:p>
      <text:p text:style-name="P351"><text:span text:style-name="T352">20</text:span><text:span text:style-name="T353">. Tarybos pirmininkas:</text:span></text:p>
      <text:p text:style-name="P354"><text:span text:style-name="T355">20.1</text:span><text:span text:style-name="T356">. veikia Tarybos vardu, organizuoja jos darbą, jai vadovauja ir atsako už jos veiklą;</text:span></text:p>
      <text:p text:style-name="P357"><text:span text:style-name="T358">20.2</text:span><text:span text:style-name="T359">. atstovauja Tarybai valstybės ir savivaldybių institucijose,<text:s/></text:span><text:span text:style-name="T360">įmonėse, įstaigose ir asociacijose ar įgalioja tai daryti kitus Tarybos narius;</text:span></text:p>
      <text:p text:style-name="P361"><text:span text:style-name="T362">20.3</text:span><text:span text:style-name="T363">. šaukia Tarybos posėdžius ir jiems pirmininkauja;</text:span></text:p>
      <text:p text:style-name="P364"><text:span text:style-name="T365">20.4</text:span><text:span text:style-name="T366">. pristato Seimo Socialinių reikalų ir darbo komitetui Tarybos veiklos ataskaitą;</text:span></text:p>
      <text:p text:style-name="P367"><text:span text:style-name="T368">20.5</text:span><text:span text:style-name="T369">. pasirašo Tarybos<text:s/></text:span><text:span text:style-name="T370">vardu siunčiamus dokumentus, posėdžių protokolus, nutarimus, bendradarbiavimo sutartis ir kitus Tarybos dokumentus;</text:span></text:p>
      <text:p text:style-name="P371"><text:span text:style-name="T372">20.6</text:span><text:span text:style-name="T373">. kontroliuoja Tarybos nutarimų įgyvendinimą;</text:span></text:p>
      <text:p text:style-name="P374"><text:span text:style-name="T375">20.7</text:span><text:span text:style-name="T376">. leidžia potvarkius;<text:s/></text:span></text:p>
      <text:p text:style-name="P377"><text:span text:style-name="T378">20.8</text:span><text:span text:style-name="T379">. sprendžia kitus su Tarybos veikla susijusius<text:s/></text:span><text:span text:style-name="T380">klausimus.</text:span></text:p>
      <text:p text:style-name="P381"><text:span text:style-name="T382">21</text:span><text:span text:style-name="T383">. Tarybos sekretorius:</text:span></text:p>
      <text:p text:style-name="P384"><text:span text:style-name="T385">21.1</text:span><text:span text:style-name="T386">. rengia Tarybos posėdžius, derina jų darbotvarkę su Tarybos pirmininku, tvarko Tarybos dokumentus, renka informaciją, kurios reikia Tarybos darbui;<text:s/></text:span></text:p>
      <text:p text:style-name="P387"><text:span text:style-name="T388">21.2</text:span><text:span text:style-name="T389">. atlieka kitus Tarybos pirmininko pavedimus,<text:s/></text:span><text:span text:style-name="T390">susijusius su Tarybos funkcijomis.</text:span></text:p>
      <text:p text:style-name="P391"><text:span text:style-name="T392">22</text:span><text:span text:style-name="T393">.<text:s/></text:span><text:span text:style-name="T394">Tarybos sekretorius yra Seimo kanceliarijos darbuotojas.</text:span></text:p>
      <text:p text:style-name="P395"><text:span text:style-name="T396">23</text:span><text:span text:style-name="T397">. Tarybos posėdžiai šaukiami ne rečiau kaip kartą per 3 mėnesius. Tarybos neeilinis posėdis šaukiamas ne mažiau kaip pusės Tarybos narių reikalavimu</text:span><text:span text:style-name="T398"><text:s/>arba Tarybos pirmininko iniciatyva.</text:span></text:p>
      <text:p text:style-name="P399"><text:span text:style-name="T400">24</text:span><text:span text:style-name="T401">. Taryba gali rengti išvažiuojamuosius posėdžius.<text:s/></text:span></text:p>
      <text:p text:style-name="P402"><text:span text:style-name="T403">25</text:span><text:span text:style-name="T404">. Tarybos posėdžiuose patariamojo balso teise gali dalyvauti kviestiniai ekspertai ar konsultantai.</text:span></text:p>
      <text:p text:style-name="P405"><text:span text:style-name="T406">26</text:span><text:span text:style-name="T407">. Taryba svarstomais klausimais priima nutarimus.<text:s/></text:span><text:span text:style-name="T408">Tarybos posėdis teisėtas, kai jame dalyvauja ne mažiau kaip 2/3 Tarybos narių. Tarybos nutarimai priimami, jeigu už juos balsuoja daugiau kaip pusė posėdyje dalyvaujančių Tarybos narių.</text:span></text:p>
      <text:p text:style-name="P409"><text:span text:style-name="T410">27</text:span><text:span text:style-name="T411">. Tarybos darbas organizuojamas vadovaujantis Tarybos patvirtint</text:span><text:span text:style-name="T412">u darbo reglamentu.</text:span></text:p>
      <text:p text:style-name="P413"><text:span text:style-name="T414">28</text:span><text:span text:style-name="T415">. Tarybos pirmininkas, Tarybos pirmininko pavaduotojas ir Tarybos nariai Tarybos veikloje dalyvauja nenutraukdami darbo santykių pagrindinėje darbovietėje.<text:s/></text:span></text:p>
      <text:p text:style-name="P416"/>
      <text:p text:style-name="P417"><text:span text:style-name="T418">V</text:span><text:span text:style-name="T419"><text:s/>SKYRIUS</text:span></text:p>
      <text:p text:style-name="P420"><text:span text:style-name="T421">TARYBOS NARIŲ TEISĖS IR PAREIGOS</text:span></text:p>
      <text:p text:style-name="P422"/>
      <text:p text:style-name="P423"><text:span text:style-name="T424">29</text:span><text:span text:style-name="T425">. Tarybos narys, atlikdamas jam pavestas funkcijas, turi teisę:<text:s/></text:span></text:p>
      <text:p text:style-name="P426"><text:span text:style-name="T427">29.1</text:span><text:span text:style-name="T428">. skleisti informaciją apie savo veiklą Taryboje;</text:span></text:p>
      <text:p text:style-name="P429"><text:span text:style-name="T430">29.2</text:span><text:span text:style-name="T431">. kalbėti Tarybos posėdžiuose, siūlyti įtraukti į Tarybos posėdžio darbotvarkę papildomus klausimus, teikti pastabas ir pasiūly</text:span><text:span text:style-name="T432">mus dėl Tarybos nutarimo;</text:span></text:p>
      <text:p text:style-name="P433"><text:span text:style-name="T434">29.3</text:span><text:span text:style-name="T435">. siūlyti sušaukti neeilinį Tarybos posėdį;</text:span></text:p>
      <text:p text:style-name="P436"><text:span text:style-name="T437">29.4</text:span><text:span text:style-name="T438">. siūlyti kandidatūras į Tarybos pirmininko ir jo pavaduotojo pareigas;</text:span></text:p>
      <text:p text:style-name="P439"><text:span text:style-name="T440">29.5</text:span><text:span text:style-name="T441">. susipažinti su Tarybos dokumentais ir jų projektais.</text:span></text:p>
      <text:p text:style-name="P442"><text:span text:style-name="T443">30</text:span><text:span text:style-name="T444">. Tarybos narys privalo:<text:s/></text:span></text:p>
      <text:p text:style-name="P445"><text:span text:style-name="T446">3</text:span><text:span text:style-name="T447">0.1</text:span><text:span text:style-name="T448">. Tarybos nutarimu arba Tarybos pirmininko pavedimu dalyvauti Seimo komitetų, Vyriausybės, ministerijų, kitų institucijų posėdžiuose, kituose renginiuose, kuriuose nagrinėjami su Tarybos kompetencija susiję klausimai;</text:span></text:p>
      <text:p text:style-name="P449"><text:span text:style-name="T450">30.2</text:span><text:span text:style-name="T451">. Tarybos nutarimu arba j</text:span><text:span text:style-name="T452">os pirmininko pavedimu teikti pagal savo kompetenciją siūlymus dėl įstatymų ar kitų teisės aktų projektų;</text:span></text:p>
      <text:p text:style-name="P453"><text:span text:style-name="T454">30.3</text:span><text:span text:style-name="T455">. Tarybos nutarimu arba jos pirmininko pavedimu atstovauti Tarybai Lietuvoje ir užsienyje;</text:span></text:p>
      <text:p text:style-name="P456"><text:span text:style-name="T457">30.4</text:span><text:span text:style-name="T458">. dalyvauti Tarybos posėdžiuose;</text:span></text:p>
      <text:p text:style-name="P459"><text:span text:style-name="T460">30.5</text:span><text:span text:style-name="T461">.<text:s/></text:span><text:span text:style-name="T462">susipažinti su teisės aktais ir jų projektais, susijusiais su Tarybos kompetencija, ir teikti siūlymus dėl jų;</text:span></text:p>
      <text:p text:style-name="P463"><text:span text:style-name="T464">30.6</text:span><text:span text:style-name="T465">. Tarybos nutarimu arba jos pirmininko pavedimu vadovauti Tarybos komisijoms ir darbo grupėms ir dalyvauti jų veikloje.</text:span></text:p>
      <text:p text:style-name="P466"/>
      <text:p text:style-name="P467"><text:span text:style-name="T468">VI</text:span><text:span text:style-name="T469"><text:s/>SKYRIUS<text:s/></text:span></text:p>
      <text:p text:style-name="P470"><text:span text:style-name="T471">TARYBOS LĖŠOS</text:span></text:p>
      <text:p text:style-name="P472"/>
      <text:p text:style-name="P473"><text:span text:style-name="T474">31</text:span><text:span text:style-name="T475">.<text:s/></text:span><text:span text:style-name="T476">Tarybos veikla finansuojama iš Seimo kanceliarijai skirtų valstybės biudžeto asignavimų, kurie gali būti naudojami:</text:span></text:p>
      <text:p text:style-name="P477"><text:span text:style-name="T478">31.1</text:span><text:span text:style-name="T479">. Tarybos tikslams ir uždaviniams įgyvendinti, funkcijoms vykdyti;</text:span></text:p>
      <text:p text:style-name="P480"><text:span text:style-name="T481">31.2</text:span><text:span text:style-name="T482">. Tarybos narių kelionės į</text:span><text:span text:style-name="T483"><text:s/>Tarybos posėdžius Vilniuje transporto išlaidoms kompensuoti;</text:span></text:p>
      <text:p text:style-name="P484"><text:span text:style-name="T485">31.3</text:span><text:span text:style-name="T486">. Tarybos pasitelktų ekspertų ar konsultantų darbui apmokėti.</text:span></text:p>
      <text:p text:style-name="P487"/>
      <text:p text:style-name="P488"><text:span text:style-name="T489">VII</text:span><text:span text:style-name="T490"><text:s/>SKYRIUS</text:span></text:p>
      <text:p text:style-name="P491"><text:span text:style-name="T492">TARYBOS REORGANIZAVIMAS IR LIKVIDAVIMAS</text:span></text:p>
      <text:p text:style-name="P493"/>
      <text:p text:style-name="P494"><text:span text:style-name="T495">32</text:span><text:span text:style-name="T496">. Tarybą reorganizuoja ir likviduoja Seimas.</text:span></text:p>
      <text:p text:style-name="P497"/>
      <text:p text:style-name="P498">______________________</text:p>
      <text:p text:style-name="P499"/>
      <text:p text:style-name="P500">Teikia</text:p>
      <text:p text:style-name="P501">Socialinių reikalų ir darbo komiteto vardu</text:p>
      <text:p text:style-name="P502"><text:span text:style-name="T503">Komiteto pirmininko pavaduotojas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BIANSKAITĖ Juta</meta:initial-creator>
    <dc:creator>adlibuser</dc:creator>
    <meta:creation-date>2019-01-15T09:07:00Z</meta:creation-date>
    <dc:date>2019-01-15T09:07:00Z</dc:date>
    <meta:print-date>2019-01-14T12:07:00Z</meta:print-date>
    <meta:template xlink:href="Normal.dotm" xlink:type="simple"/>
    <meta:editing-cycles>2</meta:editing-cycles>
    <meta:editing-duration>PT0S</meta:editing-duration>
    <meta:document-statistic meta:page-count="8" meta:paragraph-count="92" meta:word-count="1850" meta:character-count="15678" meta:row-count="323" meta:non-whitespace-character-count="13920"/>
  </office:meta>
</office:document-meta>
</file>