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end"/>
      <style:text-properties fo:font-weight="bold" style:font-weight-asian="bold" style:font-weight-complex="bold" fo:language="en" fo:country="US"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end"/>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FF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4736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style:language-asian="lt" style:country-asian="LT"/>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text-indent="0.3937in"/>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paragraph-properties fo:text-indent="1.2486in"/>
      <style:text-properties fo:hyphenate="false"/>
    </style:style>
    <style:style style:name="P48" style:parent-style-name="Normal" style:family="paragraph">
      <style:paragraph-properties fo:text-align="center" fo:text-indent="3.0569in"/>
      <style:text-properties fo:hyphenate="false"/>
    </style:style>
    <style:style style:name="T49" style:parent-style-name="DefaultParagraphFont" style:family="text">
      <style:text-properties style:font-weight-complex="bold" style:font-size-complex="12pt" fo:background-color="#FFFFFF" style:language-asian="lt" style:country-asian="LT"/>
    </style:style>
    <style:style style:name="P50" style:parent-style-name="Normal" style:family="paragraph">
      <style:paragraph-properties fo:margin-left="4.3312in">
        <style:tab-stops/>
      </style:paragraph-properties>
      <style:text-properties style:font-size-complex="12pt" style:language-asian="lt" style:country-asian="LT" fo:hyphenate="false"/>
    </style:style>
    <style:style style:name="P51" style:parent-style-name="Normal" style:family="paragraph">
      <style:paragraph-properties fo:margin-left="4.3312in">
        <style:tab-stops/>
      </style:paragraph-properties>
      <style:text-properties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53"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fo:background-color="#FFFFFF"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59" style:parent-style-name="DefaultParagraphFont" style:family="text">
      <style:text-properties fo:font-weight="bold" style:font-weight-asian="bold" style:font-weight-complex="bold" style:font-size-complex="12pt" fo:background-color="#FFFFFF" style:language-asian="lt" style:country-asian="LT"/>
    </style:style>
    <style:style style:name="P60" style:parent-style-name="Normal" style:family="paragraph">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fo:background-color="#FFFFFF"/>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b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02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201F1E"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ext-properties fo:font-weight="bold" style:font-weight-asian="bold" style:font-size-complex="12pt" style:language-asian="lt" style:country-asian="LT" fo:hyphenate="false"/>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fo:language="en" fo:country="US"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fo:language="en" fo:country="US"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fo:language="en" fo:country="US"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IN"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043in"/>
      <style:text-properties fo:font-weight="bold" style:font-weight-asian="bold" style:font-size-complex="12pt" style:language-asian="lt" style:country-asian="LT" fo:hyphenate="false"/>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02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vertical-align="baseline" fo:text-indent="0.5909in"/>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fo:hyphenate="false"/>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style:font-size-complex="12pt" style:language-asian="lt" style:country-asian="LT"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master-page-name="MP2" style:family="paragraph">
      <style:paragraph-properties fo:break-before="page" fo:text-align="justify"/>
      <style:text-properties fo:hyphenate="false"/>
    </style:style>
  </office:automatic-styles>
  <office:body>
    <office:text text:use-soft-page-breaks="true">
      <text:p text:style-name="P1"/>
      <text:p text:style-name="P6"/>
      <text:p text:style-name="P7"/>
      <text:p text:style-name="P8">Projektas<text:s/></text:p>
      <text:p text:style-name="P9"/>
      <text:p text:style-name="P10">LIETUVOS RESPUBLIKOS APLINKOS MINISTRAS</text:p>
      <text:p text:style-name="P11"/>
      <text:p text:style-name="P12"/>
      <text:p text:style-name="P13">ĮSAKYMAS</text:p>
      <text:p text:style-name="P14"/>
      <text:p text:style-name="P15"><text:span text:style-name="T16">DĖL KLIMATO KAITOS PROGRAMOS PRIEMONĖS<text:s/></text:span></text:p>
      <text:p text:style-name="P17"><text:span text:style-name="T18">„MAŽIAU TARŠIŲ JUDUMO PRIEMONIŲ ĮSIGIJIMO SKATINIMAS<text:s/></text:span><text:span text:style-name="T19">NEPASITURINTIEMS FIZINIAMS ASMENIMS<text:s/></text:span><text:span text:style-name="T20">“ TVARKOS APRAŠO PATVIRTINIMO</text:span></text:p>
      <text:p text:style-name="P21"/>
      <text:p text:style-name="P22"><text:span text:style-name="T23">2021 m.</text:span><text:span text:style-name="T24"><text:s/></text:span><text:span text:style-name="T25"><text:s text:c="10"/>d. Nr. D1-</text:span></text:p>
      <text:p text:style-name="P26">Vilnius</text:p>
      <text:p text:style-name="Normal"/>
      <text:p text:style-name="P27"/>
      <text:p text:style-name="P28"/>
      <text:p text:style-name="P29"><text:span text:style-name="T30">Vadovaudamasis Lietuvos Respublikos klimato kaitos valdymo finansinių instrumentų įstatymo 10 straipsniu ir įgyvendindamas Lietuvos Respublikos Vyriausybės 2009 m. lapkričio 4 d. nutarimo Nr. 1443 „Dėl Lietuvos Respublikos Vyriausybės 2009 m. l</text:span><text:span text:style-name="T31">apkričio 4 d. nutarimo Nr. 1443 „Dėl įgaliojimų suteikimo įgyvendinant Lietuvos Respublikos klimato kaitos valdymo finansinių instrumentų įstatymą“ 1.2 papunktį,</text:span></text:p>
      <text:p text:style-name="P32">t<text:s/><text:span text:style-name="T33">v i r t i n u Klimato kaitos programos priemonės „Mažiau taršių judumo priemonių įsigijimo</text:span><text:span text:style-name="T34"><text:s/>skatinimas nepasiturintiems asmenims“ tvarkos aprašą (pridedama</text:span><text:span text:style-name="T35">).</text:span></text:p>
      <text:p text:style-name="P36"/>
      <text:p text:style-name="P37"/>
      <text:p text:style-name="P38"/>
      <text:p text:style-name="P39"><text:span text:style-name="T40">Aplinkos ministras</text:span></text:p>
      <text:p text:style-name="P41"/>
      <text:p text:style-name="P46"/>
      <text:p text:style-name="P47"/>
      <text:p text:style-name="P48"><text:span text:style-name="T49">PATVIRTINTA</text:span></text:p>
      <text:p text:style-name="P50">Lietuvos Respublikos aplinkos ministro 2021 m. lapkričio <text:s text:c="2"/>d.</text:p>
      <text:p text:style-name="P51">įsakymu Nr. D1-</text:p>
      <text:p text:style-name="P52"/>
      <text:p text:style-name="P53"/>
      <text:p text:style-name="P54"><text:span text:style-name="T55">KLIMATO KAITOS PROGRAMOS PRIEMONĖS<text:s/></text:span></text:p>
      <text:p text:style-name="P56"><text:span text:style-name="T57">„MAŽIAU TARŠIŲ JUDUMO PRIEMONIŲ ĮSIGIJIMO SKATINIMAS<text:s/></text:span><text:span text:style-name="T58">NEPASITURINTIEMS FIZINIAMS ASMENIMS</text:span><text:span text:style-name="T59">“ TVARKOS APRAŠA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text:span><text:span text:style-name="T71">Klimato kaitos programos priemonės „</text:span><text:span text:style-name="T72">Mažiau taršių judumo priemonių įsigijimo skatinimas nepasiturintiems fiziniams asmenims</text:span><text:span text:style-name="T73">“<text:s/></text:span><text:span text:style-name="T74">tvarkos aprašas (toliau – Tvarkos aprašas) nustato<text:s/></text:span><text:span text:style-name="T75">prašymų pateikimo, vertinimo ir kompensacinių išmokų skyrimo t</text:span><text:span text:style-name="T76">varką ir sąlygas.</text:span></text:p>
      <text:p text:style-name="P77"><text:span text:style-name="T78">2</text:span><text:span text:style-name="T79">. Kompensacinės išmokos fiziniams asmenims teikiamos pagal Klimato kaitos programos (toliau – Programa) lėšų naudojimo 2021 m. sąmatoje, patvirtintoje Lietuvos Respublikos</text:span><text:span text:style-name="T80"><text:s/></text:span><text:span text:style-name="T81">Vyriausybės 2021 m. kovo 31 d. nutarimu Nr. 194 „Dėl<text:s/></text:span><text:span text:style-name="T82">Klimato<text:s/></text:span><text:span text:style-name="T83">kaitos programos lėšų naudojimo 2021 m. sąmatos patvirtinimo“</text:span><text:span text:style-name="T84"><text:s/>(toliau – metinė sąmata) ir Programos lėšų naudojimo metinės sąmatos detalizuojančiame plane, patvirtintame Lietuvos Respublikos aplinkos ministro<text:s/></text:span><text:span text:style-name="T85">2021 m. balandžio 21 d. įsakymu Nr. D1-237</text:span><text:span text:style-name="T86"><text:s/>„</text:span><text:span text:style-name="T87">Dėl</text:span><text:span text:style-name="T88"><text:s/>Klimato kaitos programos lėšų naudojimo 2021 m. sąmatą detalizuojančio plano patvirtinimo</text:span><text:span text:style-name="T89">“ (toliau – metinę sąmatą detalizuojantis planas) patvirtintą priemonę, skirtą mažiau taršių automobilių įsigijimo nepasiturintiems gyventojams skatinimui (toliau – P</text:span><text:span text:style-name="T90">riemonė),</text:span><text:span text:style-name="T91"><text:s/></text:span><text:span text:style-name="T92">siekiant mažinti išmetamų šiltnamio efektą sukeliančių dujų (toliau – ŠESD) kiekį transporto sektoriuje ir gerinti oro kokybę.<text:s/></text:span></text:p>
      <text:p text:style-name="P93"><text:span text:style-name="T94">3</text:span><text:span text:style-name="T95">. Lietuvos Respublikos aplinkos ministerija (toliau – Ministerija) nustato finansavimo sąlygas ir skiria lėšas ko</text:span><text:span text:style-name="T96">mpensacinėms išmokoms.</text:span></text:p>
      <text:p text:style-name="P97"><text:span text:style-name="T98">4</text:span><text:span text:style-name="T99">. Aplinkos ministerijos Aplinkos projektų valdymo agentūra (toliau – Agentūra) savo interneto svetainėje skelbia kvietimus teikti prašymus gauti kompensacinę išmoką (toliau – prašymas), vertina prašymus, skiria kompensacines išm</text:span><text:span text:style-name="T100">okas ir atlieka kompensacijų gavėjų įsipareigojimų įgyvendinimo priežiūrą, vadovaudamasi Tvarkos aprašu, metine sąmata ir ją detalizuojančiu planu.<text:s/></text:span></text:p>
      <text:p text:style-name="P101"><text:span text:style-name="T102">5</text:span><text:span text:style-name="T103">. Ministerija, skirdama Programos lėšas fizinių asmenų kompensacinėms išmokoms, o Agentūra, vertindama</text:span><text:span text:style-name="T104"><text:s/>fizinių asmenų prašymus, skirdama kompensacines išmokas ir atlikdama kompensacijų gavėjų įsipareigojimų įgyvendinimo priežiūrą, vadovaudamasi Tvarkos aprašu, tvarko asmens duomenis. Paraiškų administravimo ir priežiūros tikslais tvarkomi šie asmens duomen</text:span><text:span text:style-name="T105">ys:</text:span></text:p>
      <text:p text:style-name="P106"><text:span text:style-name="T107">5.1</text:span><text:span text:style-name="T108">. identifikaciniai duomenys (pareiškėjo vardas, pavardė, asmens kodas, gimimo data);</text:span></text:p>
      <text:p text:style-name="P109"><text:span text:style-name="T110">5.2</text:span><text:span text:style-name="T111">. ryšio duomenys (adresas, telefono numeris el. paštas);</text:span></text:p>
      <text:p text:style-name="P112"><text:span text:style-name="T113">5.3</text:span><text:span text:style-name="T114">. kiti su kompensacinių išmokų skyrimu susiję duomenys (banko sąskaitos numeris, sunaikinto</text:span><text:span text:style-name="T115"><text:s/>ir išregistruoto automobilio: valstybinis numeris, identifikavimo numeris (toliau – VIN numeris), klasė, išregistravimo priežastis, savininkas ar valdytojas, registracijos liudijimo išdavimo data, išregistravimo data, techninė apžiūra, įsigyto<text:s/></text:span><text:span text:style-name="T116">mažiau tarš</text:span><text:span text:style-name="T117">aus<text:s/></text:span><text:span text:style-name="T118">automobilio VIN numeris, savininkas, valdytojas, klasė, registracijos data, kuro rūšis,<text:s/></text:span><text:span text:style-name="T119">CO</text:span><text:span text:style-name="T120">2<text:s/></text:span><text:span text:style-name="T121">kiekis.</text:span></text:p>
      <text:p text:style-name="P122"><text:span text:style-name="T123">5.4</text:span><text:span text:style-name="T124">.<text:s/></text:span><text:span text:style-name="T125">duomenis apie suteiktą piniginę socialinę paramą nepasiturintiems gyventojams</text:span><text:span text:style-name="T126"><text:s/>Agentūra tikrina Socialinės paramos šeimai informacinėje sistemoje (toliau – SPIS).<text:s/></text:span><text:span text:style-name="T127">Duomenys iš SPIS Agentūrai teikiami, pasirašius duomenų teikimo sutartį (toliau – duomenų teikimo sutartis) su Socialinės apsaugos ir darbo ministerija, sutartyje nustatyt</text:span><text:span text:style-name="T128">omis sąlygomis ir tvarka. Agentūra, duomenų teikimo sutartyje nustatytomis sąlygomis turi teisę SPIS tikrinti pareiškėjo ir (ar) bendrai gyvenančių asmenų informaciją, ir (ar) šeimos narių duomenis, kurie reikalingi įvertinti pareiškėjo tinkamumą pateikti<text:s/></text:span><text:span text:style-name="T129">paraišką.</text:span></text:p>
      <text:p text:style-name="P130"><text:span text:style-name="T131">6</text:span><text:span text:style-name="T132">. Asmens duomenys teikiami ir naudojami vadovaujantis 2016 m. balandžio 27 d. Europos Parlamento ir Tarybos reglamentu<text:s/></text:span><text:a xlink:href="http://eur-lex.europa.eu/legal-content/LIT/TXT/?uri=CELEX:3679R2016&amp;locale=lt" office:target-frame-name="_blank" xlink:show="new"><text:span text:style-name="T133">(ES) 2016/679</text:span></text:a><text:span text:style-name="T134"><text:s/>dėl fi</text:span><text:span text:style-name="T135">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6">95/46/EB</text:span></text:a><text:span text:style-name="T137"><text:s/>(Bendrasis duomenų apsaugos re</text:span><text:span text:style-name="T138">glamentas), ir Lietuvos Respublikos asmens duomenų teisinės apsaugos įstatymu. Dokumentai, kuriuose yra asmens duomenų, tvarkomi ir saugomi 5 metus po kompensacinės išmokos skyrimo, vadovaujantis Dokumentų tvarkymo ir apskaitos taisyklėmis, patvirtintomis<text:s/></text:span><text:span text:style-name="T139">Lietuvos vyriausiojo archyvaro 2011 m. liepos 4 d. įsakymu Nr. V-118 „Dėl Dokumentų tvarkymo ir apskaitos taisyklių patvirtinimo“. Pasibaigus saugojimo terminui, dokumentai, kuriuose yra asmens duomenų, sunaikinami, išskyrus tuos, kurie įstatymų ar kitų te</text:span><text:span text:style-name="T140">isės aktų, reglamentuojančių duomenų saugojimą, nustatytais atvejais turi būti perduoti saugoti vadovaujantis Lietuvos Respublikos dokumentų ir archyvų įstatymu, kitais teisės aktais, reglamentuojančiais tokių dokumentų saugojimą.<text:s/></text:span></text:p>
      <text:p text:style-name="P141"><text:span text:style-name="T142">7</text:span><text:span text:style-name="T143">. Tvarkos apraše va</text:span><text:span text:style-name="T144">rtojamos sąvokos:</text:span></text:p>
      <text:p text:style-name="P145"><text:span text:style-name="T146">7.1</text:span><text:span text:style-name="T147">.</text:span><text:span text:style-name="T148"><text:s/>pareiškėjas<text:s/></text:span><text:span text:style-name="T149">– nustatyta tvarka pateikęs prašymą gauti kompensacinę išmoką fizinis asmuo;</text:span></text:p>
      <text:p text:style-name="P150"><text:span text:style-name="T151">7.2</text:span><text:span text:style-name="T152">.<text:s/></text:span><text:span text:style-name="T153">mažiau taršus automobilis</text:span><text:span text:style-name="T154"><text:s/>–</text:span><text:span text:style-name="T155"><text:s/></text:span><text:span text:style-name="T156">M1 klasės  transporto priemonė, kurios bendras išmetamas anglies dioksido (CO₂) kiekis ne didesnis kaip 1</text:span><text:span text:style-name="T157">30 g/km; pirmosios registracijos data Europos Sąjungoje 201</text:span><text:span text:style-name="T158">2<text:s/></text:span><text:span text:style-name="T159">m. sausio 1 d. arba vėlesnė; varoma benzinu, gamtinėmis dujomis (suspaustomis arba suskystintomis),<text:s/></text:span><text:span text:style-name="T160">suskystintomis naftos dujomis,</text:span><text:span text:style-name="T161"><text:s/>etanoliu, elektra.<text:s/></text:span></text:p>
      <text:p text:style-name="P162"><text:span text:style-name="T163">7.3</text:span><text:span text:style-name="T164">.<text:s/></text:span><text:span text:style-name="T165">kompensacinė išmoka</text:span><text:span text:style-name="T166"><text:s/>– Tvarkos apraše nustatyta tvarka fiziniams asmenims teikiama nustatyto dydžio finansinė parama pareiškėjo įsigyto mažiau taršaus automobilio išlaidoms kompensuoti;</text:span></text:p>
      <text:p text:style-name="P167"><text:span text:style-name="T168">7.4</text:span><text:span text:style-name="T169">.<text:s/></text:span><text:span text:style-name="T170">prašymas</text:span><text:span text:style-name="T171"><text:s/>– Agentūrai per informacinę sistemą pateiktas elektroninis dokumentas, kurį pareiškėjas užpildo norėdamas gauti kompensacinę išmoką;</text:span></text:p>
      <text:p text:style-name="P172"><text:span text:style-name="T173">7.5</text:span><text:span text:style-name="T174">.<text:s/></text:span><text:span text:style-name="T175">nepasiturintis gyventojas</text:span><text:span text:style-name="T176"><text:s/>– fizinis asmuo, kuriam<text:s/></text:span><text:span text:style-name="T177">Lietuvos Respublikos piniginės socialinės paramos nepasiturinti</text:span><text:span text:style-name="T178">ems gyventojams įstatymo nustatyta tvarka 6 mėnesius nepertraukiamai iki<text:s/></text:span><text:span text:style-name="T179">Priemonės patvirtinimo<text:s/></text:span><text:span text:style-name="T180">metinėje sąmatoje dienos buvo teikiama piniginė socialinė.</text:span></text:p>
      <text:p text:style-name="P181"><text:span text:style-name="T182">7.6</text:span><text:span text:style-name="T183">. kitos Tvarkos apraše vartojamos sąvokos suprantamos kaip jos apibrėžtos Motorinių transporto</text:span><text:span text:style-name="T184"><text:s/>priemonių ir jų priekabų kategorijų ir klasių pagal konstrukciją reikalavimuose, patvirtintuose Valstybinės kelių transporto inspekcijos prie Susisiekimo ministerijos viršininko 2008 m. gruodžio 2 d. įsakymu Nr. 2B-479 „Dėl Motorinių transporto priemonių<text:s/></text:span><text:span text:style-name="T185">ir jų priekabų kategorijų ir klasių pagal konstrukciją reikalavimų patvirtinimo“, Motorinių transporto priemonių ir jų priekabų registracijos liudijimo blanko aprašyme ir privalomojoje formoje, patvirtintoje Lietuvos Respublikos vidaus reikalų ministro 200</text:span><text:span text:style-name="T186">5 m. birželio 28 d. įsakymu Nr. 1V-204 „Dėl Motorinių transporto priemonių ir jų priekabų registracijos liudijimo blanko aprašymo ir privalomosios formos patvirtinimo“ (toliau – registracijos liudijimo blankas), Lietuvos Respublikos</text:span><text:span text:style-name="T187"><text:s/>saugaus eismo automobil</text:span><text:span text:style-name="T188">ių<text:s/></text:span><text:span text:style-name="T189">keliais įstatyme, Lietuvos Respublikos piniginės socialinės paramos</text:span><text:span text:style-name="T190"><text:s/></text:span><text:span text:style-name="T191">nepasiturintiems gyventojams įstatyme.<text:s/></text:span></text:p>
      <text:p text:style-name="P192"/>
      <text:p text:style-name="P193"><text:span text:style-name="T194">II</text:span><text:span text:style-name="T195"><text:s/>SKYRIUS</text:span></text:p>
      <text:p text:style-name="P196"><text:span text:style-name="T197">SĄLYGOS GAUTI KOMPENSACINES IŠMOKAS</text:span></text:p>
      <text:p text:style-name="P198"/>
      <text:p text:style-name="P199"><text:span text:style-name="T200">8</text:span><text:span text:style-name="T201">. Kompensacinės išmokos pagal priemonę teikiamos nepasiturintiems fiziniams asmenim</text:span><text:span text:style-name="T202">s.<text:s/></text:span></text:p>
      <text:p text:style-name="P203"><text:span text:style-name="T204">9</text:span><text:span text:style-name="T205">. Kompensacinių išmokų fiziniams asmenims, įsigijusiems mažiau taršų automobilį, tinkamomis laikomos išlaidos, patirtos nuo</text:span><text:span text:style-name="T206"><text:s/></text:span><text:span text:style-name="T207">Priemonės patvirtinimo<text:s/></text:span><text:span text:style-name="T208">metinėje sąmatoje dienos, t.y.,<text:s/></text:span><text:span text:style-name="T209">2021 m. <text:s/>gruodžio<text:s/></text:span><text:span text:style-name="T210">1<text:s/></text:span><text:span text:style-name="T211">d.</text:span><text:span text:style-name="T212"><text:s/></text:span></text:p>
      <text:p text:style-name="P213"><text:span text:style-name="T214">10</text:span><text:span text:style-name="T215">. Kompensacinės išmokos dydis pareiškėjui yra 2000 Eur.<text:s/></text:span></text:p>
      <text:p text:style-name="P216"><text:span text:style-name="T217">11</text:span><text:span text:style-name="T218">. Sąlygos kompensacinei išmokai gauti:</text:span></text:p>
      <text:p text:style-name="P219"><text:span text:style-name="T220">11.1</text:span><text:span text:style-name="T221">. pareiškėjas norintis gauti 2000 Eur. kompensaciją, turi sunaikinti M1 klasės transporto priemonę, kurios įregistruotu ir registracijos liudijimo b</text:span><text:span text:style-name="T222">lanke (registracijos kodas C.1=C.2) įrašytu savininku / valdytoju arba įregistruotu tik valdytoju buvo ne trumpiau kaip 12 mėnesių<text:s/></text:span><text:span text:style-name="T223">iki</text:span><text:span text:style-name="T224"><text:s/></text:span><text:span text:style-name="T225">Priemonės patvirtinimo<text:s/></text:span><text:span text:style-name="T226">metinėje sąmatoje dienos, t.y.,<text:s/></text:span><text:span text:style-name="T227">2021 m. <text:s/>gruodžio<text:s/></text:span><text:span text:style-name="T228">1<text:s/></text:span><text:span text:style-name="T229">d.</text:span><text:span text:style-name="T230"><text:s/>Sunaikintos transporto priemonės techninė a</text:span><text:span text:style-name="T231">pžiūra turėjo</text:span><text:span text:style-name="T232"><text:s/></text:span><text:span text:style-name="T233">galioti<text:s/></text:span><text:span text:style-name="T234">Priemonės patvirtinimo metinėje sąmatoje dienai, t.y.,<text:s/></text:span><text:span text:style-name="T235">2021 m. <text:s/>gruodžio<text:s/></text:span><text:span text:style-name="T236">1<text:s/></text:span><text:span text:style-name="T237">d.</text:span><text:span text:style-name="T238"><text:s/>Pareiškėjas turi atiduoti šią transporto priemonę sunaikinti ir pagal eksploatuoti netinkamų transporto priemonių tvarkymo taisykles, patvirtintas Lietuvos<text:s/></text:span><text:span text:style-name="T239">Respublikos aplinkos ministro 2003 m. gruodžio 24 d. įsakymu Nr. 710 „Dėl Eksploatuoti netinkamų transporto priemonių tvarkymo taisyklių patvirtinimo“, gauti eksploatuoti netinkamos transporto priemonės sunaikinimo pažymėjimą (toliau – ENTP), šią transport</text:span><text:span text:style-name="T240">o priemonę<text:s/></text:span><text:span text:style-name="T241">išregistruoti iš Lietuvos Respublikos kelių transporto priemonių registro pagal ENTP</text:span><text:span text:style-name="T242">;</text:span><text:span text:style-name="T243"><text:s/></text:span></text:p>
      <text:p text:style-name="P244"><text:span text:style-name="T245">11.2</text:span><text:span text:style-name="T246">. pareiškėjas įsigyja ir savo vardu įregistruoja mažiau taršų automobilį arba tampa jo valdytoju. Transporto priemonės valdytoju pagal</text:span><text:span text:style-name="T247"><text:s/></text:span><text:span text:style-name="T248">Tvarkos aprašą<text:s/></text:span><text:span text:style-name="T249">laikomas fizinis asmuo, įrašytas transporto priemonės registracijos liudijime;</text:span></text:p>
      <text:p text:style-name="P250"><text:span text:style-name="T251">11.3</text:span><text:span text:style-name="T252">. parei</text:span><text:span text:style-name="T253">škėjas prašyme deklaruoja (pateikia informaciją) Transporto priemonės pirkimo – pardavimo sutartyje nurodytą transporto priemonės kainą;</text:span></text:p>
      <text:p text:style-name="P254"><text:span text:style-name="T255">11.4</text:span><text:span text:style-name="T256">.<text:s/></text:span><text:span text:style-name="T257">kompensacinės i</text:span><text:span text:style-name="T258">šmokos suma apskaičiuojama pagal patirtas faktines išlaidas, neviršijant Tvarkos aprašo 10 p.<text:s/></text:span><text:span text:style-name="T259">nustatytos kompensacinės išmokos maksimalios sumos</text:span><text:span text:style-name="T260"><text:s/>ir įvertinant pareiškėjo pateiktą informaciją apie įsigytos transporto priemonės kainą, kuri yra nurodyta<text:s/></text:span><text:span text:style-name="T261">Transporto priemonės pirkimo – <text:s/>pardavimo sutartyje;<text:s/></text:span></text:p>
      <text:p text:style-name="P262"><text:span text:style-name="T263">11.</text:span><text:span text:style-name="T264">5</text:span><text:span text:style-name="T265">. pareiškėjo mažiau taršaus automobilio registracijos liudijime privalo būti nurodyta: bendras išmetamas automobilio CO</text:span><text:span text:style-name="T266">2</text:span><text:span text:style-name="T267"><text:s/>kiekis, pirmosios registracijos data, pirmosios registracijos Lietuvoje d</text:span><text:span text:style-name="T268">ata.</text:span></text:p>
      <text:p text:style-name="P269"><text:span text:style-name="T270">12</text:span><text:span text:style-name="T271">. Pareiškėjas užpildo prašymą Agentūros informacinėje sistemoje (toliau – APVIS) ir yra atsakingas, kad 11.1–11.5 papunkčiuose nurodyta informacija bus pateikta registruojant automobilį VĮ „Regitra“.<text:s/></text:span></text:p>
      <text:p text:style-name="P272"><text:span text:style-name="T273">13</text:span><text:span text:style-name="T274">. Automobilis</text:span><text:span text:style-name="T275"><text:s/></text:span><text:span text:style-name="T276">su tuo pačiu VIN numer</text:span><text:span text:style-name="T277">iu kompensuojamas tik vieną kartą.</text:span></text:p>
      <text:p text:style-name="P278"><text:span text:style-name="T279">14</text:span><text:span text:style-name="T280">. Sunaikinta transporto priemonė su tuo pačiu VIN numeriu gali būti kompensuojama tik pagal vieną Klimato kaitos programos kvietimą ir tik vieną kartą.</text:span></text:p>
      <text:p text:style-name="P281"><text:span text:style-name="T282">15</text:span><text:span text:style-name="T283">. Reikalavimai, kuriuos turi atitikti pareiškėjas, nurodo</text:span><text:span text:style-name="T284">mi Agentūros interneto svetainėje paskelbtame kvietime. Ar pareiškėjas atitinka reikalavimus, Agentūra gali tikrinti naudodamasi duomenų bazėmis ir registrais.<text:s/></text:span></text:p>
      <text:p text:style-name="P285"/>
      <text:p text:style-name="P286"><text:span text:style-name="T287">III</text:span><text:span text:style-name="T288"><text:s/>SKYRIUS</text:span></text:p>
      <text:p text:style-name="P289"><text:span text:style-name="T290">PRAŠYMŲ PATEIKIMAS, VERTINIMAS, SPRENDIMŲ PRIĖMIMAS IR KOMPENSACINIŲ IŠMOKŲ<text:s/></text:span><text:span text:style-name="T291">IŠMOKĖJIMO TVARKA</text:span></text:p>
      <text:p text:style-name="P292"/>
      <text:p text:style-name="P293"><text:span text:style-name="T294">16</text:span><text:span text:style-name="T295">. Patvirtinus metinę sąmatą detalizuojantį planą, kuriame patvirtinta Priemonė, ne vėliau kaip per 30 darbo dienų, Agentūra savo interneto svetainėje<text:s/></text:span><text:span text:style-name="T296">p</text:span><text:span text:style-name="T297">askelbia kvietimą teikti prašymus ir kitą reikiamą informaciją.</text:span></text:p>
      <text:p text:style-name="P298"><text:span text:style-name="T299">17</text:span><text:span text:style-name="T300">. Prašymai teikiami per APVIS. Kvietime teikti prašymus gali būti nustatyti kiti prašymų pateikimo būdai ir tvarka, jei APVIS funkcinių galimybių nepakanka ir (ar) jos laikinai neužtikrinamos.<text:s/></text:span></text:p>
      <text:p text:style-name="P301"><text:span text:style-name="T302">18</text:span><text:span text:style-name="T303">. Pareiškėjas pateikia notaro patvirtintą arba informaci</text:span><text:span text:style-name="T304">nių technologijų priemonėmis sudarytą ir VĮ Registrų centro įgaliojimų registre įregistruotą (https://igaliojimai.lt/) įgaliojimą atstovauti pareiškėjui, jei pareiškėjas įgalioja kitą fizinį ar juridinį asmenį atlikti veiksmus, susijusius su automobilio įs</text:span><text:span text:style-name="T305">igijimu, paraiškos ar mokėjimo prašymo pateikimu.<text:s/></text:span></text:p>
      <text:p text:style-name="P306"><text:span text:style-name="T307">19</text:span><text:span text:style-name="T308">. Pareiškėjai prašymo formoje turi įrašyti visą prašomą informaciją.</text:span></text:p>
      <text:p text:style-name="P309"><text:span text:style-name="T310">20</text:span><text:span text:style-name="T311">.<text:s/></text:span><text:span text:style-name="T312">Prašymus Agentūra priima nuo kvietime nurodytos datos, kol pakanka lėšų pagal priemonę, bet ne ilgiau kaip iki 2022 m.<text:s/></text:span><text:span text:style-name="T313">rugsėjo 1 d.</text:span><text:span text:style-name="T314"><text:s/></text:span><text:span text:style-name="T315">Vėliau prašymai nepriimami.<text:s/></text:span></text:p>
      <text:p text:style-name="P316"><text:span text:style-name="T317">21</text:span><text:span text:style-name="T318">. Agentūra nuo prašymo pateikimo datos ne vėliau kaip per 30 kalendorinių dienų įvertina prašymą, priima sprendimą ar skirti kompensaciją ir per APVIS sistemą informuoja pareiškėją.</text:span></text:p>
      <text:p text:style-name="P319"><text:span text:style-name="T320">22</text:span><text:span text:style-name="T321">. Agentūros sprendim</text:span><text:span text:style-name="T322">ai įforminami Agentūros direktoriaus nustatyta tvarka.</text:span></text:p>
      <text:p text:style-name="P323"><text:span text:style-name="T324">23</text:span><text:span text:style-name="T325">. Kompensacinė išmoka išmokama ne vėliau kaip per 30 kalendorinių dienų nuo sprendimo priėmimo datos.</text:span></text:p>
      <text:p text:style-name="P326"/>
      <text:p text:style-name="P327"><text:span text:style-name="T328">IV</text:span><text:span text:style-name="T329"><text:s/>SKYRIUS</text:span></text:p>
      <text:p text:style-name="P330"><text:span text:style-name="T331">ĮSIPAREIGOJIMŲ, ATSIRADUSIŲ GAVUS KOMPENSACINĘ IŠMOKĄ, PRIEŽIŪRA</text:span></text:p>
      <text:p text:style-name="P332"/>
      <text:p text:style-name="P333"><text:span text:style-name="T334">24</text:span><text:span text:style-name="T335">. P</text:span><text:span text:style-name="T336">areiškėjas Tvarkos aprašo 11.2 papunktyje nustatyta tvarka įsigytą mažiau taršų automobilį, už kurį suteikta kompensacinė išmoka, įsipareigoja išlaikyti ne trumpiau kaip dvejus metus nuo kompensacinės išmokos gavimo dienos.</text:span></text:p>
      <text:p text:style-name="P337"><text:span text:style-name="T338">25</text:span><text:span text:style-name="T339">. Agentūra direktoriaus nu</text:span><text:span text:style-name="T340">statyta tvarka per dvejų metų laikotarpį nuo kompensavimo išmokos skyrimo datos turi teisę atlikti informacijos patikrą.</text:span></text:p>
      <text:p text:style-name="P341"><text:span text:style-name="T342">26</text:span><text:span text:style-name="T343">. Pareiškėjas ne vėliau kaip per 2 mėnesius privalo grąžinti kompensacinę išmoką, jeigu prašyme pateikė neteisingą informaciją ap</text:span><text:span text:style-name="T344">ie transporto priemonės kainą, kuri yra nurodyta Transporto priemonės pirkimo – pardavimo sutartyje ar pažeidė šio Tvarkos aprašo reikalavimus, išskyrus atvejus, kai automobilis per eismo įvykį<text:s/></text:span><text:span text:style-name="T345">ar dėl kitų priežasčių sugadinamas nepataisomai</text:span><text:span text:style-name="T346">.</text:span></text:p>
      <text:p text:style-name="P347"><text:span text:style-name="T348">27</text:span><text:span text:style-name="T349">. Parei</text:span><text:span text:style-name="T350">škėjo teisės ir įsipareigojimai po sprendimo skirti kompensacinę išmoką priėmimo gali būti perduoti kitam asmeniui, pateikusiam Agentūrai rašytinį prašymą dėl teisių ir įsipareigojimų perėmimo esant svarbioms aplinkybėms (pareiškėjo mirtis, eismo įvykis, k</text:span><text:span text:style-name="T351">urio metu automobilis sugadinama nepataisomai).</text:span></text:p>
      <text:p text:style-name="P352"><text:span text:style-name="T353">28</text:span><text:span text:style-name="T354">. Pareiškėjas turi teisę skųsti Agentūros veiksmus ar neveikimą, susijusius su projekto paraiškų vertinimu, atranka, sprendimo dėl kompensacinės išmokos mokėjimo ar nemokėjimo, sprendimo dėl finansinės<text:s/></text:span><text:span text:style-name="T355">paramos mokėjimo ar nemokėjimo ir projekto įgyvendinimu, Lietuvos Respublikos viešojo administravimo įstatymo nustatyta tvarka ir terminais.<text:s/></text:span></text:p>
      <text:p text:style-name="P356"/>
      <text:p text:style-name="P357"><text:span text:style-name="T358">__________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aičiūnienė</meta:initial-creator>
    <dc:creator>adlibuser</dc:creator>
    <meta:creation-date>2021-12-03T12:23:00Z</meta:creation-date>
    <dc:date>2021-12-03T12:23:00Z</dc:date>
    <meta:template xlink:href="Normal.dotm" xlink:type="simple"/>
    <meta:editing-cycles>2</meta:editing-cycles>
    <meta:editing-duration>PT0S</meta:editing-duration>
    <meta:document-statistic meta:page-count="3" meta:paragraph-count="187" meta:word-count="1751" meta:character-count="13706" meta:row-count="379" meta:non-whitespace-character-count="12142"/>
  </office:meta>
</office:document-meta>
</file>