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25in"/>
          <style:tab-stop style:type="right" style:position="6.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line-height="115%" fo:margin-left="4.5284in" fo:margin-right="-0.0006in">
        <style:tab-stops>
          <style:tab-stop style:type="center" style:position="-1.6444in"/>
          <style:tab-stop style:type="right" style:position="0.4923in"/>
        </style:tab-stops>
      </style:paragraph-properties>
      <style:text-properties fo:font-weight="bold" style:font-weight-asian="bold"/>
    </style:style>
    <style:style style:name="P10" style:parent-style-name="Normal" style:family="paragraph">
      <style:paragraph-properties fo:line-height="115%" fo:margin-left="4.5284in" fo:margin-right="-0.0006in">
        <style:tab-stops>
          <style:tab-stop style:type="center" style:position="-1.6444in"/>
          <style:tab-stop style:type="right" style:position="0.4923in"/>
        </style:tab-stops>
      </style:paragraph-properties>
      <style:text-properties fo:font-weight="bold" style:font-weight-asian="bold"/>
    </style:style>
    <style:style style:name="P11"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fo:text-align="center" fo:line-height="115%"/>
      <style:text-properties fo:font-weight="bold" style:font-weight-asian="bold" style:font-weight-complex="bold" fo:text-transform="uppercase"/>
    </style:style>
    <style:style style:name="P13" style:parent-style-name="Normal" style:family="paragraph">
      <style:paragraph-properties fo:text-align="center" fo:line-height="115%"/>
      <style:text-properties fo:font-weight="bold" style:font-weight-asian="bold" fo:text-transform="uppercase"/>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P28" style:parent-style-name="Normal" style:family="paragraph">
      <style:paragraph-properties fo:line-height="115%"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line-height="115%" fo:text-indent="0.5in"/>
    </style:style>
    <style:style style:name="P37" style:parent-style-name="Normal" style:family="paragraph">
      <style:paragraph-properties fo:text-align="justify" fo:line-height="115%"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15%" fo:text-indent="0.5in"/>
    </style:style>
    <style:style style:name="P66" style:parent-style-name="Normal" style:family="paragraph">
      <style:paragraph-properties fo:text-align="justify" fo:line-height="115%"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P80" style:parent-style-name="Normal" style:family="paragraph">
      <style:paragraph-properties fo:text-align="justify" fo:line-height="115%"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15%" fo:margin-left="0.75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style>
    <style:style style:name="P128" style:parent-style-name="Normal" style:family="paragraph">
      <style:paragraph-properties fo:text-align="justify" fo:line-height="115%"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15%" fo:margin-left="0.75in" fo:text-indent="-0.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justify" fo:line-height="115%"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margin-left="1.477in" fo:text-indent="-0.9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P219" style:parent-style-name="Normal" style:family="paragraph">
      <style:paragraph-properties fo:text-align="justify" fo:line-height="115%"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15%" fo:text-indent="0.5in"/>
    </style:style>
    <style:style style:name="P264" style:parent-style-name="Normal" style:family="paragraph">
      <style:paragraph-properties fo:text-align="justify" fo:line-height="115%"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in"/>
    </style:style>
    <style:style style:name="P349" style:parent-style-name="Normal" style:family="paragraph">
      <style:paragraph-properties fo:text-align="justify" fo:line-height="115%"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margin-left="1.575in" fo:text-indent="-1.0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15%"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in"/>
    </style:style>
    <style:style style:name="P375" style:parent-style-name="Normal" style:family="paragraph">
      <style:paragraph-properties fo:text-align="justify" fo:line-height="115%" fo:text-indent="0.5in"/>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in"/>
      <style:text-properties style:font-size-complex="12pt" style:language-asian="lt" style:country-asian="LT"/>
    </style:style>
    <style:style style:name="P382" style:parent-style-name="Normal" style:family="paragraph">
      <style:paragraph-properties fo:text-align="center" fo:line-height="115%"/>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fo:line-height="115%"/>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line-height="115%" fo:text-indent="0.5in"/>
      <style:text-properties style:font-weight-complex="bold" style:font-size-complex="12pt" style:language-asian="lt" style:country-asian="L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line-height="115%"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54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5in"/>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5in"/>
    </style:style>
    <style:style style:name="P522" style:parent-style-name="Normal" style:family="paragraph">
      <style:paragraph-properties fo:text-align="justify" fo:line-height="115%"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5in"/>
    </style:style>
    <style:style style:name="P542" style:parent-style-name="Normal" style:family="paragraph">
      <style:paragraph-properties fo:text-align="justify" fo:line-height="115%"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in"/>
    </style:style>
    <style:style style:name="P558" style:parent-style-name="Normal" style:family="paragraph">
      <style:paragraph-properties fo:text-align="justify" fo:line-height="115%"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5in"/>
    </style:style>
    <style:style style:name="P575" style:parent-style-name="Normal" style:family="paragraph">
      <style:paragraph-properties fo:text-align="justify" fo:line-height="115%"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5in"/>
      <style:text-properties style:font-size-complex="12pt" style:language-asian="lt" style:country-asian="LT"/>
    </style:style>
    <style:style style:name="P597" style:parent-style-name="Normal" style:family="paragraph">
      <style:paragraph-properties fo:text-align="justify" fo:line-height="115%" fo:text-indent="0.5in"/>
    </style:style>
    <style:style style:name="P598" style:parent-style-name="Normal" style:family="paragraph">
      <style:paragraph-properties fo:text-align="justify" fo:line-height="115%"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line-height="115%" fo:text-indent="0.5in"/>
    </style:style>
    <style:style style:name="P649" style:parent-style-name="Normal" style:family="paragraph">
      <style:paragraph-properties fo:text-align="justify" fo:line-height="115%" fo:text-indent="0.5in"/>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15%" fo:text-indent="0.5in"/>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5in"/>
    </style:style>
    <style:style style:name="T657" style:parent-style-name="DefaultParagraphFont" style:family="text">
      <style:text-properties style:font-name-asian="Arial Unicode MS" style:font-size-complex="12pt" style:language-asian="lt" style:country-asian="LT"/>
    </style:style>
    <style:style style:name="T658" style:parent-style-name="DefaultParagraphFont" style:family="text">
      <style:text-properties style:font-name-asian="Arial Unicode MS" style:font-size-complex="12pt" style:language-asian="lt" style:country-asian="LT"/>
    </style:style>
    <style:style style:name="T659" style:parent-style-name="DefaultParagraphFont" style:family="text">
      <style:text-properties style:font-name-asian="Arial Unicode M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Arial Unicode MS" style:font-size-complex="12pt" style:language-asian="lt" style:country-asian="LT"/>
    </style:style>
    <style:style style:name="T662" style:parent-style-name="DefaultParagraphFont" style:family="text">
      <style:text-properties style:font-name-asian="Arial Unicode MS" style:font-size-complex="12pt" style:language-asian="lt" style:country-asian="LT"/>
    </style:style>
    <style:style style:name="P663" style:parent-style-name="Normal" style:family="paragraph">
      <style:paragraph-properties fo:text-align="justify" fo:line-height="115%" fo:text-indent="0.5in"/>
    </style:style>
    <style:style style:name="P664" style:parent-style-name="Normal" style:family="paragraph">
      <style:paragraph-properties fo:text-align="justify" fo:line-height="115%" fo:margin-left="0.5in">
        <style:tab-stops>
          <style:tab-stop style:type="left" style:position="0.2875in"/>
        </style:tab-stops>
      </style:paragraph-properties>
    </style:style>
    <style:style style:name="T665" style:parent-style-name="DefaultParagraphFont" style:family="text">
      <style:text-properties style:font-name-asian="MS Mincho" fo:font-weight="bold" style:font-weight-asian="bold" style:font-size-complex="12pt"/>
    </style:style>
    <style:style style:name="P666" style:parent-style-name="Normal" style:family="paragraph">
      <style:paragraph-properties fo:text-align="justify" fo:line-height="115%" fo:margin-left="0.5in">
        <style:tab-stops>
          <style:tab-stop style:type="left" style:position="0.2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5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15%" fo:text-indent="0.5in"/>
      <style:text-properties style:font-size-complex="12pt"/>
    </style:style>
    <style:style style:name="P673" style:parent-style-name="Normal" style:family="paragraph">
      <style:paragraph-properties fo:text-align="justify" fo:line-height="115%"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fo:font-style="italic" style:font-style-asian="italic"/>
    </style:style>
    <style:style style:name="P676" style:parent-style-name="Normal" style:family="paragraph">
      <style:paragraph-properties fo:text-align="justify" fo:line-height="150%"/>
      <style:text-properties style:font-weight-complex="bold"/>
    </style:style>
    <style:style style:name="P677" style:parent-style-name="Normal" style:family="paragraph">
      <style:paragraph-properties fo:text-align="justify" fo:line-height="150%"/>
      <style:text-properties style:font-weight-complex="bold"/>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line-height="150%"/>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office:automatic-styles>
  <office:body>
    <office:text text:use-soft-page-breaks="true">
      <text:p text:style-name="P1"/>
      <text:p text:style-name="P8"/>
      <text:p text:style-name="P9">Projektas<text:s/></text:p>
      <text:p text:style-name="P10"/>
      <text:p text:style-name="P11"/>
      <text:p text:style-name="P12">LIETUVOS RESPUBLIKOS</text:p>
      <text:p text:style-name="P13">VIDAUS TARNYBOS STATUTO 1, 2, 4, 5, 6, 8, 11, 12, 13, ii skyriaus antrojo skirsnio, 25, 28, 55, 59, 66 straipSnių PAKEITIMO<text:s/></text:p>
      <text:p text:style-name="P14"><text:span text:style-name="T15">ĮSTATYMAS</text:span></text:p>
      <text:p text:style-name="P16"/>
      <text:p text:style-name="P17">2021 m. <text:s text:c="30"/>d. Nr.</text:p>
      <text:p text:style-name="P18">Vilnius</text:p>
      <text:p text:style-name="P19"/>
      <text:p text:style-name="P20"/>
      <text:p text:style-name="P21"><text:span text:style-name="T22">1</text:span><text:span text:style-name="T23"><text:s/>straipsnis.<text:s/></text:span><text:span text:style-name="T24">1 straipsnio</text:span><text:span text:style-name="T25"><text:s/>pakeitimas</text:span></text:p>
      <text:p text:style-name="P26"><text:span text:style-name="T27">Pakeisti 1 straipsnį ir jį išdėstyti taip:</text:span></text:p>
      <text:p text:style-name="P28"><text:span text:style-name="T29">„</text:span><text:span text:style-name="T30">1</text:span><text:span text:style-name="T31"><text:s/>straipsnis. Statuto paskirtis</text:span></text:p>
      <text:p text:style-name="P32"><text:span text:style-name="T33">Lietuvos Respublikos vidaus tarnybos statutas (toliau – Statutas) nustato vidaus tarnybos principus, vidaus tarnybos sistemos pareigūnų statusą, priėmimą į tarnybą<text:s/></text:span><text:span text:style-name="T34">ir atleidimą iš tarnybos, priėmimą į statutines profesinio ir/arba aukštojo mokslo (koleginių studijų) mokymo įstaigas ir mokymąsi jose, vidaus tarnybos sistemos pareigūnų atsakomybę, skatinimą, darbo užmokestį, socialines ir kitas garantijas, profesinių s</text:span><text:span text:style-name="T35">ąjungų veiklos statutinėse įstaigose ypatumus, valstybės tarnautojų ir darbuotojų priėmimo į pareigas statutinėse įstaigose ypatumus.“</text:span></text:p>
      <text:p text:style-name="P36"/>
      <text:p text:style-name="P37"><text:span text:style-name="T38">2</text:span><text:span text:style-name="T39"><text:s/>straipsnis.<text:s/></text:span><text:span text:style-name="T40">2 straipsnio pakeitimas</text:span></text:p>
      <text:p text:style-name="P41"><text:span text:style-name="T42">1</text:span><text:span text:style-name="T43">. Pakeisti 2 straipsnio 2 dalį ir ją išdėstyti taip:</text:span></text:p>
      <text:p text:style-name="P44"><text:span text:style-name="T45">„</text:span><text:span text:style-name="T46">2</text:span><text:span text:style-name="T47">.</text:span><text:span text:style-name="T48"><text:s/></text:span><text:span text:style-name="T49">Kursan</text:span><text:span text:style-name="T50">tas</text:span><text:span text:style-name="T51"><text:s/></text:span><text:span text:style-name="T52">–</text:span><text:span text:style-name="T53"><text:s/></text:span><text:span text:style-name="T54">asmuo, kuris mokosi statutinėje profesinio ir/arba aukštojo mokslo (koleginių studijų) mokymo įstaigoje ir yra pasirašęs stojimo į vidaus tarnybą sutartį.“</text:span></text:p>
      <text:p text:style-name="P55"><text:span text:style-name="T56">3</text:span><text:span text:style-name="T57">. Pakeisti 2 straipsnio 8 dalį ir ją išdėstyti taip:</text:span></text:p>
      <text:p text:style-name="P58"><text:span text:style-name="T59">„</text:span><text:span text:style-name="T60">8</text:span><text:span text:style-name="T61">. Statutinė įstaiga<text:s/></text:span><text:span text:style-name="T62">– Lietuvos Respublikos<text:s/></text:span><text:span text:style-name="T63">vidaus reikalų, teisingumo ir finansų ministrų valdymo sričių viešasis juridinis asmuo, kurio vidaus tarnybos sistemos pareigūnų tarnyba organizuojama statutiniais pagrindais. Prie statutinių įstaigų priskiriamos vidaus reikalų bei t</text:span><text:span text:style-name="T64">eisingumo ministrų valdymo srityse veikiančios profesinio mokymo įstaigos (toliau – statutinė profesinio mokymo įstaiga) ir aukštojo mokslo (koleginių studijų) mokymo įstaigos.“</text:span></text:p>
      <text:p text:style-name="P65"/>
      <text:p text:style-name="P66"><text:span text:style-name="T67">3</text:span><text:span text:style-name="T68"><text:s/>straipsnis.<text:s/></text:span><text:span text:style-name="T69">4 straipsnio pakeitimas</text:span></text:p>
      <text:p text:style-name="P70"><text:span text:style-name="T71">Pakeisti 4 straipsnio 1 dal</text:span><text:span text:style-name="T72">ies 3 punktą ir jį išdėstyti taip:</text:span></text:p>
      <text:p text:style-name="P73"><text:span text:style-name="T74">„</text:span><text:span text:style-name="T75"><text:s/></text:span><text:span text:style-name="T76">3</text:span><text:span text:style-name="T77">) statutinės profesinio ir aukštojo mokslo (koleginių studijų) mokymo įstaigos – vidaus reikalų profesinio ir aukštojo mokslo mokymo įstaigos.</text:span><text:span text:style-name="T78">“</text:span></text:p>
      <text:p text:style-name="P79"/>
      <text:p text:style-name="P80"><text:span text:style-name="T81">4</text:span><text:span text:style-name="T82"><text:s/>straipsnis.<text:s/></text:span><text:span text:style-name="T83">5 straipsnio pakeitimas</text:span></text:p>
      <text:p text:style-name="P84"><text:span text:style-name="T85">Pakeisti 5 straipsnio</text:span><text:span text:style-name="T86"><text:s/>3 dalį ir ją išdėstyti taip:</text:span></text:p>
      <text:p text:style-name="P87"><text:span text:style-name="T88">„</text:span><text:span text:style-name="T89">3</text:span><text:span text:style-name="T90">. Šio<text:s/></text:span><text:span text:style-name="T91">statuto priede nurodytų 11, 12, 13, 14 ir 15 pareigybių grupių pareigybėms būtinas ne žemesnis kaip vidurinis išsilavinimas ir įgyta IV lygio kvalifikacija pagal profesinio mokymo programas, 8, 9 ir 10 pareigybių gru</text:span><text:span text:style-name="T92">pių pareigybėms – ne žemesnis kaip aukštasis koleginis ar jam lygiavertis išsilavinimas,<text:s/></text:span><text:span text:style-name="T93">iki 2009 metų įgytas aukštesnysis išsilavinimas arba<text:s/></text:span><text:soft-page-break/><text:span text:style-name="T94">iki 1995 metų įgytas specialusis vidurinis išsilavinimas, 1, 2, 3, 4, 5, 6 ir 7<text:s/></text:span><text:span text:style-name="T95">pareigybių grupių pareigybėms –<text:s/></text:span><text:span text:style-name="T96">au</text:span><text:span text:style-name="T97">kštasis universitetinis arba jam lygiavertis išsilavinimas. Kitus papildomus reikalavimus, taikomus pretenduojant eiti pareigūnų pareigybes, nustato ministras,<text:s/></text:span><text:span text:style-name="T98">kurio valdymo sričiai priskirta statutinė įstaiga, (toliau – ministras)</text:span><text:span text:style-name="T99">, ar jo įgalioti centrini</text:span><text:span text:style-name="T100">ų statutinių įstaigų vadovai.“</text:span></text:p>
      <text:p text:style-name="P101"/>
      <text:p text:style-name="P102"><text:span text:style-name="T103">5</text:span><text:span text:style-name="T104"><text:s/>straipsnis.<text:s/></text:span><text:span text:style-name="T105">6 straipsnio pakeitimas</text:span></text:p>
      <text:p text:style-name="P106"><text:span text:style-name="T107">1</text:span><text:span text:style-name="T108">.</text:span><text:span text:style-name="T109"><text:tab/>Pakeisti 6 straipsnio 1 dalį ir ją išdėstyti taip:</text:span></text:p>
      <text:p text:style-name="P110"><text:span text:style-name="T111">„</text:span><text:span text:style-name="T112">1</text:span><text:span text:style-name="T113">.<text:s/></text:span><text:span text:style-name="T114">Didžiausią leistiną pareigūnų pareigybių skaičių statutinėse įstaigose tvirtina ministras,</text:span><text:span text:style-name="T115"><text:s/>atsižvelgdamas į centrinių statutinių įstaigų poreikius ir<text:s/></text:span><text:span text:style-name="T116">neviršydamas Lietuvos Respublikos Vyriausybės nustatyto didžiausio leistino pareigybių skaičiaus jo valdymo sričiai priskirtose įstaigose.“</text:span></text:p>
      <text:p text:style-name="P117"><text:span text:style-name="T118">2</text:span><text:span text:style-name="T119">. Pakeisti 6 straipsnio 2 dalį ir ją išdėstyti<text:s/></text:span><text:span text:style-name="T120">taip:</text:span></text:p>
      <text:p text:style-name="P121"><text:span text:style-name="T122">2</text:span><text:span text:style-name="T123">. Pareigūnų pareigybių statutinėse įstaigose<text:s/></text:span><text:span text:style-name="T124">poreikio nustatymo metodiką</text:span><text:span text:style-name="T125"><text:s/></text:span><text:span text:style-name="T126">tvirtina ministras.“</text:span></text:p>
      <text:p text:style-name="P127"/>
      <text:p text:style-name="P128"><text:span text:style-name="T129">6</text:span><text:span text:style-name="T130"><text:s/>straipsnis.<text:s/></text:span><text:span text:style-name="T131">8 straipsnio pakeitimas</text:span></text:p>
      <text:p text:style-name="P132"><text:span text:style-name="T133">1</text:span><text:span text:style-name="T134">.</text:span><text:span text:style-name="T135"><text:tab/>Pakeisti 8 straipsnio 2 dalį ir ją išdėstyti taip:</text:span></text:p>
      <text:p text:style-name="P136"><text:span text:style-name="T137">„</text:span><text:span text:style-name="T138">2</text:span><text:span text:style-name="T139">. Pretenduojantys į vidaus tarnybą vidaus re</text:span><text:span text:style-name="T140">ikalų ministro valdymo srities statutinėse įstaigose asmenys taip pat turi būti baigę vidaus reikalų ministro valdymo srities statutinę profesinio <text:s/>ir/arba<text:s/></text:span><text:span text:style-name="T141">aukštojo mokslo (koleginių studijų)<text:s/></text:span><text:span text:style-name="T142"><text:s/>mokymo įstaigą, ar šioje įstaigoje įgiję IV lygio kvalifikaciją</text:span><text:span text:style-name="T143"><text:s/>pagal profesinio mokymo programą, ar kitą Lietuvos aukštąją mokyklą (toliau – kita švietimo įstaiga) ministro nustatyta tvarka išduotu siuntimu arba vidaus reikalų ministro valdymo srities statutinės profesinio mokymo įstaigos įvadinio mokymo kursus.“</text:span></text:p>
      <text:p text:style-name="P144"><text:span text:style-name="T145">2</text:span><text:span text:style-name="T146">. Pakeisti 8 straipsnio 3 dalį ir ją išdėstyti taip:</text:span></text:p>
      <text:p text:style-name="P147"><text:span text:style-name="T148">„</text:span><text:span text:style-name="T149">3</text:span><text:span text:style-name="T150">. Ministras ar jo įgalioti centrinių statutinių įstaigų vadovai gali nustatyti papildomų reikalavimų, taikomų asmenims, pageidaujantiems mokytis statutinėje profesinio ir/arba aukštojo mokslo (</text:span><text:span text:style-name="T151">koleginių studijų) mokymo įstaigoje ar kitoje švietimo įstaigoje arba pretenduojantiems tarnauti tam tikruose statutinių įstaigų padaliniuose. Šie papildomi reikalavimai siejami su asmens intelektiniais, fiziniais ir praktiniais gebėjimais, moraliniu ir ps</text:span><text:span text:style-name="T152">ichologiniu tinkamumu vidaus tarnybai ar tinkamumu eiti pareigas tam tikruose statutinių įstaigų padaliniuose.“</text:span></text:p>
      <text:p text:style-name="P153"/>
      <text:p text:style-name="P154"><text:span text:style-name="T155">7</text:span><text:span text:style-name="T156"><text:s/>straipsnis.<text:s/></text:span><text:span text:style-name="T157">11 straipsnio pakeitimas</text:span></text:p>
      <text:p text:style-name="P158"><text:span text:style-name="T159">Pakeisti 11 straipsnį ir jį išdėstyti taip:</text:span></text:p>
      <text:p text:style-name="P160"><text:span text:style-name="T161">„</text:span><text:span text:style-name="T162">11</text:span><text:span text:style-name="T163"><text:s/>straipsnis. Asmenų tikrinimas ir siuntimų išdavimas</text:span></text:p>
      <text:p text:style-name="P164"><text:span text:style-name="T165">1</text:span><text:span text:style-name="T166">. Asmuo, pageidaujantis mokytis statutinėje profesinio ir/arba aukštojo mokslo (koleginių studijų) <text:s/>mokymo įstaigoje ar įvadinio mokymo kursuose, turi kreiptis dėl siuntimo į statutinę profesinio ir/a</text:span><text:span text:style-name="T167">rba aukštojo mokslo (koleginių studijų) <text:s/>mokymo įstaigą ar įvadinio mokymo kursus išdavimo, o asmuo, pageidaujantis mokytis kitoje švietimo įstaigoje, – dėl siuntimo į kitą švietimo įstaigą išdavimo. Asmenims siuntimai į įvadinio mokymo kursus išduodami at</text:span><text:span text:style-name="T168">rankos būdu. Šios atrankos tvarką ir šioje dalyje nurodytų siuntimų išdavimo tvarką nustato ministras.</text:span></text:p>
      <text:p text:style-name="P169"><text:span text:style-name="T170">2</text:span><text:span text:style-name="T171">. Asmens, pageidaujančio mokytis statutinėje profesinio ir/arba aukštojo mokslo (koleginių studijų) mokymo įstaigoje, įvadinio mokymo kursuose ar ki</text:span><text:span text:style-name="T172">toje švietimo įstaigoje, tikrinimas vyksta taip:</text:span></text:p>
      <text:p text:style-name="P173"><text:span text:style-name="T174">1</text:span><text:span text:style-name="T175">) Centrinė medicinos ekspertizės komisija patikrina šio asmens sveikatą ir pateikia išvadą dėl jo sveikatos būklės ir psichologinio tinkamumo vidaus tarnybai;</text:span></text:p>
      <text:p text:style-name="P176"><text:span text:style-name="T177">2</text:span><text:span text:style-name="T178">) ministro nustatyta tvarka asmuo tikrin</text:span><text:span text:style-name="T179">amas valstybės informacinėse sistemose ir registruose</text:span><text:span text:style-name="T180"><text:s/></text:span><text:span text:style-name="T181">(prireikus – ir kriminalinės žvalgybos subjektų informacinėse sistemose);</text:span></text:p>
      <text:p text:style-name="P182"><text:span text:style-name="T183">3</text:span><text:span text:style-name="T184">) statutinės įstaigos prašymu Lietuvos Respublikos valstybės saugumo departamentas pateikia informaciją dėl šio statuto 10<text:s/></text:span><text:span text:style-name="T185">straipsnyje nurodytų aplinkybių buvimo;</text:span></text:p>
      <text:p text:style-name="P186"><text:span text:style-name="T187">4</text:span><text:span text:style-name="T188">) kai yra nustatytų šio statuto 8 straipsnio 3 dalyje nurodytų papildomų reikalavimų, ministro ar jo įgaliotų centrinių statutinių įstaigų vadovų nustatyta tvarka tikrinama, ar asmuo atitinka papildomus reikalav</text:span><text:span text:style-name="T189">imus;</text:span></text:p>
      <text:p text:style-name="P190"><text:span text:style-name="T191">5</text:span><text:span text:style-name="T192">) asmens bendrasis fizinis pasirengimas tikrinamas atitinkamai atrankos į statutines profesinio ir/arba aukštojo mokslo (koleginių studijų) mokymo įstaigas metu, atrankos dėl siuntimo į įvadinio mokymo kursus išdavimo metu arba siuntimo į kitą š</text:span><text:span text:style-name="T193">vietimo įstaigą išdavimo metu.</text:span></text:p>
      <text:p text:style-name="P194"><text:span text:style-name="T195">3</text:span><text:span text:style-name="T196">. Nustačius, kad asmuo, pageidaujantis mokytis statutinėje profesinio ir/arba aukštojo mokslo (koleginių studijų) mokymo įstaigoje, įvadinio mokymo kursuose, ar kitoje švietimo įstaigoje, atitinka šio statuto 8</text:span><text:span text:style-name="T197"><text:s/></text:span><text:span text:style-name="T198">straips</text:span><text:span text:style-name="T199">nio 1 dalies 1, 2, 3, 5, 6 punktuose ir 3 dalyje nustatytus reikalavimus ir nėra šio statuto 16 straipsnio 1 dalies 1, 2, 3, 6 ir 7 punktuose nurodytų aplinkybių, šiam asmeniui:</text:span></text:p>
      <text:p text:style-name="P200"><text:span text:style-name="T201">1</text:span><text:span text:style-name="T202">) turinčiam ne žemesnį kaip vidurinį išsilavinimą, – išduodamas siuntimas d</text:span><text:span text:style-name="T203">alyvauti atrankoje į statutinę profesinio ir/arba aukštojo mokslo (koleginių studijų) <text:s/>mokymo įstaigą;</text:span></text:p>
      <text:p text:style-name="P204"><text:span text:style-name="T205">2</text:span><text:span text:style-name="T206">) turinčiam aukštąjį universitetinį, aukštąjį koleginį ar jiems lygiavertį išsilavinimą, iki 2009 metų įgytą aukštesnįjį arba iki 1995 metų įgytą sp</text:span><text:span text:style-name="T207">ecialųjį vidurinį išsilavinimą, – išduodamas siuntimas į įvadinio mokymo kursus;</text:span></text:p>
      <text:p text:style-name="P208"><text:span text:style-name="T209">3</text:span><text:span text:style-name="T210">) pageidaujančiam mokytis kitoje švietimo įstaigoje, –<text:s/></text:span><text:span text:style-name="T211">atsižvelgiant į ministro nustatytą pareigūnų rengimo pagal ministro valdymo srities statutinėms įstaigoms reikaling</text:span><text:span text:style-name="T212">as studijų programas kitose švietimo įstaigose poreikį,<text:s/></text:span><text:span text:style-name="T213">išduodamas siuntimas stoti į kitą švietimo įstaigą.</text:span></text:p>
      <text:p text:style-name="P214"><text:span text:style-name="T215">4</text:span><text:span text:style-name="T216">. Atitiktis šio statuto 8 straipsnio 1 dalies 4 punkte nustatytam reikalavimui įvertinama per 60 darbo dienų nuo Centrinės medicinos eksperti</text:span><text:span text:style-name="T217">zės komisijos išvados, kad asmuo tinkamas vidaus tarnybai, gavimo statutinėje įstaigoje dienos.“</text:span></text:p>
      <text:p text:style-name="P218"/>
      <text:p text:style-name="P219"><text:span text:style-name="T220">8</text:span><text:span text:style-name="T221"><text:s/>straipsnis.<text:s/></text:span><text:span text:style-name="T222">12 straipsnio pakeitimas</text:span></text:p>
      <text:p text:style-name="P223"><text:span text:style-name="T224">Pakeisti 12 straipsnį ir jį išdėstyti taip:</text:span></text:p>
      <text:p text:style-name="P225"><text:span text:style-name="T226">12</text:span><text:span text:style-name="T227"> straipsnis. </text:span><text:span text:style-name="T228">Priėmimas į statutines profesinio<text:s/></text:span><text:span text:style-name="T229">ir/arba aukšto mokslo (koleginių studijų) mokymo įstaigas</text:span></text:p>
      <text:p text:style-name="P230"><text:span text:style-name="T231">1</text:span><text:span text:style-name="T232">. Į statutinę profesinio ir/arba aukštojo mokslo (koleginių studijų) mokymo įstaigą šios įstaigos vadovo įsakymu priimami ir į šios įstaigos kursantų sąrašus įrašomi asmenys:</text:span></text:p>
      <text:p text:style-name="P233"><text:span text:style-name="T234">1</text:span><text:span text:style-name="T235">) ministro nust</text:span><text:span text:style-name="T236">atyta tvarka išduotu siuntimu dalyvavę statutinės profesinio ir/arba aukštojo mokslo (koleginių studijų) mokymo įstaigos atliekamoje atrankoje, jos metu atrinkti mokytis šioje įstaigoje ir pasirašę stojimo į vidaus tarnybą sutartį;</text:span></text:p>
      <text:p text:style-name="P237"><text:span text:style-name="T238">2</text:span><text:span text:style-name="T239">)<text:s/></text:span><text:span text:style-name="T240">turintys aukštąjį</text:span><text:span text:style-name="T241"><text:s/>universitetinį, aukštąjį koleginį ar jiems lygiavertį išsilavinimą, iki 2009 metų įgytą aukštesnįjį arba iki 1995 metų įgytą specialųjį vidurinį išsilavinimą, nusiųsti į įvadinio mokymo kursus ir pasirašę stojimo į vidaus tarnybą sutartį.</text:span></text:p>
      <text:p text:style-name="P242"><text:span text:style-name="T243">2</text:span><text:span text:style-name="T244">. Asmenų<text:s/></text:span><text:span text:style-name="T245">priėmimo į statutines profesinio ir/arba aukštojo mokslo (koleginių studijų) mokymo įstaigas tvarką nustato ministras.</text:span></text:p>
      <text:p text:style-name="P246"><text:span text:style-name="T247">3</text:span><text:span text:style-name="T248">. Į statutinę profesinio ir/arba aukštojo mokslo (koleginių studijų) mokymo įstaigą draudžiama priimti asmenį, kuris neatitinka šio<text:s/></text:span><text:span text:style-name="T249">statuto 8</text:span><text:span text:style-name="T250"> </text:span><text:span text:style-name="T251">straipsnio 1 dalies 1, 2, 3, 5 ir 6 punktuose nustatytų reikalavimų ir kai yra šio statuto 16</text:span><text:span text:style-name="T252"> </text:span><text:span text:style-name="T253">straipsnio 1 dalies 1, 2, 3, 6 ir 7 punktuose nurodytų aplinkybių.</text:span></text:p>
      <text:p text:style-name="P254"><text:span text:style-name="T255">4</text:span><text:span text:style-name="T256">. Jeigu šio statuto 16</text:span><text:span text:style-name="T257"> </text:span><text:span text:style-name="T258">straipsnio 1 dalies 1, 2, 3, 4, 6 ar 7</text:span><text:span text:style-name="T259"> </text:span><text:span text:style-name="T260">punkte nurodytos a</text:span><text:span text:style-name="T261">plinkybės paaiškėjo ar atsirado po asmens priėmimo į statutinę profesinio ir/arba aukštojo mokslo (koleginių studijų) mokymo įstaigą, jis iš statutinės profesinio ir/arba aukštojo mokslo (koleginių studijų) <text:s/>mokymo įstaigos pašalinamas ir išbraukiamas iš j</text:span><text:span text:style-name="T262">os kursantų sąrašų.“</text:span></text:p>
      <text:p text:style-name="P263"/>
      <text:p text:style-name="P264"><text:span text:style-name="T265">9</text:span><text:span text:style-name="T266"><text:s/>straipsnis.<text:s/></text:span><text:span text:style-name="T267">13 straipsnio pakeitimas</text:span></text:p>
      <text:p text:style-name="P268"><text:span text:style-name="T269">Pakeisti 13 straipsnį ir jį išdėstyti taip:</text:span></text:p>
      <text:p text:style-name="P270"><text:span text:style-name="T271">„</text:span><text:span text:style-name="T272">13</text:span><text:span text:style-name="T273"><text:s/>straipsnis. Stojimo į vidaus tarnybą sutartis</text:span></text:p>
      <text:p text:style-name="P274"><text:span text:style-name="T275">1</text:span><text:span text:style-name="T276">. Stojimo į vidaus tarnybą sutartis yra Lietuvos Respublikos piliečio, statutinės profesinio<text:s/></text:span><text:span text:style-name="T277">ir/arba aukštojo mokslo (koleginių studijų)<text:s/></text:span><text:span text:style-name="T278">mokymo įstaigos ar kitos švietimo įstaigos ir centrinės statutinės įstaigos rašytinis susitarimas, kuriuo kursantas<text:s/></text:span><text:span text:style-name="T279">įsipareigoja laikytis šiame statute ir kituose teisės aktuose kursantams nustatytų reikalavimų, atlikti jam pavestas pareigas, o asmuo, nusiųstas mokytis į kitą švietimo įstaigą, – laikytis šios įstaigos nustatytų reikalavimų, statutinė profesinio</text:span><text:span text:style-name="T280"><text:s/>ir/arba<text:s/></text:span><text:span text:style-name="T281">aukštojo mokslo (koleginių studijų)<text:s/></text:span><text:span text:style-name="T282">mokymo įstaiga ar kita švietimo įstaiga įsipareigoja sudaryti tinkamas mokymosi sąlygas, o centrinė statutinė įstaiga įsipareigoja užtikrinti, kad baigęs statutinę profesinio<text:s/></text:span><text:span text:style-name="T283">ir/arba aukštojo mokslo (koleginių studijų)<text:s/></text:span><text:span text:style-name="T284">m</text:span><text:span text:style-name="T285">okymo įstaigą kursantas ar kitą švietimo įstaigą baigęs asmuo bus paskirtas į jo išsilavinimą ir profesiją atitinkančias pareigas statutinėje įstaigoje, jam bus sudarytos tinkamos tarnybos sąlygos, užtikrintos šiame statute ir kituose įstatymuose nustatyto</text:span><text:span text:style-name="T286">s pareigūnų teisės ir socialinės garantijos.</text:span></text:p>
      <text:p text:style-name="P287"><text:span text:style-name="T288">2</text:span><text:span text:style-name="T289">. Kai statutinės profesinio</text:span><text:span text:style-name="T290"><text:s/>ir/arba aukštojo mokslo (koleginių studijų)<text:s/></text:span><text:span text:style-name="T291">mokymo įstaigos funkcijas atlieka centrinė statutinė įstaiga, šio straipsnio 1 dalyje nurodyta sutartis sudaroma tarp Lietuvos Respubl</text:span><text:span text:style-name="T292">ikos piliečio ir centrinės statutinės įstaigos.</text:span></text:p>
      <text:p text:style-name="P293"><text:span text:style-name="T294">3</text:span><text:span text:style-name="T295">. Privalomos stojimo į vidaus tarnybą sutarties sąlygos yra:</text:span></text:p>
      <text:p text:style-name="P296"><text:span text:style-name="T297">1</text:span><text:span text:style-name="T298">) sudarant stojimo į vidaus tarnybą sutartį su asmeniu, nusiųstu į kitą švietimo įstaigą, – šio asmens įsipareigojimas mokytis, baigus moky</text:span><text:span text:style-name="T299">mąsi ištarnauti vidaus tarnyboje ne mažiau kaip 5 metus, o jeigu jis bus pašalintas iš kitos švietimo įstaigos arba baigęs mokymąsi atsisakys tarnauti vidaus tarnyboje,<text:s/></text:span><text:span text:style-name="T300">arba paaiškėjus šio statuto 16 straipsnio 1 dalies 1, 2, 3, 4, 6</text:span><text:span text:style-name="T301"><text:s/>ar 7</text:span><text:span text:style-name="T302"> punkte nustatytom</text:span><text:span text:style-name="T303">s aplinkybėms su juo bus nutraukta stojimo į vidaus tarnybą sutartis, arba nebus priimtas į vidaus tarnybą,<text:s/></text:span><text:span text:style-name="T304">arba bus atleistas iš vidaus tarnybos jo paties prašymu ar dėl jo kaltės anksčiau, – atlyginti centrinei statutinei įstaigai su jo mokymu susijusias</text:span><text:span text:style-name="T305"><text:s/>išlaidas proporcingai neištarnautam vidaus tarnyboje laikui;</text:span></text:p>
      <text:p text:style-name="P306"><text:span text:style-name="T307">2</text:span><text:span text:style-name="T308">) sudarant stojimo į vidaus tarnybą sutartį su asmeniu, atrankos į statutinę profesinio<text:s/></text:span><text:span text:style-name="T309">ir/arba aukštojo mokslo (koleginių studijų)<text:s/></text:span><text:span text:style-name="T310">mokymo įstaigą metu atrinktu mokytis šioje įstaigoje, – š</text:span><text:span text:style-name="T311">io asmens įsipareigojimas mokytis, baigus mokymąsi ištarnauti vidaus tarnyboje ne mažiau<text:s/></text:span><text:soft-page-break/><text:span text:style-name="T312">kaip 4 metus, o jeigu jis bus pašalintas iš statutinės profesinio</text:span><text:span text:style-name="T313"><text:s/>ir/arba aukštojo mokslo (koleginių studijų)<text:s/></text:span><text:span text:style-name="T314"><text:s/>mokymo įstaigos arba baigęs mokymąsi atsisakys tarnauti<text:s/></text:span><text:span text:style-name="T315">vidaus tarnyboje,<text:s/></text:span><text:span text:style-name="T316">arba paaiškėjus šio statuto 16 straipsnio 1 dalies 1, 2, 3, 4, 6</text:span><text:span text:style-name="T317"><text:s/>ar 7<text:s/></text:span><text:span text:style-name="T318">punkte nustatytoms aplinkybėms nebus priimtas į vidaus tarnybą,</text:span><text:span text:style-name="T319"><text:s/>arba bus atleistas iš vidaus tarnybos jo paties prašymu ar dėl jo kaltės anksčiau, – atlyginti statutine</text:span><text:span text:style-name="T320">i profesinio<text:s/></text:span><text:span text:style-name="T321">ir/arba aukštojo mokslo (koleginių studijų)<text:s/></text:span><text:span text:style-name="T322">mokymo įstaigai su jo mokymu susijusias išlaidas proporcingai neištarnautam vidaus tarnyboje laikui;“</text:span></text:p>
      <text:p text:style-name="P323"><text:span text:style-name="T324">3</text:span><text:span text:style-name="T325">) sudarant stojimo į vidaus tarnybą sutartį su asmeniu, nusiųstu į įvadinio mokymo kursus, –</text:span><text:span text:style-name="T326"><text:s/>šio asmens įsipareigojimas mokytis, baigus mokymąsi ištarnauti vidaus tarnyboje ne mažiau kaip 3 metus, o jeigu jis bus pašalintas iš įvadinio mokymo kursų arba baigęs mokymąsi atsisakys tarnauti vidaus tarnyboje,<text:s/></text:span><text:span text:style-name="T327">arba paaiškėjus šio statuto 16 straipsnio</text:span><text:span text:style-name="T328"><text:s/>1 dalies 1, 2, 3, 4, 6</text:span><text:span text:style-name="T329"><text:s/>ar 7<text:s/></text:span><text:span text:style-name="T330">punkte nustatytoms aplinkybėms nebus priimtas į vidaus tarnybą,<text:s/></text:span><text:span text:style-name="T331">arba bus atleistas iš vidaus tarnybos jo paties prašymu ar dėl jo kaltės anksčiau, – atlyginti statutinei profesinio</text:span><text:span text:style-name="T332"><text:s/>ir/arba aukštojo mokslo (koleginių studijų)<text:s/></text:span><text:span text:style-name="T333"><text:s/>m</text:span><text:span text:style-name="T334">okymo įstaigai su jo mokymu susijusias išlaidas proporcingai neištarnautam vidaus tarnyboje laikui.</text:span></text:p>
      <text:p text:style-name="P335"><text:span text:style-name="T336">4</text:span><text:span text:style-name="T337">. Stojimo į vidaus tarnybą sutarčių sudarymo ir šio straipsnio 3 dalyje nustatytų privalomų stojimo į vidaus tarnybą sutarties sąlygų vykdymo kontrol</text:span><text:span text:style-name="T338">ės tvarką, taip pat standartines stojimo į vidaus tarnybą sutarties sąlygas nustato vidaus reikalų ministras, suderinęs su teisingumo ir finansų ministrais.<text:s/></text:span></text:p>
      <text:p text:style-name="P339"><text:span text:style-name="T340">5</text:span><text:span text:style-name="T341">. Šio straipsnio 3 dalies 1 punkte nurodytas su mokymu susijusias išlaidas sudaro šio statuto</text:span><text:span text:style-name="T342"><text:s/>18 straipsnio 7 dalyje nurodyta studijų kaina.</text:span></text:p>
      <text:p text:style-name="P343"><text:span text:style-name="T344">6</text:span><text:span text:style-name="T345">. Šio straipsnio 3 dalies 2 ir 3 punktuose nurodytos su mokymu susijusios išlaidos apskaičiuojamos vadovaujantis Vyriausybės patvirtinta statutinių profesinio<text:s/></text:span><text:span text:style-name="T346">ir/arba aukštojo mokslo (koleginių studijų)<text:s/></text:span><text:span text:style-name="T347">mokymo įstaigų mokymo lėšų skaičiavimo vienam mokiniui metodika.“</text:span></text:p>
      <text:p text:style-name="P348"/>
      <text:p text:style-name="P349"><text:span text:style-name="T350">10</text:span><text:span text:style-name="T351"><text:s/>straipsnis.<text:s/></text:span><text:span text:style-name="T352">14 straipsnio pakeitimas</text:span></text:p>
      <text:p text:style-name="P353"><text:span text:style-name="T354">1</text:span><text:span text:style-name="T355">. Pakeisti 14 straipsnio pavadinimą ir jį išdėstyti taip:</text:span></text:p>
      <text:p text:style-name="P356"><text:span text:style-name="T357">„</text:span><text:span text:style-name="T358">14</text:span><text:span text:style-name="T359"><text:s/>straipsnis. Priėmimas į vidaus tarnybą.“</text:span></text:p>
      <text:p text:style-name="P360"><text:span text:style-name="T361">2</text:span><text:span text:style-name="T362">. Pakeisti 14<text:s/></text:span><text:span text:style-name="T363">straipsnio 1 dalį ir ją išdėstyti taip:</text:span></text:p>
      <text:p text:style-name="P364"><text:span text:style-name="T365">„</text:span><text:span text:style-name="T366">1</text:span><text:span text:style-name="T367">. Baigęs statutinę profesinio</text:span><text:span text:style-name="T368"><text:s/>ir/arba aukštojo mokslo (koleginių studijų)<text:s/></text:span><text:span text:style-name="T369">mokymo įstaigą, kitą švietimo įstaigą ar įvadinio mokymo kursus asmuo per 10 darbo dienų nuo jų baigimą patvirtinančio dokumento išdavimo<text:s/></text:span><text:span text:style-name="T370">dienos turi atvykti į centrinę statutinę įstaigą, su kuria buvo sudaręs stojimo į vidaus tarnybą sutartį. Centrinės statutinės įstaigos vadovas ar jo įgaliotas asmuo, jei kituose įstatymuose nenustatyta kitaip, ne vėliau kaip per 10</text:span><text:span text:style-name="T371"><text:s/></text:span><text:span text:style-name="T372">darbo dienų nuo asmens<text:s/></text:span><text:span text:style-name="T373">atvykimo privalo įsakymu paskirti asmenį į pareigas konkrečioje statutinėje įstaigoje.“</text:span></text:p>
      <text:p text:style-name="P374"/>
      <text:p text:style-name="P375"><text:span text:style-name="T376">11</text:span><text:span text:style-name="T377"><text:s/>straipsnis.<text:s/></text:span><text:span text:style-name="T378">II skyriaus antrojo skirsnio pakeitimas</text:span></text:p>
      <text:p text:style-name="P379"><text:span text:style-name="T380">Pakeisti II skyriaus antrąjį skirsnį ir jį išdėstyti taip:</text:span></text:p>
      <text:p text:style-name="P381"/>
      <text:p text:style-name="P382"><text:span text:style-name="T383">„</text:span><text:span text:style-name="T384">ANTRASIS</text:span><text:span text:style-name="T385"><text:s/>SKIRSNIS</text:span></text:p>
      <text:p text:style-name="P386"><text:span text:style-name="T387">PAREIGŪNŲ RENGIMAS<text:s/></text:span><text:span text:style-name="T388">IR KVALIFIKACIJOS TOBULINIMAS</text:span></text:p>
      <text:p text:style-name="P389"/>
      <text:p text:style-name="P390"><text:span text:style-name="T391">18</text:span><text:span text:style-name="T392"><text:s/>straipsnis. Pareigūnų rengimas</text:span></text:p>
      <text:p text:style-name="P393"><text:span text:style-name="T394">1</text:span><text:span text:style-name="T395">. Pareigūnų<text:s/></text:span><text:span text:style-name="T396">rengimas</text:span><text:span text:style-name="T397"><text:s/>vyksta statutinėse profesinio ir/arba aukštojo mokslo (koleginių studijų) mokymo įstaigose</text:span><text:span text:style-name="T398">.</text:span><text:span text:style-name="T399"><text:s/>Ministro nustatyta tvarka išduotu siuntimu<text:s/></text:span><text:span text:style-name="T400">būsimi pareigūnai rengiami i</text:span><text:span text:style-name="T401">r</text:span><text:span text:style-name="T402"><text:s/>kitose švietimo įstaigose.</text:span></text:p>
      <text:p text:style-name="P403"><text:span text:style-name="T404">2</text:span><text:span text:style-name="T405">.<text:s/></text:span><text:span text:style-name="T406">Statutinės profesinio<text:s/></text:span><text:span text:style-name="T407">ir/arba aukštojo mokslo (koleginių studijų)<text:s/></text:span><text:span text:style-name="T408">mokymo įstaigos yra ministrui arba centrinių statutinių įstaigų vadovams pavaldžios įstaigos, kuriose vyksta kursantų ir pareigūnų profesinis</text:span><text:span text:style-name="T409"><text:s/>ir/arba aukštojo mokslo (koleginių studijų)<text:s/></text:span><text:span text:style-name="T410">mokymas ir pareigūnų<text:s/></text:span><text:span text:style-name="T411">kvalifikacijos tobulinimas</text:span><text:span text:style-name="T412">.</text:span></text:p>
      <text:p text:style-name="P413"><text:span text:style-name="T414">3</text:span><text:span text:style-name="T415">.<text:s/></text:span><text:span text:style-name="T416">Asmenys, turintys aukštąjį universitetinį, aukštąjį koleginį ar jiems lygiavertį išsilavinimą, iki 2009 metų įgytą</text:span><text:span text:style-name="T417"><text:s/></text:span><text:span text:style-name="T418">aukštesnįjį arba iki 1995 metų įgytą spe</text:span><text:span text:style-name="T419">cialųjį vidurinį išsilavinimą ir profesijas, įgytas ne vidaus reikalų ministro valdymo srities statutinėse profesinio mokymo įstaigose, ir siekiantys tarnauti vidaus reikalų ministro valdymo srities statutinėse įstaigose, turi baigti įvadinio mokymo kursus</text:span><text:span text:style-name="T420"><text:s/>(išskyrus asmenis, baigusius<text:s/></text:span><text:span text:style-name="T421">statutinę<text:s/></text:span><text:span text:style-name="T422">aukštojo mokslo (koleginių studijų)<text:s/></text:span><text:span text:style-name="T423">mokymo įstaigą</text:span><text:span text:style-name="T424"><text:s/>ar kitas švietimo įstaigas ministro nustatyta tvarka išduotu</text:span><text:span text:style-name="T425"><text:s/></text:span><text:span text:style-name="T426">siuntimu) vidaus reikalų<text:s/></text:span><text:span text:style-name="T427">ministro valdymo srities</text:span><text:span text:style-name="T428"><text:s/>statutinėje profesinio ir/arba aukštojo mokslo (koleginių studijų) <text:s/>mokymo įstaigoje.</text:span></text:p>
      <text:p text:style-name="P429"><text:span text:style-name="T430">4</text:span><text:span text:style-name="T431">. Pareigūnų rengimo</text:span><text:span text:style-name="T432"><text:s/></text:span><text:span text:style-name="T433">statutinėse profesinio</text:span><text:span text:style-name="T434"><text:s/>ir/arba aukštojo mokslo (koleginių studijų)<text:s/></text:span><text:span text:style-name="T435">mokymo įstaigose poreikį ir pareigūnų rengimo pagal finansų, teisingumo ir vi</text:span><text:span text:style-name="T436">daus reikalų ministrų valdymo sričių statutinėms įstaigoms reikalingas studijų programas kitose švietimo įstaigose poreikį nustato atitinkamai finansų, teisingumo ir vidaus reikalų ministrai pagal valdymo sritis.</text:span></text:p>
      <text:p text:style-name="P437"><text:span text:style-name="T438">5</text:span><text:span text:style-name="T439">. Pareigūnų rengimas</text:span><text:span text:style-name="T440"><text:s/>statutinėse<text:s/></text:span><text:span text:style-name="T441">profe</text:span><text:span text:style-name="T442">sinio<text:s/></text:span><text:span text:style-name="T443">ir/arba aukštojo mokslo (koleginių studijų)<text:s/></text:span><text:span text:style-name="T444">mokymo įstaigose finansuojamas atitinkamai iš ministerijai arba centrinei statutinei įstaigai skiriamų valstybės biudžeto asignavimų.</text:span></text:p>
      <text:p text:style-name="P445"><text:span text:style-name="T446">6</text:span><text:span text:style-name="T447">. Ministerija arba centrinė statutinė įstaiga turi teisę apmokėti s</text:span><text:span text:style-name="T448">tudijų kainą asmenims, kurie, gavę ministro nustatyta tvarka išduotą siuntimą ir sudarę stojimo į vidaus tarnybą sutartį, Lietuvos aukštosiose mokyklose valstybės nefinansuojamose studijų vietose studijuoja pagal vidaus tarnybos sistemai reikalingas studij</text:span><text:span text:style-name="T449">ų programas.<text:s/></text:span><text:span text:style-name="T450">Apmokėjimo už šias studijas<text:s/></text:span><text:span text:style-name="T451">atvejus, sąlygas ir tvarką nustato Vyriausybė ar jos įgaliota institucija.</text:span></text:p>
      <text:p text:style-name="P452"><text:span text:style-name="T453">7</text:span><text:span text:style-name="T454">.<text:s/></text:span><text:span text:style-name="T455">Vyriausybės nustatytomis sąlygomis ir tvarka ministerija arba centrinė statutinė įstaiga turi teisę iš joms tam tikslui skirtų valsty</text:span><text:span text:style-name="T456">bės biudžeto asignavimų teikti Vyriausybės nustatyto dydžio paramą asmenims, kurie ministro nustatyta tvarka išduotu siuntimu mokosi Lietuvos aukštosiose mokyklose ir yra sudarę stojimo į vidaus tarnybą sutartį.</text:span><text:span text:style-name="T457"><text:s/></text:span></text:p>
      <text:p text:style-name="P458"><text:span text:style-name="T459">8</text:span><text:span text:style-name="T460">. Pareigūnų neformaliojo profesinio,<text:s/></text:span><text:span text:style-name="T461">i</text:span><text:span text:style-name="T462">r/arba aukštojo mokslo (koleginių studijų)<text:s/></text:span><text:span text:style-name="T463">mokymo ir įvadinio mokymo kursų programas tvirtina centrinės statutinės įstaigos vadovas.</text:span></text:p>
      <text:p text:style-name="P464"/>
      <text:p text:style-name="P465"><text:span text:style-name="T466">19</text:span><text:span text:style-name="T467"><text:s/>straipsnis. Statutinės profesinio</text:span><text:span text:style-name="T468"><text:s/>ir/arba aukštojo mokslo (koleginių studijų)<text:s/></text:span><text:span text:style-name="T469"><text:s/>mokymo įstaigos ir kursantai</text:span></text:p>
      <text:p text:style-name="P470"><text:span text:style-name="T471">1</text:span><text:span text:style-name="T472">.<text:s/></text:span><text:span text:style-name="T473">Statutinės profesinio</text:span><text:span text:style-name="T474"><text:s/>ir/arba aukštojo mokslo (koleginių studijų)<text:s/></text:span><text:span text:style-name="T475"><text:s/>mokymo įstaigos yra ministrui arba centrinių statutinių įstaigų vadovams pavaldžios įstaigos, kuriose vyksta kursantų ir pareigūnų profesinis<text:s/></text:span><text:span text:style-name="T476">ir/arba aukštojo mokslo (koleginių studijų)<text:s/></text:span><text:span text:style-name="T477">mok</text:span><text:span text:style-name="T478">ymas ir jų<text:s/></text:span><text:span text:style-name="T479">kvalifikacijos tobulinimas</text:span><text:span text:style-name="T480">.</text:span></text:p>
      <text:p text:style-name="P481"><text:span text:style-name="T482">2</text:span><text:span text:style-name="T483">. Pareigūnų<text:s/></text:span><text:span text:style-name="T484">profesinio</text:span><text:span text:style-name="T485"><text:s/>ir/arba aukštojo mokslo (koleginių studijų)<text:s/></text:span><text:span text:style-name="T486"><text:s/>mokymo<text:s/></text:span><text:span text:style-name="T487">užduotis ir reikalavimus centrinių statutinių įstaigų vadovų teikimu tvirtina ministras. Pareigūnų<text:s/></text:span><text:span text:style-name="T488">profesinio<text:s/></text:span><text:soft-page-break/><text:span text:style-name="T489">ir/arba aukštojo mokslo (koleginių studijų)<text:s/></text:span><text:span text:style-name="T490">mokymo<text:s/></text:span><text:span text:style-name="T491">užduotis ir reikalavimus ministras gali pavesti nustatyti centrinių statutinių įstaigų vadovams.</text:span></text:p>
      <text:p text:style-name="P492"><text:span text:style-name="T493">3</text:span><text:span text:style-name="T494">. Į statutines profesinio<text:s/></text:span><text:span text:style-name="T495">ir/arba aukštojo mokslo (koleginių studijų)<text:s/></text:span><text:span text:style-name="T496">mokymo įstaigas priimami vidurinį</text:span><text:span text:style-name="T497"><text:s/>išsilavinimą turintys asmenys, atitinkantys priėmimo į šias įstaigas sąlygas.</text:span></text:p>
      <text:p text:style-name="P498"><text:span text:style-name="T499">4</text:span><text:span text:style-name="T500">. Kursantų statusas, mokymosi sąlygos ir tvarka nustatomi statutinių profesinio</text:span><text:span text:style-name="T501"><text:s/>ir/arba aukštojo mokslo (koleginių studijų)<text:s/></text:span><text:span text:style-name="T502">mokymo įstaigų nuostatuose ir kituose teisės akt</text:span><text:span text:style-name="T503">uose. Kursantai centrinės statutinės įstaigos vadovo nustatytomis sąlygomis ir tvarka gali būti pasitelkiami statutinių įstaigų veiklą reglamentuojančiuose įstatymuose nustatytoms funkcijoms atlikti.</text:span></text:p>
      <text:p text:style-name="P504"><text:span text:style-name="T505">5</text:span><text:span text:style-name="T506">. Kiekvienam kursantui sudaroma kursanto asmens byl</text:span><text:span text:style-name="T507">a. Kursanto asmens bylos turinį nustato ministras.</text:span></text:p>
      <text:p text:style-name="P508"><text:span text:style-name="T509">6</text:span><text:span text:style-name="T510">. Kursantams, statutinėje profesinio mokymo įstaigoje baigusiems formaliojo profesinio</text:span><text:span text:style-name="T511"><text:s/></text:span><text:span text:style-name="T512">mokymo programą, organizuojamas kompetencijų vertinimas<text:s/></text:span><text:span text:style-name="T513">P</text:span><text:span text:style-name="T514">rofesinio mokymo įstatymo nustatyta tvarka.</text:span></text:p>
      <text:p text:style-name="P515"><text:span text:style-name="T516">7</text:span><text:span text:style-name="T517">. Aukšt</text:span><text:span text:style-name="T518">ojo mokslo (koleginės studijos) statutinėje mokymo įstaigoje tiek, kiek nereglamentuota šiame statute, organizuojamos vadovaujantis</text:span><text:span text:style-name="T519"><text:s/>Lietuvos Respublikos m</text:span><text:span text:style-name="T520">okslo ir studijų įstatymu.</text:span></text:p>
      <text:p text:style-name="P521"/>
      <text:p text:style-name="P522"><text:span text:style-name="T523">20</text:span><text:span text:style-name="T524"><text:s/>straipsnis. Pareigūnų kvalifikacijos tobulinimas</text:span></text:p>
      <text:p text:style-name="P525"><text:span text:style-name="T526">1</text:span><text:span text:style-name="T527">. Pareigūnai<text:s/></text:span><text:span text:style-name="T528">privalo nuolat tobulinti kvalifikaciją. Pareigūnų kvalifikacijos tobulinimo tvarką nustato ministras ar jo įgaliotas centrinės statutinės įstaigos vadovas.</text:span></text:p>
      <text:p text:style-name="P529"><text:span text:style-name="T530">2</text:span><text:span text:style-name="T531">. Pareigūnai privalo atitikti fizinio pasirengimo reikalavimus. Pareigūnų fizinio pasirengimo r</text:span><text:span text:style-name="T532">eikalavimus ir pareigūnų fizinio pasirengimo tikrinimo tvarką nustato vidaus reikalų ministras, suderinęs su finansų ir teisingumo ministrais. Ministras ar jo įgalioti centrinių statutinių įstaigų vadovai pareigūnams gali nustatyti papildomų reikalavimų, s</text:span><text:span text:style-name="T533">usijusių su fiziniais ir praktiniais gebėjimais eiti tam tikras pareigas tam tikruose statutinių įstaigų padaliniuose, ir atitikties šiems reikalavimams tikrinimo tvarką.</text:span></text:p>
      <text:p text:style-name="P534"><text:span text:style-name="T535">3</text:span><text:span text:style-name="T536">. Pareigūnų kvalifikacijos tobulinimo programas tvirtina centrinės statutinės įs</text:span><text:span text:style-name="T537">taigos vadovas.<text:s/></text:span></text:p>
      <text:p text:style-name="P538"><text:span text:style-name="T539">4</text:span><text:span text:style-name="T540">. Pareigūnų kvalifikacijos tobulinimas finansuojamas iš centrinei statutinei įstaigai skiriamų valstybės biudžeto asignavimų.“</text:span></text:p>
      <text:p text:style-name="P541"/>
      <text:p text:style-name="P542"><text:span text:style-name="T543">12</text:span><text:span text:style-name="T544"><text:s/>straipsnis.<text:s/></text:span><text:span text:style-name="T545">25 straipsnio pakeitimas</text:span></text:p>
      <text:p text:style-name="P546"><text:span text:style-name="T547">Pakeisti 25 straipsnio 3 dalį ir ją išdėstyti taip</text:span><text:span text:style-name="T548">:</text:span></text:p>
      <text:p text:style-name="P549"><text:span text:style-name="T550">„</text:span><text:span text:style-name="T551">3</text:span><text:span text:style-name="T552">. Vidaus tarnybos laipsniai suteikiami Finansinių nusikaltimų tyrimo tarnybos, Priešgaisrinės apsaugos ir gelbėjimo departamento, Vadovybės apsaugos departamento, Valstybės sienos apsaugos tarnybos, Viešojo saugumo tarnybos, Kalėjimų departamento, Muitinės</text:span><text:span text:style-name="T553"><text:s/>departamento ir šioms centrinėms statutinėms įstaigoms pavaldžių statutinių įstaigų ir statutinių profesinio<text:s/></text:span><text:span text:style-name="T554">ir/arba aukštojo mokslo (koleginių studijų)<text:s/></text:span><text:span text:style-name="T555"><text:s/></text:span><text:span text:style-name="T556">mokymo įstaigų pareigūnams.“</text:span></text:p>
      <text:p text:style-name="P557"/>
      <text:p text:style-name="P558"><text:span text:style-name="T559">13</text:span><text:span text:style-name="T560"><text:s/>straipsnis.<text:s/></text:span><text:span text:style-name="T561">28 straipsnio pakeitimas</text:span></text:p>
      <text:p text:style-name="P562"><text:span text:style-name="T563">Pakeisti 28 straipsnį <text:s/>5 dalį ir ją išdėstyti taip:</text:span></text:p>
      <text:p text:style-name="P564"><text:span text:style-name="T565">„</text:span><text:span text:style-name="T566">5</text:span><text:span text:style-name="T567">. Į centrinėms statutinėms įstaigoms pavaldžių statutinių įstaigų ir statutinių profesinio<text:s/></text:span><text:span text:style-name="T568">ir/arba aukštojo mokslo (koleginių studijų)<text:s/></text:span><text:span text:style-name="T569"><text:s/></text:span><text:span text:style-name="T570">mokymo įstaigų vadovų ir vadovų pavaduotojų,<text:s/></text:span><text:soft-page-break/><text:span text:style-name="T571">statutinių įstaigų<text:s/></text:span><text:span text:style-name="T572">struktūrinių padalinių vadovų pareigas pareigūnai skiriami tik atrankos būdu, išskyrus šio statuto 29 straipsnio 4 dalyje, 30 straipsnio 1 ir 2 dalyse, 31 straipsnio 1 ir 2 dalyse ir 32 straipsnio 3 dalies 3 punkte nustatytus atvejus.</text:span><text:span text:style-name="T573">“</text:span></text:p>
      <text:p text:style-name="P574"/>
      <text:p text:style-name="P575"><text:span text:style-name="T576">14</text:span><text:span text:style-name="T577"><text:s/>straip</text:span><text:span text:style-name="T578">snis.<text:s/></text:span><text:span text:style-name="T579">55 straipsnio pakeitimas</text:span></text:p>
      <text:p text:style-name="P580"><text:span text:style-name="T581">Pakeisti 55 straipsnio 1 dalies 9 punktą ir jį išdėstyti taip:</text:span></text:p>
      <text:p text:style-name="P582"><text:span text:style-name="T583">„</text:span><text:span text:style-name="T584">9</text:span><text:span text:style-name="T585">) mokymosi statutinėse profesinio<text:s/></text:span><text:span text:style-name="T586">ir/arba aukštojo mokslo (koleginių studijų)<text:s/></text:span><text:span text:style-name="T587"><text:s/></text:span><text:span text:style-name="T588">mokymo įstaigose, aukštosiose, specialiosiose vidurinėse, aukštesniosiose Lie</text:span><text:span text:style-name="T589">tuvos Respublikos policijos (vidaus reikalų), saugumo ir karo mokyklose laiką. Mokymosi tokiose pat kitų valstybių mokyklose laikas gali būti įskaitytas į vidaus tarnybos stažą Vyriausybės nustatyta tvarka. Į vidaus tarnybos stažą taip pat įskaitoma pusė m</text:span><text:span text:style-name="T590">okymosi kitose aukštosiose mokyklose laiko, jeigu</text:span><text:span text:style-name="T591"><text:s/></text:span><text:span text:style-name="T592">jas baigę asmenys per 3 mėnesius</text:span><text:span text:style-name="T593"><text:s/>raštu pareiškė valią stoti į vidaus tarnybą</text:span><text:span text:style-name="T594">, pailginant šį 3 mėnesių laikotarpį ligos, nėštumo ir gimdymo bei tėvystės atostogų, taip pat būtinosios tarnybos kariuomenėje ar</text:span><text:span text:style-name="T595"><text:s/>dalyvavimo kariniuose mokymuose trukme;“.</text:span></text:p>
      <text:p text:style-name="P596"/>
      <text:p text:style-name="P597"/>
      <text:p text:style-name="P598"><text:span text:style-name="T599">15</text:span><text:span text:style-name="T600"><text:s/>straipsnis.<text:s/></text:span><text:span text:style-name="T601">59 straipsnio pakeitimas</text:span></text:p>
      <text:p text:style-name="P602"><text:span text:style-name="T603">1</text:span><text:span text:style-name="T604">. Pakeisti 59 straipsnio 5 dalį ir ją išdėstyti taip:</text:span></text:p>
      <text:p text:style-name="P605"><text:span text:style-name="T606">„</text:span><text:span text:style-name="T607">5</text:span><text:span text:style-name="T608">. Kursanto mirties, sužalojimo, susižalojimo arba sveikatos sutrikdymo per profesinį</text:span><text:span text:style-name="T609"><text:s/>ar aukštojo m</text:span><text:span text:style-name="T610">okslo (koleginių studijų),<text:s/></text:span><text:span text:style-name="T611">ar įvadinį mokymą atvejais kompensacijos mokamos šio straipsnio 1 ir 3 dalyse nustatytomis sąlygomis ir tvarka, išskyrus tai, kad kompensacijų dydis apskaičiuojamas pagal įvykio metu buvusią Vyriausybės nustatytą minimaliąją mėne</text:span><text:span text:style-name="T612">sinę algą.“</text:span></text:p>
      <text:p text:style-name="P613"><text:span text:style-name="T614">2</text:span><text:span text:style-name="T615">. Pakeisti 59 straipsnio 6 dalį ir ją išdėstyti taip:</text:span></text:p>
      <text:p text:style-name="P616"><text:span text:style-name="T617">„</text:span><text:span text:style-name="T618">6</text:span><text:span text:style-name="T619">. Ar pareigūno mirtis, susižalojimas, sužalojimas arba sveikatos sutrikdymas yra susiję su tarnybinių pareigų atlikimu ar pareigūno statusu, o kursanto mirtis, susižalojimas, su</text:span><text:span text:style-name="T620">žalojimas arba sveikatos sutrikdymas – su profesiniu</text:span><text:span text:style-name="T621"><text:s/>ar aukštojo mokslo (koleginių studijų)</text:span><text:span text:style-name="T622"><text:s/>ar įvadiniu mokymu, ar tarnybinių pareigų atlikimas, profesinis<text:s/></text:span><text:span text:style-name="T623">ar aukštojo mokslo (koleginių studijų)<text:s/></text:span><text:span text:style-name="T624">ar įvadinis mokymas yra susiję su didesniu pavojumi ar didesn</text:span><text:span text:style-name="T625">e rizika pareigūno ar kursanto gyvybei ar sveikatai, taip pat kompensacijos dydis lengvo sveikatos sutrikdymo atvejais nustatoma vidaus reikalų ministro nustatyta tvarka, suderinta su finansų ir teisingumo ministrais.“</text:span></text:p>
      <text:p text:style-name="P626"><text:span text:style-name="T627">3</text:span><text:span text:style-name="T628">. Pakeisti 59 straipsnio 7<text:s/></text:span><text:span text:style-name="T629">dalies 2 punktą ir jį išdėstyti taip:</text:span></text:p>
      <text:p text:style-name="P630"><text:span text:style-name="T631">„</text:span><text:span text:style-name="T632">2</text:span><text:span text:style-name="T633">) pareigūno mirties, sužalojimo, susižalojimo ar sveikatos sutrikdymo priežastis buvo su tarnybinių pareigų atlikimu nesusijęs jo neblaivumas ar apsvaigimas nuo narkotinių, psichotropinių ar kitų psichiką veikianči</text:span><text:span text:style-name="T634">ų medžiagų, o kursanto mirties, sužalojimo, susižalojimo ar sveikatos sutrikdymo priežastis buvo nesusijusi su jo profesiniu<text:s/></text:span><text:span text:style-name="T635">ar aukštojo mokslo (koleginių studijų)<text:s/></text:span><text:span text:style-name="T636"><text:s/>ar įvadiniu mokymu;</text:span><text:span text:style-name="T637">“.</text:span></text:p>
      <text:p text:style-name="P638"><text:span text:style-name="T639">4</text:span><text:span text:style-name="T640">. Pakeisti 59 straipsnio 7 dalies 5 punktą ir jį išdėstyti t</text:span><text:span text:style-name="T641">aip:</text:span></text:p>
      <text:p text:style-name="P642"><text:span text:style-name="T643">„</text:span><text:span text:style-name="T644">5</text:span><text:span text:style-name="T645">) pareigūno ar kursanto sveikata sutriko ar jis mirė dėl ligos ir tai nesusiję su pareigūno tarnybinių pareigų atlikimu arba kursanto profesiniu</text:span><text:span text:style-name="T646"><text:s/>ar aukštojo mokslo (koleginių studijų)<text:s/></text:span><text:span text:style-name="T647"><text:s/>ar įvadiniu mokymu;“.</text:span></text:p>
      <text:p text:style-name="P648"/>
      <text:p text:style-name="P649"><text:span text:style-name="T650">16</text:span><text:span text:style-name="T651"><text:s/>straipsnis.<text:s/></text:span><text:span text:style-name="T652">66 straipsnio<text:s/></text:span><text:span text:style-name="T653">pakeitimas</text:span></text:p>
      <text:p text:style-name="P654"><text:span text:style-name="T655">Pakeisti 66 straipsnio 3 dalį ir ją išdėstyti taip:</text:span></text:p>
      <text:p text:style-name="P656"><text:span text:style-name="T657">„</text:span><text:span text:style-name="T658">3</text:span><text:span text:style-name="T659">. Nelaimingų atsitikimų tarnyboje, nelaimingų atsitikimų pakeliui į tarnybą ar iš tarnybos, taip pat nelaimingų atsitikimų profesinio<text:s/></text:span><text:span text:style-name="T660">ar aukštojo mokslo (koleginių studijų)<text:s/></text:span><text:span text:style-name="T661">ar įvadinio mo</text:span><text:span text:style-name="T662">kymo metu bei profesinių ligų tyrimo ir apskaitos tvarką nustato vidaus reikalų ministras, suderinęs su finansų ir teisingumo ministrais.“</text:span></text:p>
      <text:p text:style-name="P663"/>
      <text:p text:style-name="P664"><text:span text:style-name="T665">17straipsnis. Įstatymo įsigaliojimas ir įgyvendinimas</text:span></text:p>
      <text:p text:style-name="P666"><text:span text:style-name="T667">1</text:span><text:span text:style-name="T668">. Šis įstatymas įsigalioja 2022 m. liepos 1 d.</text:span></text:p>
      <text:p text:style-name="P669"><text:span text:style-name="T670">2</text:span><text:span text:style-name="T671">. Lietuvos Respublikos Vyriausybė ir kitos valstybės institucijos ir įstaigos iki 2022 m. birželio 30 d. priima šio įstatymo įgyvendinamuosius teisės aktus.</text:span></text:p>
      <text:p text:style-name="P672"/>
      <text:p text:style-name="P673"/>
      <text:p text:style-name="P674"><text:span text:style-name="T675">Skelbiu šį Lietuvos Respublikos Seimo priimtą įstatymą.</text:span></text:p>
      <text:p text:style-name="P676"/>
      <text:p text:style-name="P677">Respublikos Prezidentas<text:s/></text:p>
      <text:p text:style-name="P678"><text:span text:style-name="T679">Teikia:</text:span><text:span text:style-name="T680"><text:tab/></text:span></text:p>
      <text:p text:style-name="P681"><text:span text:style-name="T682">Seimo nariai</text:span><text:span text:style-name="T683"><text:tab/></text:span><text:span text:style-name="T684"><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UROMSKIENĖ Giedrė</meta:initial-creator>
    <dc:creator>adlibuser</dc:creator>
    <meta:creation-date>2021-10-29T12:24:00Z</meta:creation-date>
    <dc:date>2021-10-29T12:24:00Z</dc:date>
    <meta:template xlink:href="Normal.dotm" xlink:type="simple"/>
    <meta:editing-cycles>2</meta:editing-cycles>
    <meta:editing-duration>PT60S</meta:editing-duration>
    <meta:document-statistic meta:page-count="9" meta:paragraph-count="272" meta:word-count="3350" meta:character-count="25323" meta:row-count="926" meta:non-whitespace-character-count="22245"/>
  </office:meta>
</office:document-meta>
</file>