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F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color="#000000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color="#000000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margin-left="-0.075in" fo:text-indent="0.509in">
        <style:tab-stops/>
      </style:paragraph-properties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margin-left="-0.075in" fo:text-indent="0.5951in">
        <style:tab-stops/>
      </style:paragraph-properties>
      <style:text-properties fo:font-weight="bold" style:font-weight-asian="bold" fo:color="#000000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text-properties fo:color="#000000"/>
    </style:style>
    <style:style style:name="P29" style:parent-style-name="Normal" style:family="paragraph">
      <style:text-properties fo:color="#00000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text-properties fo:color="#000000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text-properties fo:color="#000000"/>
    </style:style>
    <style:style style:name="P34" style:parent-style-name="Normal" style:family="paragraph">
      <style:text-properties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align="center" fo:text-indent="0.043in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4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4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margin-left="0.4923in" fo:text-indent="0.0333in">
        <style:tab-stops>
          <style:tab-stop style:type="left" style:position="-0.4923in"/>
          <style:tab-stop style:type="left" style:position="0.1972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60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61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</style:tab-stops>
      </style:paragraph-properties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style="italic" style:font-style-asian="italic" fo:color="#000000" style:font-size-complex="12pt"/>
    </style:style>
    <style:style style:name="P64" style:parent-style-name="Normal" style:family="paragraph">
      <style:paragraph-properties fo:text-align="justify" fo:text-indent="0.4923in"/>
      <style:text-properties fo:font-style="italic" style:font-style-asian="italic" fo:color="#000000"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Projektas<text:s/></text:p>
            <text:p text:style-name="P20"/>
          </table:table-cell>
        </table:table-row>
        <table:table-row table:style-name="TableRow21">
          <table:table-cell table:style-name="TableCell22">
            <text:p text:style-name="P23"/>
            <text:p text:style-name="P24"/>
            <text:p text:style-name="P25"/>
          </table:table-cell>
          <table:table-cell table:style-name="TableCell26">
            <text:p text:style-name="P27"/>
            <text:p text:style-name="P28"/>
            <text:p text:style-name="P29"/>
          </table:table-cell>
          <table:table-cell table:style-name="TableCell30">
            <text:p text:style-name="P31"/>
            <text:p text:style-name="P32"/>
            <text:p text:style-name="P33"/>
            <text:p text:style-name="P34"/>
          </table:table-cell>
        </table:table-row>
      </table:table>
      <text:p text:style-name="P35"><text:span text:style-name="T36">LIETUVOS RESPUBLIKOS</text:span></text:p>
      <text:p text:style-name="P37"><text:span text:style-name="T38">SAUGAUS EISMO AUTOMOBILIŲ KELIAIS ĮSTATYMO NR. VIII-2043 10, 25, 27 IR 28<text:s/></text:span><text:span text:style-name="T39">STRAIPSNIŲ PAKEITIMO ĮSTATYMO NR. XIII-107 <text:s/></text:span><text:span text:style-name="T40"><text:s text:c="2"/></text:span></text:p>
      <text:p text:style-name="P41">1 STRAIPSNIO PAKEITIMO<text:s/></text:p>
      <text:p text:style-name="P42"><text:span text:style-name="T43">ĮSTATYMAS</text:span></text:p>
      <text:p text:style-name="P44"/>
      <text:p text:style-name="P45"/>
      <text:p text:style-name="P46">2017 m. <text:s text:c="22"/>d. Nr.<text:s/></text:p>
      <text:p text:style-name="P47">Vilnius</text:p>
      <text:p text:style-name="P48"/>
      <text:p text:style-name="P49"/>
      <text:p text:style-name="P50"/>
      <text:p text:style-name="P51"><text:span text:style-name="T52">1</text:span><text:span text:style-name="T53"><text:s/>straipsnis.<text:s/></text:span><text:span text:style-name="T54">1</text:span><text:span text:style-name="T55"><text:s/>straipsnio pakeitimas</text:span></text:p>
      <text:p text:style-name="P56">Pakeisti 1 straipsnio 1 dalį ir ją išdėstyti taip:</text:p>
      <text:p text:style-name="P57">„1. Pakeisti 10 straipsnio 1 dalies 4 punktą ir jį išdėstyti taip:</text:p>
      <text:p text:style-name="P58">„4)<text:s/>nustato privalomosios techninės apžiūros ir techninės ekspertizės atlikimo tvarką;“.</text:p>
      <text:p text:style-name="P59"/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><text:span text:style-name="T6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861in"/>
      </style:footer-style>
    </style:page-layout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1pt" style:font-size-asian="11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2</text:page-number></text:span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28T09:21:00Z</meta:creation-date>
    <dc:date>2017-08-28T09:21:00Z</dc:date>
    <meta:print-date>2017-05-02T07:45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79" meta:character-count="581" meta:row-count="40" meta:non-whitespace-character-count="526"/>
  </office:meta>
</office:document-meta>
</file>