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43in" fo:background-color="#FFFFFF"/>
      <style:text-properties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justify"/>
      <style:text-properties fo:font-weight="bold" style:font-weight-asian="bold" style:font-weight-complex="bold"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style:line-height-at-least="0.1631in" fo:text-indent="0.5909in" fo:background-color="#FFFFFF"/>
    </style:style>
    <style:style style:name="T18" style:parent-style-name="DefaultParagraphFont" style:family="text">
      <style:text-properties fo:color="#222222" style:font-size-complex="12pt" style:language-asian="lt" style:country-asian="LT"/>
    </style:style>
    <style:style style:name="T19" style:parent-style-name="DefaultParagraphFont" style:family="text">
      <style:text-properties fo:color="#222222" style:font-size-complex="12pt" style:language-asian="lt" style:country-asian="LT"/>
    </style:style>
    <style:style style:name="T20" style:parent-style-name="DefaultParagraphFont" style:family="text">
      <style:text-properties fo:font-weight="bold" style:font-weight-asian="bold" fo:color="#222222" style:font-size-complex="12pt" style:language-asian="lt" style:country-asian="LT"/>
    </style:style>
    <style:style style:name="T21" style:parent-style-name="DefaultParagraphFont" style:family="text">
      <style:text-properties fo:color="#222222"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indent="0.5909in"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222222"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justify" fo:text-indent="0.5909in"/>
      <style:text-properties fo:font-style="italic" style:font-style-asian="italic" style:font-style-complex="italic"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margin-left="2.7in" fo:text-indent="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justify"/>
    </style:style>
  </office:automatic-styles>
  <office:body>
    <office:text text:use-soft-page-breaks="true">
      <text:p text:style-name="P1"/>
      <text:p text:style-name="P3"><text:span text:style-name="T4">LIETUVOS RESPUBLIKOS</text:span></text:p>
      <text:p text:style-name="P5"><text:span text:style-name="T6">NACIONALINIAM SAUGUMUI UŽTIKRINTI SVARBIŲ OBJEKTŲ APSAUGOS ĮSTATYMO NR. IX-1132 <text:s/>15 STRAIPSNIO PAKEITIMO</text:span></text:p>
      <text:p text:style-name="P7"><text:span text:style-name="T8">ĮSTATYMAS</text:span></text:p>
      <text:p text:style-name="P9"/>
      <text:p text:style-name="P10">2019 m.<text:s/><text:tab/><text:tab/>d. Nr.<text:s/></text:p>
      <text:p text:style-name="P11">Vilnius</text:p>
      <text:p text:style-name="P12"/>
      <text:p text:style-name="P13"><text:span text:style-name="T14">1</text:span><text:span text:style-name="T15"> straipsnis.<text:s/></text:span><text:span text:style-name="T16">15 straipsnio pakeitimas</text:span></text:p>
      <text:p text:style-name="P17"><text:span text:style-name="T18">1</text:span><text:span text:style-name="T19">. Papildyti 15 straipsnį <text:s/>6</text:span><text:span text:style-name="T20"><text:s/></text:span><text:span text:style-name="T21">dalimi:</text:span></text:p>
      <text:p text:style-name="P22"><text:span text:style-name="T23">„</text:span><text:span text:style-name="T24">6</text:span><text:span text:style-name="T25">. Vyriausybė ir valstybės institucijos, valstybės valdomų bendrovių akcijų valdytojai, priimdami sprendimus ir įgyvendindami valstybei nuosavybės teise priklausančių pirmos ir antros kategorijos nacionaliniam saugumui užtikrinti svarbių įmonių akcijų suteikiamas neturtines teises, užtikrina, kad:<text:s/></text:span></text:p>
      <text:p text:style-name="P26"><text:span text:style-name="T27">1</text:span><text:span text:style-name="T28">)      bent vienas pirmos ir antros kategorijos nacionaliniam saugumui užtikrinti svarbių įmonių kolegialių priežiūros ir valdymo organų, o kai kolegialus priežiūros organas įmonėje nesudaromas – kolegialaus valdymo organo, narių privalo būti Vyriausybės, jos įgaliotos institucijos ar valstybės institucijos, kuri tiesiogiai ar netiesiai įgyvendina tos įmonės dalyvio turtines ir neturtines teises ir pareigas, atstovas. Tinkamu atstovu yra laikomas Vyriausybės, jos įgaliotos institucijos ar valstybės institucijos deleguotas valstybės tarnautojas arba darbuotojas, dirbantis pagal darbo sutartį ir gaunantis darbo užmokestį iš valstybės biudžeto, kaip apibrėžta Valstybės tarnybos įstatyme;</text:span></text:p>
      <text:p text:style-name="P29"><text:span text:style-name="T30">2</text:span><text:span text:style-name="T31">) daugiau kaip pusė pirmos ir antros kategorijos nacionaliniam saugumui užtikrinti svarbių įmonių kolegialių priežiūros organų narių privalo atitikti kriterijus, nurodytus  Akcinių bendrovių įstatymo 31 straipsnio 8 dalyje</text:span><text:span text:style-name="T32"><text:s/></text:span><text:span text:style-name="T33">ir nebūti valstybės valdomos įmonės</text:span><text:span text:style-name="T34"><text:s/></text:span><text:span text:style-name="T35">ar jos dukterinės įmonės darbuotoju, dirbančiu pagal darbo sutartį;</text:span></text:p>
      <text:p text:style-name="P36"><text:span text:style-name="T37">3</text:span><text:span text:style-name="T38">) daugiau kaip pusė pirmos ir antros kategorijos nacionaliniam saugumui užtikrinti svarbių įmonių kolegialaus valdymo organo narių privalo atitikti kriterijus, <text:s/>nurodytus Akcinių bendrovių įstatymo 33 straipsnio 7 dalyje ir nebūti valstybės valdomos įmonės ar jos dukterinės įmonės</text:span><text:span text:style-name="T39"><text:s/></text:span><text:span text:style-name="T40">darbuotoju, dirbančiu pagal darbo sutartį;“.</text:span></text:p>
      <text:p text:style-name="P41"><text:span text:style-name="T42">2</text:span><text:span text:style-name="T43">. Buvusią 15 straipsnio 6 dalį laikyti 7 dalimi.</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įsigalioja 2020 m. sausio 1 d.</text:span></text:p>
      <text:p text:style-name="P52"><text:span text:style-name="T53">2</text:span><text:span text:style-name="T54">.<text:s/></text:span><text:span text:style-name="T55">Pirmos ir antros kategorijos nacionaliniam saugumui užtikrinti svarbių įmonių kolegialūs priežiūros ir valdymo organai pagal šio Įstatymo 1 straipsnyje nustatytus reikalavimus turi būti suformuoti artimiausiame po šio įstatymo įsigaliojimo pirmos ir antros kategorijos nacionaliniam saugumui užtikrinti svarbios įmonės eiliniame visuotiniame akcininkų susirinkime arba<text:s/></text:span><text:span text:style-name="T56">įmonės savininko teises ir pareigas įgyvendinančios institucijos sprendimu iki 2020 metų liepos 1 d.<text:s/></text:span></text:p>
      <text:p text:style-name="P57"/>
      <text:p text:style-name="P58"><text:span text:style-name="T59">Skelbiu šį Lietuvos Respublikos Seimo priimtą įstatymą.</text:span></text:p>
      <text:p text:style-name="P60"/>
      <text:p text:style-name="P61"/>
      <text:p text:style-name="P62">Respublikos Prezidentas                                                            </text:p>
      <text:p text:style-name="P63"/>
      <text:p text:style-name="P64"/>
      <text:p text:style-name="P65"/>
      <text:p text:style-name="P66">Teikia:<text:tab/><text:tab/><text:tab/></text:p>
      <text:p text:style-name="P67">Seimo nariai<text:s/></text:p>
      <text:p text:style-name="P68"><text:span text:style-name="T69">Virgilijus Poderys</text:span></text:p>
      <text:p text:style-name="P70">Dainius Gaižauskas (pasirašė 2019-12-05)</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Projektas<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2-05T14:54:00Z</meta:creation-date>
    <dc:date>2019-12-05T14:54:00Z</dc:date>
    <meta:print-date>2019-11-07T06:42:00Z</meta:print-date>
    <meta:template xlink:href="Normal.dotm" xlink:type="simple"/>
    <meta:editing-cycles>2</meta:editing-cycles>
    <meta:editing-duration>PT0S</meta:editing-duration>
    <meta:user-defined meta:name="ContentTypeId">0x01010070846C5526C7AB4CA421BAF4C45E284B</meta:user-defined>
    <meta:document-statistic meta:page-count="1" meta:paragraph-count="16" meta:word-count="348" meta:character-count="2786" meta:row-count="48" meta:non-whitespace-character-count="2454"/>
  </office:meta>
</office:document-meta>
</file>