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0.5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line-height="150%" fo:text-indent="0.5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10" style:parent-style-name="Normal" style:family="paragraph">
      <style:paragraph-properties fo:text-align="center" fo:line-height="150%" fo:text-indent="0.043in"/>
      <style:text-properties style:font-size-complex="12pt" fo:language="en" fo:country="US"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fo:language="en" fo:country="US"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fo:language="en" fo:country="US"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P88" style:parent-style-name="Normal" style:family="paragraph">
      <style:paragraph-properties fo:text-align="justify" fo:line-height="150%" fo:text-indent="0.543in"/>
      <style:text-properties style:font-size-complex="12pt" fo:language="en" fo:country="US" style:language-asian="lt" style:country-asian="LT"/>
    </style:style>
    <style:style style:name="P89" style:parent-style-name="Normal" style:family="paragraph">
      <style:paragraph-properties fo:text-align="justify" fo:line-height="150%" fo:text-indent="0.543in"/>
      <style:text-properties style:font-size-complex="12pt" fo:language="en" fo:country="U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text-transform="uppercase" style:font-size-complex="12pt" style:language-asian="lt" style:country-asian="LT"/>
    </style:style>
    <style:style style:name="P92" style:parent-style-name="Normal" style:family="paragraph">
      <style:paragraph-properties fo:line-height="150%"/>
      <style:text-properties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line-height="150%"/>
      <style:text-properties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50%" fo:text-indent="0.043in"/>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line-height="150%"/>
    </style:style>
    <style:style style:name="T99"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text:span text:style-name="T5">LIETUVOS RESPUBLIKOS</text:span></text:p>
      <text:p text:style-name="P6"><text:span text:style-name="T7">VIEŠŲJŲ IR PRIVAČIŲ INTERESŲ DERINIMO VALSTYBINĖJE TARNYBOJE ĮSTATYMO NR. VIII-371 4, 10 ir 13 STRAIPSNIų PAKEITIMO</text:span></text:p>
      <text:p text:style-name="P8"><text:span text:style-name="T9">ĮSTATYMAS</text:span></text:p>
      <text:p text:style-name="P10"/>
      <text:p text:style-name="P11">2017 m. <text:s text:c="21"/>d. Nr.</text:p>
      <text:p text:style-name="P12"><text:span text:style-name="T13">Vilnius</text:span></text:p>
      <text:p text:style-name="P14"/>
      <text:p text:style-name="P15"><text:span text:style-name="T16">1</text:span><text:span text:style-name="T17"><text:s/>straipsnis.<text:s/></text:span><text:span text:style-name="T18">4</text:span><text:span text:style-name="T19"><text:s/>straipsnio pakeitimas</text:span></text:p>
      <text:p text:style-name="P20"><text:span text:style-name="T21">Pakeisti</text:span><text:span text:style-name="T22"><text:s/>4 straipsnio 1 dalį ir ją išdėstyti taip:</text:span></text:p>
      <text:p text:style-name="P23"><text:span text:style-name="T24">„</text:span><text:span text:style-name="T25">1</text:span><text:span text:style-name="T26">. Valstybinėje tarnyboje dirbantis asmuo, taip pat asmuo, pretenduojantis į pareigas valstybinėje tarnyboje, privalo deklaruoti privačius interesus šio įstatymo ir kitų teisės aktų nustatyta tvarka pateikdamas</text:span><text:span text:style-name="T27"><text:s/>privačių interesų deklaraciją (toliau – deklaracija). Šio įstatymo nuostatos dėl privačių interesų deklaravimo taip pat taikomos politinių partijų pirmininkams ir jų pavaduotojams, valstybės politikų visuomeniniams konsultantams, padėjėjams, patarėjams, L</text:span><text:span text:style-name="T28">ietuvos Respublikos Seimo komitetų patvirtintiems ekspertams, ministerijų kolegijų nariams, Privalomojo sveikatos draudimo tarybos nariams,<text:s/></text:span><text:span text:style-name="T29">Privalomojo sveikatos draudimo tarybos visuomeniniams patarėjams, Nacionalinės sveikatos tarybos nariams,</text:span><text:span text:style-name="T30"><text:s/></text:span><text:span text:style-name="T31">taip pat g</text:span><text:span text:style-name="T32">ydytojams, odontologams ir farmacijos specialistams, dirbantiems biudžetinėse ir viešosiose įstaigose, kurių savininkė yra valstybė ar savivaldybė, valstybės ir savivaldybių įmonėse bei įmonėse, kurių akcijos, suteikiančios daugiau kaip 1/2 balsų visuotini</text:span><text:span text:style-name="T33">ame akcininkų susirinkime, nuosavybės teise priklauso valstybei ar savivaldybei, turinčiose asmens sveikatos priežiūros ar vaistinės veiklos licenciją.“</text:span></text:p>
      <text:p text:style-name="P34"><text:span text:style-name="T35">2</text:span><text:span text:style-name="T36"><text:s/>straipsnis.<text:s/></text:span><text:span text:style-name="T37">10 straipsnio pakeitimas</text:span></text:p>
      <text:p text:style-name="P38"><text:span text:style-name="T39">Pakeisti 10 straipsnio 1 dalį ir ją išdėstyti taip:</text:span></text:p>
      <text:p text:style-name="P40"><text:span text:style-name="T41">„</text:span><text:span text:style-name="T42">1</text:span><text:span text:style-name="T43">. Valstybės politikų, valstybės pareigūnų, teisėjų, valstybės ir savivaldybių institucijų vadovų ir jų pavaduotojų, politinio (asmeninio) pasitikėjimo valstybės tarnautojų, valstybės tarnautojų, einančių institucijų ar įstaigų struktūrinių padalinių va</text:span><text:span text:style-name="T44">dovų ir jų pavaduotojų pareigas, valstybės ir savivaldybių įmonių, biudžetinių įstaigų vadovų ir jų pavaduotojų, viešųjų įstaigų ir asociacijų, kurios gauna lėšų iš Lietuvos valstybės ar savivaldybių biudžetų ir fondų, vadovų ir jų pavaduotojų, Lietuvos ba</text:span><text:span text:style-name="T45">nko darbuotojų, turinčių viešojo administravimo įgaliojimus (atliekančių finansų rinkos priežiūros, vartotojų ir finansų rinkos dalyvių ginčų nagrinėjimo ne teisme funkcijas<text:s/></text:span><text:soft-page-break/><text:span text:style-name="T46">ir kitas viešojo administravimo funkcijas), akcinių bendrovių ir uždarųjų akcinių<text:s/></text:span><text:span text:style-name="T47">bendrovių, kurių akcijos, suteikiančios daugiau kaip 1/2 balsų visuotiniame akcininkų susirinkime, nuosavybės teise priklauso valstybei ar savivaldybei, vadovų ir jų pavaduotojų, politinių partijų pirmininkų ir jų pavaduotojų, valstybės politikų visuomenin</text:span><text:span text:style-name="T48">ių konsultantų, padėjėjų, patarėjų,<text:s/></text:span><text:span text:style-name="T49">Lietuvos Respublikos Seimo komitetų patvirtintų ekspertų,<text:s/></text:span><text:span text:style-name="T50">ministerijų kolegijų narių, Privalomojo sveikatos draudimo tarybos narių, Privalomojo sveikatos draudimo tarybos visuomeninių patarėjų, Nacionalinės sveikatos tar</text:span><text:span text:style-name="T51">ybos narių,</text:span><text:span text:style-name="T52"><text:s/></text:span><text:span text:style-name="T53">taip pat gydytojų, odontologų ir farmacijos specialistų, dirbančių biudžetinėse ir viešosiose įstaigose, kurių savininkė yra valstybė ar savivaldybė, valstybės ir savivaldybių įmonėse bei įmonėse, kurių akcijos, suteikiančios daugiau kaip 1/2 b</text:span><text:span text:style-name="T54">alsų visuotiniame akcininkų susirinkime, nuosavybės teise priklauso valstybei ar savivaldybei, turinčiose asmens sveikatos priežiūros ar vaistinės veiklos licenciją (išskyrus asmenų, kurių duomenys įstatymų nustatyta tvarka yra įslaptinti ir (arba) kurie v</text:span><text:span text:style-name="T55">ykdo žvalgybą, kontržvalgybą arba kriminalinę žvalgybą)</text:span><text:span text:style-name="T56"><text:s/></text:span><text:span text:style-name="T57">deklaracijų duomenys yra vieši ir Vyriausiosios tarnybinės etikos komisijos nustatyta tvarka skelbiami Vyriausiosios tarnybinės etikos komisijos interneto svetainėje. Asmens, kurio deklaracijos duomen</text:span><text:span text:style-name="T58">ys yra vieši, praradusio deklaruojančio asmens statusą, prašymu Vyriausioji tarnybinės etikos komisija organizuoja deklaracijos viešo skelbimo Vyriausiosios tarnybinės etikos komisijos interneto svetainėje nutraukimą.<text:s/></text:span></text:p>
      <text:p text:style-name="Normal"/>
      <text:p text:style-name="P59"><text:span text:style-name="T60">3</text:span><text:span text:style-name="T61"><text:s/>straipsnis.<text:s/></text:span><text:span text:style-name="T62">13 straipsnio<text:s/></text:span><text:span text:style-name="T63">pakeitimas</text:span></text:p>
      <text:p text:style-name="P64"><text:span text:style-name="T65">Pakeisti 13 straipsnio 3 dalį ir ją išdėstyti taip:</text:span></text:p>
      <text:p text:style-name="P66"><text:span text:style-name="T67">„</text:span><text:span text:style-name="T68">3. Šio straipsnio nuostatos taip pat taikomos ministerijų kolegijų nariams, Lietuvos Respublikos Seimo komitetų patvirtintiems ekspertams, Privalomojo sveikatos draudimo tarybos nariams,<text:s/></text:span><text:span text:style-name="T69">Pri</text:span><text:span text:style-name="T70">valomojo sveikatos draudimo tarybos visuomeniniams patarėjams, Nacionalinės sveikatos tarybos nariams,<text:s/></text:span><text:span text:style-name="T71">gydytojams, odontologams ir farmacijos specialistams, nurodytiems šio įstatymo 4 straipsnio 1 dalyje.“</text:span></text:p>
      <text:p text:style-name="P72"><text:span text:style-name="T73">4</text:span><text:span text:style-name="T74"><text:s/>straipsnis.<text:s/></text:span><text:span text:style-name="T75">Įstatymo taikymas</text:span></text:p>
      <text:p text:style-name="P76"><text:span text:style-name="T77">Šio<text:s/></text:span><text:span text:style-name="T78">įstatymo 1 straipsnyje išdėstytoje Lietuvos Respublikos viešųjų ir privačių interesų derinimo valstybinėje tarnyboje įstatymo 4 straipsnio 1 dalyje nurodyti<text:s/></text:span><text:span text:style-name="T79">Lietuvos Respublikos Seimo komitetų patvirtinti ekspertai,<text:s/></text:span><text:span text:style-name="T80">Privalomojo sveikatos draudimo tarybos v</text:span><text:span text:style-name="T81">isuomeniniai patarėjai, Nacionalinės sveikatos tarybos nariai</text:span><text:span text:style-name="T82">,<text:s/></text:span><text:span text:style-name="T83">kurie nėra pateikę privačių interesų deklaracijos, šią deklaraciją pateikia Lietuvos Respublikos viešųjų ir privačių interesų derinimo valstybinėje tarnyboje įstatymo nustatyta tvarka iki 2017<text:s/></text:span><text:span text:style-name="T84">m. birželio 1 d.</text:span></text:p>
      <text:p text:style-name="P85"/>
      <text:p text:style-name="Normal"/>
      <text:p text:style-name="P86"><text:span text:style-name="T87">Skelbiu šį Lietuvos Respublikos Seimo priimtą įstatymą.<text:s/></text:span></text:p>
      <text:p text:style-name="P88"/>
      <text:p text:style-name="P89"/>
      <text:p text:style-name="P90"><text:span text:style-name="T91">RESPUBLIKOS PREZIDENTAS<text:s/></text:span></text:p>
      <text:p text:style-name="P92"/>
      <text:p text:style-name="P93"/>
      <text:p text:style-name="P94">Teikia:</text:p>
      <text:p text:style-name="P95"/>
      <text:p text:style-name="P96">Seimo narė</text:p>
      <text:p text:style-name="P97"/>
      <text:p text:style-name="P98"><text:span text:style-name="T99">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7-03-29T05:23:00Z</meta:creation-date>
    <dc:date>2017-03-29T05:23:00Z</dc:date>
    <meta:template xlink:href="Normal.dotm" xlink:type="simple"/>
    <meta:editing-cycles>2</meta:editing-cycles>
    <meta:editing-duration>PT0S</meta:editing-duration>
    <meta:document-statistic meta:page-count="3" meta:paragraph-count="58" meta:word-count="594" meta:character-count="4952" meta:row-count="133" meta:non-whitespace-character-count="4416"/>
  </office:meta>
</office:document-meta>
</file>