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left="4.4354in" fo:margin-right="0.034in" fo:text-indent="-0.262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end" fo:margin-right="0.034in"/>
      <style:text-properties fo:font-weight="bold" style:font-weight-asian="bold" style:font-size-complex="12pt"/>
    </style:style>
    <style:style style:name="P2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6.6%"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6.6%"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6.6%"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393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6437in" fo:text-indent="-0.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text-position="super 66.6%"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text-position="super 66.6%"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6.6%"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text-position="super 66.6%" style:font-size-complex="12pt"/>
    </style:style>
    <style:style style:name="T141" style:parent-style-name="DefaultParagraphFont" style:family="text">
      <style:text-properties style:font-name-asian="Calibri" fo:font-weight="bold" style:font-weight-asian="bold" style:text-position="super 66.6%"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05%"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0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0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0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text-position="super 66.6%"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fo:color="#000000" style:text-position="super 66.6%"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color="#000000" style:font-size-complex="12pt" fo:background-color="#FFFFFF"/>
    </style:style>
    <style:style style:name="T211" style:parent-style-name="DefaultParagraphFont" style:family="text">
      <style:text-properties fo:font-weight="bold" style:font-weight-asian="bold" fo:color="#000000" style:font-size-complex="12pt" fo:background-color="#FFFFFF"/>
    </style:style>
    <style:style style:name="T212" style:parent-style-name="DefaultParagraphFont" style:family="text">
      <style:text-properties fo:font-weight="bold" style:font-weight-asian="bold" fo:color="#000000" style:font-size-complex="12pt" fo:background-color="#FFFFFF"/>
    </style:style>
    <style:style style:name="T213" style:parent-style-name="DefaultParagraphFont" style:family="text">
      <style:text-properties fo:font-weight="bold" style:font-weight-asian="bold" fo:color="#000000" style:text-position="super 66.6%" style:font-size-complex="12pt" fo:background-color="#FFFFFF"/>
    </style:style>
    <style:style style:name="T214" style:parent-style-name="DefaultParagraphFont" style:family="text">
      <style:text-properties fo:font-weight="bold" style:font-weight-asian="bold" fo:color="#000000" style:font-size-complex="12pt" fo:background-color="#FFFFFF"/>
    </style:style>
    <style:style style:name="P2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indent="0.3937in">
        <style:tab-stops>
          <style:tab-stop style:type="left" style:position="0.3937in"/>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6.6%"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6.6%" style:font-size-complex="12pt"/>
    </style:style>
    <style:style style:name="T241" style:parent-style-name="DefaultParagraphFont" style:family="text">
      <style:text-properties fo:font-weight="bold" style:font-weight-asian="bold" style:text-position="super 66.6%"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style>
    <style:style style:name="T250" style:parent-style-name="DefaultParagraphFont" style:family="text">
      <style:text-properties style:font-weight-complex="bold" style:letter-kerning="true"/>
    </style:style>
    <style:style style:name="T251" style:parent-style-name="DefaultParagraphFont" style:family="text">
      <style:text-properties style:font-weight-complex="bold" style:letter-kerning="true"/>
    </style:style>
    <style:style style:name="T252" style:parent-style-name="DefaultParagraphFont" style:family="text">
      <style:text-properties style:font-weight-complex="bold" style:letter-kerning="tru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style:letter-kerning="tru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letter-kerning="true"/>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P274" style:parent-style-name="Normal" style:family="paragraph">
      <style:paragraph-properties fo:text-align="justify" style:vertical-align="middle" fo:text-indent="0.3937in">
        <style:tab-stops>
          <style:tab-stop style:type="left" style:position="0.393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style:letter-kerning="true"/>
    </style:style>
    <style:style style:name="P283" style:parent-style-name="Normal" style:family="paragraph">
      <style:paragraph-properties fo:text-align="justify" style:vertical-align="middle" fo:text-indent="0.3937in">
        <style:tab-stops>
          <style:tab-stop style:type="left" style:position="0.2958in"/>
          <style:tab-stop style:type="left" style:position="0.4923in"/>
        </style:tab-stops>
      </style:paragraph-properties>
    </style:style>
    <style:style style:name="T284" style:parent-style-name="DefaultParagraphFont" style:family="text">
      <style:text-properties style:font-weight-complex="bold" style:letter-kerning="true"/>
    </style:style>
    <style:style style:name="T285" style:parent-style-name="DefaultParagraphFont" style:family="text">
      <style:text-properties style:font-weight-complex="bold" style:letter-kerning="true"/>
    </style:style>
    <style:style style:name="T286" style:parent-style-name="DefaultParagraphFont" style:family="text">
      <style:text-properties style:font-weight-complex="bold" style:letter-kerning="tru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style:letter-kerning="true"/>
    </style:style>
    <style:style style:name="T289" style:parent-style-name="DefaultParagraphFont" style:family="text">
      <style:text-properties style:font-weight-complex="bold" style:letter-kerning="true"/>
    </style:style>
    <style:style style:name="P290" style:parent-style-name="Normal" style:family="paragraph">
      <style:paragraph-properties fo:text-align="justify" style:vertical-align="middle" fo:text-indent="0.3937in">
        <style:tab-stops>
          <style:tab-stop style:type="left" style:position="0.4923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letter-kerning="true"/>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letter-kerning="tru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letter-kerning="true"/>
    </style:style>
    <style:style style:name="T306" style:parent-style-name="DefaultParagraphFont" style:family="text">
      <style:text-properties style:font-weight-complex="bold" style:letter-kerning="true"/>
    </style:style>
    <style:style style:name="T307" style:parent-style-name="DefaultParagraphFont" style:family="text">
      <style:text-properties style:font-weight-complex="bold" fo:background-color="#FFFFFF"/>
    </style:style>
    <style:style style:name="T308" style:parent-style-name="DefaultParagraphFont" style:family="text">
      <style:text-properties style:font-weight-complex="bold" fo:background-color="#FFFFFF"/>
    </style:style>
    <style:style style:name="T309" style:parent-style-name="DefaultParagraphFont" style:family="text">
      <style:text-properties style:font-weight-complex="bold" style:letter-kerning="true"/>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6.6%"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368in">
        <style:tab-stops>
          <style:tab-stop style:type="left" style:position="0.393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6.6%"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text-position="super 66.6%"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4368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3937in">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P392" style:parent-style-name="Normal" style:family="paragraph">
      <style:paragraph-properties fo:margin-left="1.3784in" fo:text-indent="-0.9847in">
        <style:tab-stops>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margin-right="-0.0347in"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347in"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347in"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margin-right="-0.0347in"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347in" fo:text-indent="0.3937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vertical-align="baseline" fo:margin-right="-0.0347in" fo:text-indent="0.3937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vertical-align="baseline" fo:margin-right="-0.0347in"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85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85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854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85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85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854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854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854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854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854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85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854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54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854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854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854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85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854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54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854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854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385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style:style>
    <style:style style:name="P526" style:parent-style-name="Normal" style:family="paragraph">
      <style:paragraph-properties fo:text-align="justify" style:vertical-align="middle" fo:text-indent="0.3937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text-position="super 66.6%"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margin-left="-0.2958in" fo:margin-right="-0.0347in">
        <style:tab-stops/>
      </style:paragraph-properties>
    </style:style>
    <style:style style:name="P558" style:parent-style-name="Normal" style:family="paragraph">
      <style:paragraph-properties fo:text-align="justify" fo:text-indent="0.3937in">
        <style:tab-stops>
          <style:tab-stop style:type="left" style:position="0.2958in"/>
        </style:tab-stops>
      </style:paragraph-properties>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text-position="super 66.6%"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text-position="super 66.6%"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color="#000000" style:font-size-complex="12pt" fo:background-color="#FFFFFF"/>
    </style:style>
    <style:style style:name="T585" style:parent-style-name="DefaultParagraphFont" style:family="text">
      <style:text-properties fo:font-weight="bold" style:font-weight-asian="bold"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color="#000000" style:font-size-complex="12pt" fo:background-color="#FFFFFF"/>
    </style:style>
    <style:style style:name="P589" style:parent-style-name="Normal" style:family="paragraph">
      <style:paragraph-properties fo:text-align="center" fo:text-indent="0.3937in"/>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fo:font-weight="bold" style:font-weight-asian="bold" fo:color="#000000" style:font-size-complex="12pt" fo:background-color="#FFFFFF"/>
    </style:style>
    <style:style style:name="T592" style:parent-style-name="DefaultParagraphFont" style:family="text">
      <style:text-properties fo:font-weight="bold" style:font-weight-asian="bold" fo:color="#000000" style:font-size-complex="12pt" fo:background-color="#FFFFFF"/>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fo:color="#000000" style:font-size-complex="12pt" fo:background-color="#FFFFFF"/>
    </style:style>
    <style:style style:name="T595" style:parent-style-name="DefaultParagraphFont" style:family="text">
      <style:text-properties style:font-weight-complex="bold" fo:color="#000000" style:font-size-complex="12pt" fo:background-color="#FFFFFF"/>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color="#000000" style:font-size-complex="12pt" fo:background-color="#FFFFFF"/>
    </style:style>
    <style:style style:name="T599" style:parent-style-name="DefaultParagraphFont" style:family="text">
      <style:text-properties fo:font-weight="bold" style:font-weight-asian="bold" fo:color="#000000" style:font-size-complex="12pt" fo:background-color="#FFFFFF"/>
    </style:style>
    <style:style style:name="T600" style:parent-style-name="DefaultParagraphFont" style:family="text">
      <style:text-properties fo:font-weight="bold" style:font-weight-asian="bold" fo:color="#000000" style:font-size-complex="12pt" fo:background-color="#FFFFFF"/>
    </style:style>
    <style:style style:name="P601" style:parent-style-name="Normal" style:family="paragraph">
      <style:paragraph-properties fo:text-align="justify" fo:margin-left="0.3937in">
        <style:tab-stops>
          <style:tab-stop style:type="left" style:position="0.0986in"/>
        </style:tab-stops>
      </style:paragraph-properties>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style:font-weight-complex="bold" fo:color="#000000" style:font-size-complex="12pt" fo:background-color="#FFFFFF"/>
    </style:style>
    <style:style style:name="P60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5" style:parent-style-name="DefaultParagraphFont" style:family="text">
      <style:text-properties style:font-weight-complex="bold"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0.3937in">
        <style:tab-stops>
          <style:tab-stop style:type="left" style:position="-0.2312in"/>
          <style:tab-stop style:type="left" style:position="0.0986in"/>
        </style:tab-stops>
      </style:paragraph-properties>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margin-left="0.3937in">
        <style:tab-stops>
          <style:tab-stop style:type="left" style:position="0.098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indent="0.3937in"/>
    </style:style>
    <style:style style:name="P678" style:parent-style-name="Normal" style:family="paragraph">
      <style:paragraph-properties fo:text-indent="0.3937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text-position="super 66.6%"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justify" fo:margin-left="0.3937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text-position="super 66.6%"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Segoe UI" style:font-name-complex="Segoe UI" style:font-size-complex="12pt"/>
    </style:style>
    <style:style style:name="T743" style:parent-style-name="DefaultParagraphFont" style:family="text">
      <style:text-properties style:font-name="Segoe UI" style:font-name-complex="Segoe UI" style:font-size-complex="12pt"/>
    </style:style>
    <style:style style:name="T744" style:parent-style-name="DefaultParagraphFont" style:family="text">
      <style:text-properties style:font-name="Segoe UI" style:font-name-complex="Segoe UI"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text-position="super 66.6%"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text-indent="0.3937in">
        <style:tab-stops>
          <style:tab-stop style:type="center" style:position="3.54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text-position="super 66.6%" style:font-size-complex="12pt"/>
    </style:style>
    <style:style style:name="T789" style:parent-style-name="DefaultParagraphFont" style:family="text">
      <style:text-properties fo:font-weight="bold" style:font-weight-asian="bold" fo:color="#000000" style:text-position="super 66.6%"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style:vertical-align="baseline" fo:text-indent="0.3937in">
        <style:tab-stops>
          <style:tab-stop style:type="left" style:position="0.2958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fo:letter-spacing="0.0013in"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295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3937in">
        <style:tab-stops>
          <style:tab-stop style:type="left" style:position="0.29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29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295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text-align="justify" fo:text-indent="0.4923in"/>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line-height="150%" fo:margin-right="0.3347in"/>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fo:line-height="150%"/>
      <style:text-properties fo:font-style="italic" style:font-style-asian="italic" style:font-size-complex="12pt"/>
    </style:style>
    <style:style style:name="P924" style:parent-style-name="Normal" style:family="paragraph">
      <style:paragraph-properties fo:text-align="justify" fo:line-height="150%"/>
      <style:text-properties style:font-style-complex="italic"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justify" fo:line-height="150%"/>
    </style:style>
  </office:automatic-styles>
  <office:body>
    <office:text text:use-soft-page-breaks="true">
      <text:p text:style-name="P1"><text:span text:style-name="T26">Projektas</text:span></text:p>
      <text:p text:style-name="P27"/>
      <text:p text:style-name="P28"/>
      <text:p text:style-name="P29">LIETUVOS RESPUBLIKOS</text:p>
      <text:p text:style-name="P30"><text:span text:style-name="T31">AZARTINIŲ LOŠIMŲ ĮSTATYMO NR. IX-325 1, 2,<text:s/></text:span><text:span text:style-name="T32">7</text:span><text:span text:style-name="T33">3</text:span><text:span text:style-name="T34">, 10, 10</text:span><text:span text:style-name="T35">1</text:span><text:span text:style-name="T36">, 16, 20, 20</text:span><text:span text:style-name="T37">3</text:span><text:span text:style-name="T38">, 21, 22, 23, 26, 28, 29</text:span><text:span text:style-name="T39">1</text:span><text:span text:style-name="T40">, 29</text:span><text:span text:style-name="T41">2</text:span><text:span text:style-name="T42"><text:s/>STRAIPSNIŲ IR TREČIOJO SKIRSNIO PAVADINIMO PAKEITIMO, ĮSTATYMO PAPILDYMO 2</text:span><text:span text:style-name="T43">1</text:span><text:span text:style-name="T44">, 10</text:span><text:span text:style-name="T45">4</text:span><text:span text:style-name="T46">, 15</text:span><text:span text:style-name="T47">1</text:span><text:span text:style-name="T48"><text:s/>STRAIPSNIAIS IR 20</text:span><text:span text:style-name="T49">4</text:span><text:span text:style-name="T50">, 20</text:span><text:span text:style-name="T51">6</text:span><text:span text:style-name="T52"><text:s/>STRAIPSNIŲ PRIPAŽINIMO NETEKUSIAIS GALIOS<text:s/></text:span></text:p>
      <text:p text:style-name="P53"><text:span text:style-name="T54">ĮSTATYMAS</text:span></text:p>
      <text:p text:style-name="P55"/>
      <text:p text:style-name="P56"><text:span text:style-name="T57">202</text:span><text:span text:style-name="T58">4</text:span><text:span text:style-name="T59"><text:s/>m.          d. Nr.     </text:span></text:p>
      <text:p text:style-name="P60"><text:span text:style-name="T61">Vilnius</text:span></text:p>
      <text:p text:style-name="P62"/>
      <text:p text:style-name="P63"><text:span text:style-name="T64">1</text:span><text:span text:style-name="T65"><text:s/>straipsnis.<text:s/></text:span><text:span text:style-name="T66">1 straipsnio pakeitimas</text:span></text:p>
      <text:p text:style-name="P67"><text:span text:style-name="T68">Pakeisti 1</text:span><text:span text:style-name="T69"><text:s/>straipsnį ir jį išdėstyti taip:</text:span></text:p>
      <text:p text:style-name="P70"><text:span text:style-name="T71">„</text:span><text:span text:style-name="T72">1</text:span><text:span text:style-name="T73"><text:s/>straipsnis.<text:s/></text:span><text:span text:style-name="T74">Įstatymo tikslas</text:span></text:p>
      <text:p text:style-name="P75"><text:span text:style-name="T76">Šio įstatymo tikslas – nustatyti azartinių lošimų ir žaidimų žaidimo automatais organizavimo sąlygas ir tvarką Lietuvos Respublikoje ir mažinti azartinių lošimų prieinamumą, patrauklumą<text:s/></text:span><text:span text:style-name="T77">ir jų galimą (daromą) žalą asmens sveikatai.“</text:span></text:p>
      <text:p text:style-name="P78"/>
      <text:p text:style-name="P79"><text:span text:style-name="T80">2</text:span><text:span text:style-name="T81"><text:s/>straipsnis.<text:s/></text:span><text:span text:style-name="T82">2 straipsnio pakeitimas<text:s/></text:span></text:p>
      <text:p text:style-name="P83"><text:span text:style-name="T84">1</text:span><text:span text:style-name="T85">.</text:span><text:span text:style-name="T86"><text:tab/>Pripažinti netekusia galios 2 straipsnio 28 dalį.</text:span></text:p>
      <text:p text:style-name="P87"><text:span text:style-name="T88">2</text:span><text:span text:style-name="T89">. Pakeisti 2 straipsnio 29 dalį ir ją išdėstyti taip:</text:span></text:p>
      <text:p text:style-name="P90"><text:span text:style-name="T91">„</text:span><text:span text:style-name="T92">29</text:span><text:span text:style-name="T93">.<text:s/></text:span><text:span text:style-name="T94">Elektroninė automatų duomenų valdymo sistema<text:s/></text:span><text:span text:style-name="T95">–</text:span><text:span text:style-name="T96"><text:s/></text:span><text:span text:style-name="T97">lošimus organizuojančios bendrovės naudojama elektroninė sistema, skirta automatų identifikaciniams (automato serija ir<text:s/></text:span><text:soft-page-break/><text:span text:style-name="T98">numeris), veikimo ir elektroninių skaitiklių duomenims tvarkyti ir perduoti Automatų kont</text:span><text:span text:style-name="T99">rolės informacinei sistemai.“</text:span></text:p>
      <text:p text:style-name="P100"><text:span text:style-name="T101">3</text:span><text:span text:style-name="T102">.</text:span><text:span text:style-name="T103"><text:tab/>Papildyti 2 straipsnį 30</text:span><text:span text:style-name="T104">1</text:span><text:span text:style-name="T105">ir 30</text:span><text:span text:style-name="T106">2<text:s/></text:span><text:span text:style-name="T107">dalimis:</text:span></text:p>
      <text:p text:style-name="P108"><text:span text:style-name="T109">„</text:span><text:span text:style-name="T110">30</text:span><text:span text:style-name="T111">1</text:span><text:span text:style-name="T112">.<text:s/></text:span><text:span text:style-name="T113">Nuotolinio lošimo platforma</text:span><text:span text:style-name="T114"><text:s/>(toliau – platforma) –<text:s/></text:span>visuma programinių priemonių nuotoliniams lošimams organizuoti, kuriomis lošimų organizatorius užtikrina centralizuotą visų lošėjų, dalyvaujančių jo vykdomame lošime,<text:s/><text:span text:style-name="T115">tapatybės nustatymą ir registravimą, šio įstatymo 16 straipsnio 8 dalyje nurodytos informacijos ir lošėjų veiksmų lošiant, taip pat lošimų organizatoriaus veiksmų, įgyvendinant atsakingo lošimo užtikrinim</text:span><text:span text:style-name="T116">o kontrolės sistemos reikalavimus, registravimą.</text:span></text:p>
      <text:p text:style-name="P117"><text:span text:style-name="T118">30</text:span><text:span text:style-name="T119">2</text:span><text:span text:style-name="T120">.<text:s/></text:span><text:span text:style-name="T121">Probleminis lošimas</text:span><text:span text:style-name="T122"><text:s/>–<text:s/></text:span><text:span text:style-name="T123">pasikartojantis elgesys, kai sumažėja arba išnyksta lošėjo galimybė kontroliuoti lošimo pradžią, pabaigą ar intensyvumą, ir lošimas vyksta nepaisant žalingų pasekmių jo fizinei</text:span><text:span text:style-name="T124">, psichinei, socialinei, finansinei padėčiai ar kitų žmonių interesams</text:span>.“</text:p>
      <text:p text:style-name="P125"/>
      <text:p text:style-name="P126"><text:span text:style-name="T127">3</text:span><text:span text:style-name="T128"><text:s/>straipsnis.</text:span><text:span text:style-name="T129"><text:s/></text:span><text:span text:style-name="T130">Įstatymo papildymas 2</text:span><text:span text:style-name="T131">1</text:span><text:span text:style-name="T132"><text:s/>straipsniu</text:span></text:p>
      <text:p text:style-name="P133"><text:span text:style-name="T134">Papildyti Įstatymą 2</text:span><text:span text:style-name="T135">1<text:s/></text:span><text:span text:style-name="T136">straipsniu:</text:span></text:p>
      <text:p text:style-name="P137"><text:span text:style-name="T138">„</text:span><text:span text:style-name="T139">2</text:span><text:span text:style-name="T140">1</text:span><text:span text:style-name="T141"><text:s/></text:span><text:span text:style-name="T142">straipsnis.<text:s/></text:span><text:span text:style-name="T143">Lošimų valstybės kontrolės politikos principai</text:span></text:p>
      <text:p text:style-name="P144"><text:span text:style-name="T145">Lošimų valstybės<text:s/></text:span><text:span text:style-name="T146">kontrolės politika grindžiama šiais principais:</text:span></text:p>
      <text:p text:style-name="P147"><text:span text:style-name="T148">1</text:span><text:span text:style-name="T149">) lošimų prieinamumo mažinimo, reiškiančio, kad, siekiant valdyti n</text:span><text:span text:style-name="T150">eigiamą lošimų poveikį</text:span><text:span text:style-name="T151"><text:s/>lošėjo sveikatai ir gyvenamajai aplinkai, viešajai tvarkai, švietimui, kultūrai, teisinio reguliavimo priemonėmis r</text:span><text:span text:style-name="T152">eguliuojamas lošimų pasiūlos pasiekiamumas;<text:s/></text:span></text:p>
      <text:p text:style-name="P153"><text:span text:style-name="T154">2</text:span><text:span text:style-name="T155">) lošimų patrauklumo mažinimo, reiškiančio, kad, siekiant visuomenę informuoti apie azartinių lošimų poveikį lošėjo sveikatai ir gyvenamajai aplinkai, viešajai tvarkai, švietimui, kultūrai, naudojamos šviet</text:span><text:span text:style-name="T156">imo ir informavimo priemonės, kurias įgyvendinant galėtų dalyvauti visi suinteresuoti asmenys, įskaitant lošimų organizatorius.“</text:span></text:p>
      <text:p text:style-name="P157"/>
      <text:p text:style-name="P158"><text:span text:style-name="T159">4</text:span><text:span text:style-name="T160"><text:s/>straipsnis.<text:s/></text:span><text:span text:style-name="T161">7</text:span><text:span text:style-name="T162">3</text:span><text:span text:style-name="T163"><text:s/>straipsnio pakeitimas</text:span></text:p>
      <text:p text:style-name="P164"><text:span text:style-name="T165">1</text:span><text:span text:style-name="T166">. Pakeisti<text:s/></text:span><text:span text:style-name="T167">7</text:span><text:span text:style-name="T168">3</text:span><text:span text:style-name="T169"><text:s/>straipsnio 2 dalies 3 punktą ir jį išdėstyti taip:</text:span></text:p>
      <text:p text:style-name="P170"><text:span text:style-name="T171">„</text:span><text:span text:style-name="T172">3</text:span><text:span text:style-name="T173">) užtikrinti lošėjus aptarnaujančio personalo kompetenciją</text:span><text:span text:style-name="T174">,</text:span><text:span text:style-name="T175"><text:s/>profesionalumą ir kvalifikaciją. Lošimų organizatorius gali priimti asmenį į darbą tik gavęs iš Įtariamųjų, kaltinamųjų ir nuteistųjų registro informaciją, kad asmuo nėra teistas už nusikalstamas</text:span><text:span text:style-name="T176"><text:s/>veikas, nurodytas šio įstatymo 11 straipsnio 3 dalies 1 punkte. Lošėjus aptarnaujantiems asmenims ne rečiau kaip kartą per metus turi būti organizuojami mokymai atsakingo lošimo organizavimo ir pinigų plovimo prevencijos klausimais;“.</text:span></text:p>
      <text:p text:style-name="P177"><text:span text:style-name="T178">2</text:span><text:span text:style-name="T179">. Papildyti</text:span><text:span text:style-name="T180"><text:s/></text:span><text:span text:style-name="T181">7</text:span><text:span text:style-name="T182">3</text:span><text:span text:style-name="T183"><text:s/>straipsnio 2 dalį 5 punktu:</text:span></text:p>
      <text:p text:style-name="P184">„5) teikdamas lošimų paslaugas taikyti šio įstatymo 10<text:span text:style-name="T185">4</text:span><text:s/>straipsnyje nustatytas atsakingo lošimo organizavimo priemones.“</text:p>
      <text:p text:style-name="P186"/>
      <text:p text:style-name="P187"><text:span text:style-name="T188">5</text:span><text:span text:style-name="T189"><text:s/>straipsnis.<text:s/></text:span><text:span text:style-name="T190">10 straipsnio pakeitimas</text:span></text:p>
      <text:p text:style-name="P191"><text:span text:style-name="T192">1</text:span><text:span text:style-name="T193">. Pripažinti netekusia galios 10 straipsnio 7<text:s/></text:span><text:span text:style-name="T194">dalį.</text:span></text:p>
      <text:p text:style-name="P195"><text:span text:style-name="T196">2</text:span><text:span text:style-name="T197">. Pakeisti 10 straipsnio 9</text:span><text:span text:style-name="T198">2</text:span><text:span text:style-name="T199"><text:s/>dalį ir ją išdėstyti taip: <text:s/></text:span></text:p>
      <text:p text:style-name="P200"><text:span text:style-name="T201">„</text:span><text:span text:style-name="T202">9</text:span><text:span text:style-name="T203">2</text:span><text:span text:style-name="T204">. Skelbiant šio straipsnio 9 dalyje nurodytą reklamą turi būti<text:s/></text:span><text:span text:style-name="T205">pateikti šio įstatymo 10</text:span><text:span text:style-name="T206">4</text:span><text:span text:style-name="T207"><text:s/>straipsnio 2 punkte nurodyti informaciniai pranešimai. Informacinių pranešimų turinį ir jų pateikimo reklamoje taisykles nustato Priežiūros tarnyba.“</text:span></text:p>
      <text:p text:style-name="P208"/>
      <text:p text:style-name="P209"><text:span text:style-name="T210">6</text:span><text:span text:style-name="T211"><text:s/>straipsnis.<text:s/></text:span><text:span text:style-name="T212">10</text:span><text:span text:style-name="T213">1</text:span><text:span text:style-name="T214"><text:s/>straipsnio pakeitimas</text:span></text:p>
      <text:p text:style-name="P215"><text:span text:style-name="T216">Pakeisti 10</text:span><text:span text:style-name="T217">1</text:span><text:span text:style-name="T218"><text:s/>straipsnio 1 dalį ir ją išdėstyti taip:</text:span></text:p>
      <text:p text:style-name="P219"><text:span text:style-name="T220">„</text:span><text:span text:style-name="T221">1</text:span><text:span text:style-name="T222">. Lošimų organizavimo vietose privalo būti iškabinti (nurodyti) įspėjamieji užrašai apie draudimą dalyvauti lošimuose nepilnamečiams ir kitiems asmenims, kuriems draudžiama dalyvauti lošimuose ar būti lošimo patalpose pagal šį įstatymą. Lošimų<text:s/></text:span><text:span text:style-name="T223">organizavimo vietose privalo būti nurodyta informacija apie asmens galimybę gauti pažymą apie lošimo laimėjimo išmokėjimą. Su šia informacija privalo būti supažindinti nuotoliniuose lošimuose dalyvaujantys asmenys.“</text:span></text:p>
      <text:p text:style-name="P224"/>
      <text:p text:style-name="P225"><text:span text:style-name="T226">7</text:span><text:span text:style-name="T227"><text:s/>straipsnis.<text:s/></text:span><text:span text:style-name="T228">Įstatymo papild</text:span><text:span text:style-name="T229">ymas<text:s/></text:span><text:span text:style-name="T230">10</text:span><text:span text:style-name="T231">4</text:span><text:span text:style-name="T232"><text:s/>straipsniu</text:span></text:p>
      <text:p text:style-name="P233"><text:span text:style-name="T234">Papildyti Įstatymą 10</text:span><text:span text:style-name="T235">4<text:s/></text:span><text:span text:style-name="T236">straipsniu:</text:span></text:p>
      <text:p text:style-name="P237"><text:span text:style-name="T238">„</text:span><text:span text:style-name="T239">10</text:span><text:span text:style-name="T240">4</text:span><text:span text:style-name="T241"><text:s/></text:span><text:span text:style-name="T242">straipsnis.<text:s/></text:span><text:span text:style-name="T243">Atsakingo lošimo organizavimas</text:span></text:p>
      <text:p text:style-name="P244"><text:span text:style-name="T245">Lošimų organizatorius, teikdamas nuotolinio lošimo paslaugas<text:s/></text:span><text:span text:style-name="T246">bei lošimo paslaugas lošimo namuose (kazino), automatų, bingo salonuose, lažybų ir tot</text:span><text:span text:style-name="T247">alizatoriaus punktuose,</text:span><text:span text:style-name="T248"><text:s/>turi taikyti šias atsakingo lošimo organizavimo priemones:</text:span></text:p>
      <text:p text:style-name="P249"><text:span text:style-name="T250">1</text:span><text:span text:style-name="T251">) atsakingo lošimo užtikrinimo kontrolės sistemą – nuolat šio įstatymo nustatyta tvarka veikiantį lošėjų elgesio stebėsenos, probleminio lošimo nustatymo, vertinimo ir va</text:span><text:span text:style-name="T252">ldymo mechanizmą. Tuo tikslu lošimus organizuojančios bendrovės privalo nusistatyti vidaus procedūras, atitinkančias šiame įstatyme ir<text:s/></text:span><text:span text:style-name="T253">Priežiūros tarnybos</text:span><text:span text:style-name="T254"><text:s/>tvirtinamose<text:s/></text:span><text:span text:style-name="T255">atsakingo lošimo organizavimo taisyklėse detalizuotus atsakingo lošimo organizavimo prie</text:span><text:span text:style-name="T256">monių,<text:s/></text:span><text:span text:style-name="T257">probleminio lošimo nustatymo ir valdymo, lošimo sumos ir laiko, nurodytų šio straipsnio 3 punkte, kontrolės, lošėjų elgesio stebėsenos,<text:s/></text:span><text:span text:style-name="T258">probleminio lošimo rizikos vertinimo,</text:span><text:span text:style-name="T259"><text:s/>informacijos lošėjams, nurodytos šio straipsnio 2 punkte, turinio, formos i</text:span><text:span text:style-name="T260">r pateikimo tvarkos</text:span><text:span text:style-name="T261">, informacijos apie lošimų galimą (daromą) žalą turinio, formos ir pateikimo lošėjui tvarkos, lošimus or</text:span><text:span text:style-name="T262">ganizuojančių bendrovių personalo švietimo ir mokymo reikalavimus</text:span><text:span text:style-name="T263">;</text:span></text:p>
      <text:p text:style-name="P264"><text:span text:style-name="T265">2</text:span><text:span text:style-name="T266">) informavimą apie lošimų riziką. Lošimų organizatorius privalo užtikrinti, kad lošimo namuose (kazino), automatų, bingo salonuose, lažybų ir totalizatoriaus punktuose, taip pat lošimų organizatoriaus, teikiančio nuotolinio lošimo paslaugas, interneto svet</text:span><text:span text:style-name="T267">ainėse ir mobiliosiose programėlėse būtų skelbiami informaciniai pranešimai<text:s/></text:span><text:span text:style-name="T268">apie tai, kad dalyvaujant lošimuose gali atsirasti priklausomybė nuo lošimų ar patologinis potraukis lošti, taip pat informaciniai pranešimai apie probleminį lošimą,</text:span><text:span text:style-name="T269"><text:s/></text:span><text:span text:style-name="T270">nurodant būdus ir galimybes gauti pagalbą dėl probleminio lošimo, taip pat galimybę pateikti prašymą Apribojusių savo galimybę lošti asmenų registrui, ir lošimų poveikį lošėjo sveikatai ir gyvenamajai aplinkai, viešajai tvarkai, švietimui, kultūrai;<text:s/></text:span></text:p>
      <text:p text:style-name="P271"><text:span text:style-name="T272">3</text:span><text:span text:style-name="T273">) lošimų sumos ir laiko ribojimą. Lošimų organizatorius privalo užtikrinti, kad galimybė dalyvauti nuotoliniame lošime asmeniui suteikiama tik po to, kai:<text:s/></text:span></text:p>
      <text:p text:style-name="P274"><text:span text:style-name="T275">a</text:span><text:span text:style-name="T276">) lošėjas, prisijungęs prie savo lošimų sąskaitos, nustato<text:s/></text:span><text:span text:style-name="T277">dienos, savaitės ir mėnesio lošimų sąs</text:span><text:span text:style-name="T278">kaitos papildymo pinigų sumos ribas.<text:s/></text:span><text:span text:style-name="T279">Lošimų organizatorius privalo kontroliuoti, kad lošėjo sąskaitos vieno mėnesio papildymo pinigų sumos ribos atitiktų lošimų organizatoriaus atsakingo lošimo užtikrinimo kontrolės sistemos reikalavimus.<text:s/></text:span><text:span text:style-name="T280">Lošimų organizato</text:span><text:span text:style-name="T281">rius privalo užtikrinti, kad<text:s/></text:span><text:span text:style-name="T282">lošėjo prašymas padidinti lošimų sąskaitos papildymo sumas įsigaliotų ne anksčiau kaip po 48 valandų nuo šio prašymo pateikimo lošimų organizatoriui;</text:span></text:p>
      <text:p text:style-name="P283"><text:span text:style-name="T284">b</text:span><text:span text:style-name="T285">) lošėjas, prisijungęs prie savo lošimų sąskaitos, nustato didžiausią vi</text:span><text:span text:style-name="T286">eno statymo sumą ir pinigų sumą,<text:s/></text:span><text:span text:style-name="T287">kurią jis gali statyti per tam tikrą laikotarpį arba vieno nenutraukiamo lošimo metu. Lošimų organizatorius privalo užtikrinti, kad<text:s/></text:span><text:span text:style-name="T288">lošėjo prašymas padidinti statymų sumas įsigaliotų ne anksčiau kaip po 48 valandų nuo šio p</text:span><text:span text:style-name="T289">rašymo pateikimo lošimų organizatoriui;</text:span></text:p>
      <text:p text:style-name="P290"><text:span text:style-name="T291">c</text:span><text:span text:style-name="T292">) lošėjas nustato vieno lošimo, kuriame jis nuo lošimo pradžios lošia nepertraukiamai (be pertraukos), laiko limitą, kuriam suėjus lošėjui nutraukiama galimybė dalyvauti nuotoliniame lošime. Lošimų organizatoriu</text:span><text:span text:style-name="T293">s privalo užtikrinti, kad, suėjus laiko limitui, galimybė keisti nusistatytą laiko limitą ir dalyvauti nuotoliniame lošime lošėjui būtų suteikiama<text:s/></text:span><text:span text:style-name="T294">ne anksčiau kaip po 48 valandų nuo paskutinio lošimo pabaigos;</text:span></text:p>
      <text:p text:style-name="P295"><text:span text:style-name="T296">4</text:span><text:span text:style-name="T297">) lošimo proceso stebėjimą. Lošimų orga</text:span><text:span text:style-name="T298">nizatorius privalo užtikrinti, kad nuotoliniame lošime dalyvaujančiam lošėjui viso jo lošimo metu nuolat aiškiai būtų rodoma informacija, kiek laiko jis dalyvauja lošime, bendra jo atliktų statymų suma ir jo lošimo aktualus rezultatas (laimėjimas arba pral</text:span><text:span text:style-name="T299">aimėjimas);</text:span></text:p>
      <text:p text:style-name="P300"><text:span text:style-name="T301">5</text:span><text:span text:style-name="T302">) stebėseną.<text:s/></text:span><text:span text:style-name="T303">Lošimo namuose (kazino), automatų, bingo salonuose, lažybų ir totalizatoriaus punktuose turi<text:s/></text:span><text:span text:style-name="T304">būti paskirtas atsakingas už probleminio lošimo nustatymą asmuo.</text:span><text:span text:style-name="T305"><text:s/>Šiose lošimų organizavimo vietose privalo būti pildomas nustatyto pr</text:span><text:span text:style-name="T306">obleminio lošimo elektroninės formos registracijos žurnalas, kurio formą, pildymo ir saugojimo tvarką nustato Priežiūros tarnyba.</text:span><text:span text:style-name="T307"><text:s/>Lošimų organizatorius, teikiantis nuotolinio lošimo paslaugas, privalo paskirti asmenį, atsakingą už probleminio lošimo nustat</text:span><text:span text:style-name="T308">ymą lošėjui lošiant nuotolinius lošimus, kuris platformoje fiksuotų šio įstatymo 16 straipsnio 8 dalies 8 punkte nurodytus atsakingo lošimo užtikrinimo kontrolės sistemos analizės rezultatus</text:span><text:span text:style-name="T309">;</text:span></text:p>
      <text:p text:style-name="P310"><text:span text:style-name="T311">6</text:span><text:span text:style-name="T312">) lošimo rizikos vertinimą. Lošimų organizatoriaus paskirta</text:span><text:span text:style-name="T313">s už probleminio lošimo nustatymą atsakingas asmuo, įvertinęs lošėjo lošimą pagal šio straipsnio 3 ir 5 punktuose numatytas priemones ir, vadovaudamasis probleminio lošimo rizikos vertinimo reikalavimais, nustatęs, kad lošėjo lošimas atitinka aukštą proble</text:span><text:span text:style-name="T314">minio lošimo rizikos vertinimo laipsnį, privalo nedelsdamas, ne vėliau kaip per 30 minučių nuo probleminio lošimo fakto įregistravimo probleminio lošimo registracijos žurnale laiko, informuoti lošėją apie jo probleminį lošimą, būdus ir galimybes gauti paga</text:span><text:span text:style-name="T315">lbą dėl probleminio lošimo, galimybes apriboti savo lošimą šio įstatymo 10 straipsnio 20 dalyje nustatyta tvarka ir privalo stabdyti lošėjo lošimą 48 valandoms ir nuo lošėjo lošimo sustabdymo momento neįleisti lošėjo į lošimų organizatoriui priklausančias<text:s/></text:span><text:span text:style-name="T316">lošimų organizavimo vietas ir neleisti prisijungti prie lošėjo lošimų sąskaitos.“</text:span></text:p>
      <text:p text:style-name="P317"/>
      <text:p text:style-name="P318"><text:span text:style-name="T319">8</text:span><text:span text:style-name="T320"><text:s/>straipsnis.<text:s/></text:span><text:span text:style-name="T321">Įstatymo papildymas nauju 15</text:span><text:span text:style-name="T322">1</text:span><text:span text:style-name="T323"><text:s/>straipsniu</text:span></text:p>
      <text:p text:style-name="P324"><text:span text:style-name="T325">Papildyti Įstatymą nauju 15</text:span><text:span text:style-name="T326">1</text:span><text:span text:style-name="T327"><text:s/>straipsniu:</text:span></text:p>
      <text:p text:style-name="P328"><text:span text:style-name="T329">„</text:span><text:span text:style-name="T330">15</text:span><text:span text:style-name="T331">1</text:span><text:span text:style-name="T332"><text:s/>straipsnis.<text:s/></text:span><text:span text:style-name="T333">Automatų kontrolės informacinė sistema</text:span></text:p>
      <text:p text:style-name="P334"><text:span text:style-name="T335">1</text:span><text:span text:style-name="T336">. Automatų kontrolės informacinė sistema (toliau – LAKIS) yra valstybės informacinė sistema, kurios paskirtis:</text:span></text:p>
      <text:p text:style-name="P337"><text:span text:style-name="T338">1</text:span><text:span text:style-name="T339">) tvarkyti elektroninės automatų duomenų valdymo sistemos perduodamus duomenis, kurie reikalingi automatų atitikčiai šio įstatymo 16 straips</text:span><text:span text:style-name="T340">nyje nustatytiems reikalavimams kontroliuoti;</text:span></text:p>
      <text:p text:style-name="P341"><text:span text:style-name="T342">2</text:span><text:span text:style-name="T343">) tvarkyti lošimus lošimo namuose (kazino) organizuojančių bendrovių perduodamus prie lošimo stalų įmokėtų sumų ir žetonų inventorizacijos rezultatų duomenis;</text:span></text:p>
      <text:p text:style-name="P344"><text:span text:style-name="T345">3</text:span><text:span text:style-name="T346">) tvarkyti lošimo organizatorių platformų</text:span><text:span text:style-name="T347"><text:s/>duomenis, susijusius su lošimus organizuojančių bendrovių vykdomo atsakingo lošimo organizavimo stebėsena.</text:span></text:p>
      <text:p text:style-name="P348"><text:span text:style-name="T349">2</text:span><text:span text:style-name="T350">. LAKIS valdytoja ir LAKIS duomenų valdytoja yra Priežiūros tarnyba.</text:span></text:p>
      <text:p text:style-name="P351"><text:span text:style-name="T352">3</text:span><text:span text:style-name="T353">. LAKIS sudaro šie saugomi duomenys:</text:span></text:p>
      <text:p text:style-name="P354"><text:span text:style-name="T355">1</text:span><text:span text:style-name="T356">) automatų identifikaciniai</text:span><text:span text:style-name="T357"><text:s/>(automato serija ir numeris) duomenys;</text:span></text:p>
      <text:p text:style-name="P358"><text:span text:style-name="T359">2</text:span><text:span text:style-name="T360">) automatų veikimo ir elektroninių skaitiklių duomenys;</text:span></text:p>
      <text:p text:style-name="P361"><text:span text:style-name="T362">3</text:span><text:span text:style-name="T363">) prie lošimo stalų įmokėtų sumų ir žetonų inventorizacijos rezultatų duomenys;</text:span></text:p>
      <text:p text:style-name="P364"><text:span text:style-name="T365">4</text:span><text:span text:style-name="T366">) platformų duomenys, nurodyti šio įstatymo 16 straipsnio 8 dalie</text:span><text:span text:style-name="T367">s 1, 4, 7, 8, 9 ir 10 punktuose.</text:span></text:p>
      <text:p text:style-name="P368"><text:span text:style-name="T369">4</text:span><text:span text:style-name="T370">. LAKIS saugomi lošėjų asmens duomenys laikomi konfidencialiais ir gali būti atskleisti kitiems asmenims, jeigu teisė gauti šią informaciją nustatyta įstatymuose ar jų pagrindu priimtuose įgyvendinamuosiuose teisės a</text:span><text:span text:style-name="T371">ktuose.“<text:s/></text:span></text:p>
      <text:p text:style-name="P372"/>
      <text:p text:style-name="P373"><text:span text:style-name="T374">9</text:span><text:span text:style-name="T375"><text:s/>straipsnis.<text:s/></text:span><text:span text:style-name="T376">Buvusio 15</text:span><text:span text:style-name="T377">1</text:span><text:span text:style-name="T378"><text:s/>straipsnio pernumeravimas</text:span></text:p>
      <text:p text:style-name="P379"><text:span text:style-name="T380">Buvusį 15</text:span><text:span text:style-name="T381">1</text:span><text:span text:style-name="T382"><text:s/>straipsnį laikyti 15</text:span><text:span text:style-name="T383">2</text:span><text:span text:style-name="T384"><text:s/>straipsniu.</text:span></text:p>
      <text:p text:style-name="P385"/>
      <text:p text:style-name="P386"><text:span text:style-name="T387">10</text:span><text:span text:style-name="T388"><text:s/>straipsnis.<text:s/></text:span><text:span text:style-name="T389">16 straipsnio pakeitimas</text:span></text:p>
      <text:p text:style-name="P390"><text:span text:style-name="T391">Pakeisti 16 straipsnį ir jį išdėstyti taip:</text:span></text:p>
      <text:p text:style-name="P392"><text:span text:style-name="T393">„</text:span><text:span text:style-name="T394">16</text:span><text:span text:style-name="T395"><text:s/>straipsnis.<text:s/></text:span><text:span text:style-name="T396">Reikalavimai lošimų<text:s/></text:span><text:span text:style-name="T397">įrenginiams, nuotolinio lošimo įrenginiams ir platformai</text:span></text:p>
      <text:p text:style-name="P398"><text:span text:style-name="T399">1</text:span><text:span text:style-name="T400">.<text:s/></text:span><text:span text:style-name="T401">Lietuvos Respublikoje leidžiama</text:span><text:span text:style-name="T402"><text:s/>pradėti eksploatuoti tik naujus ir nenaudotus lošimo įrenginius, jeigu jie yra pagaminti atitinkamą licenciją (sertifikatą) turinčio gamintojo ir jeigu jų tipai</text:span><text:span text:style-name="T403"><text:s/>yra Vyriausybės nustatyta tvarka patvirtinti Priežiūros tarnybos.</text:span></text:p>
      <text:p text:style-name="P404"><text:span text:style-name="T405">2</text:span><text:span text:style-name="T406">. A kategorijos automatų laimėjimų fondą turi sudaryti ne mažiau kaip 90 procentų, o B kategorijos automatų – ne mažiau kaip 80 procentų visos įmokų sumos.</text:span></text:p>
      <text:p text:style-name="P407"><text:span text:style-name="T408">3</text:span><text:span text:style-name="T409">. Visi lošimų įrenginia</text:span><text:span text:style-name="T410">i turi būti lošimus organizuojančios bendrovės nuosavybė arba gali būti įsigyjami išperkamosios nuomos (lizingo) būdu.</text:span></text:p>
      <text:p text:style-name="P411"><text:span text:style-name="T412">4</text:span><text:span text:style-name="T413">. Lošimų organizatorius, organizuojantis nuotolinius lošimus, privalo savo lėšomis įdiegti platformą. Kiekvienas lošimo įrenginys, n</text:span><text:span text:style-name="T414">uotolinio lošimo įrenginys ir platforma turi atitikti šio įstatymo ir Priežiūros tarnybos nustatytus ir patvirtintus reikalavimus.</text:span></text:p>
      <text:p text:style-name="P415"><text:span text:style-name="T416">5</text:span><text:span text:style-name="T417">.<text:s/></text:span><text:span text:style-name="T418">Kiekvienas lošimo įrenginys</text:span><text:span text:style-name="T419">,</text:span><text:span text:style-name="T420"><text:s/>nuotolinio lošimo įrenginys ir platforma turi turėti akredituotų įstaigų išduotą sertifik</text:span><text:span text:style-name="T421">atą, patvirtinantį, kad atitinka šio įstatymo ir Priežiūros tarnybos nustatytus reikalavimus. Lošimo įrenginių,<text:s/></text:span><text:span text:style-name="T422">ir</text:span><text:span text:style-name="T423"><text:s/>nuotolinio lošimo įrenginių ir platformos atitikties šio įstatymo ir Priežiūros tarnybos nustatytiems reikalavimams įvertinimą atlieka ir ati</text:span><text:span text:style-name="T424">tikties sertifikatus išduoda tik akredituotos įstaigos. Priežiūros tarnybos sprendimu gali būti pripažįstamos ne valstybėje narėje akredituotos įstaigos ir jų išduoti sertifikatai. Ne valstybėje narėje akredituotų įstaigų ir jų išduotų sertifikatų pripažin</text:span><text:span text:style-name="T425">imo tvarką nustato Priežiūros tarnyba. Nuotolinio lošimo ir platforma<text:s/></text:span><text:span text:style-name="T426">turi būti lošimų organizatoriaus nuosavybė arba kitu teisėtu būdu jo valdoma ir įdiegta bei saugoma Lietuvos Respublikoje arba kitoje valstybėje narėje.</text:span></text:p>
      <text:p text:style-name="P427"><text:span text:style-name="T428">6</text:span><text:span text:style-name="T429">.<text:s/></text:span><text:span text:style-name="T430">Lošimo įrenginiai,<text:s/></text:span><text:span text:style-name="T431">nuotolinio lošimo įrenginiai ir platforma registruojami Priežiūros tarnybos nustatyta tvarka.</text:span></text:p>
      <text:p text:style-name="P432"><text:span text:style-name="T433">7</text:span><text:span text:style-name="T434">.<text:s/></text:span><text:span text:style-name="T435">Kiekvienas lošimo įrenginys, nuotolinio lošimo įrenginys ir platforma, turintys sertifikatą, privalo būti paženklinti specialiu ženklu Priežiūros tarnybos<text:s/></text:span><text:span text:style-name="T436">nustatyta tvarka.<text:s/></text:span><text:span text:style-name="T437">Draudžiama eksploatuoti neturinčius sertifikato ir nustatyta tvarka nepaženklintus lošimo įrenginius, nuotolinio lošimo įrenginius ir platformas. Lietuvos Respublikos teritorijoje draudžiama naudoti šiame įstatyme nenumatytus elektroniniu</text:span><text:span text:style-name="T438">s arba mechaninius prietaisus, elektroninių bilietų pardavimo automatus, žaidimų automatus ir kitus įrenginius, forma ar turiniu panašius į lošimo įrenginius, nuotolinio lošimo įrenginius, išskyrus šiame įstatyme nustatytas išimtis.</text:span></text:p>
      <text:p text:style-name="P439"><text:span text:style-name="T440">8</text:span><text:span text:style-name="T441">. Nuotolinio<text:s/></text:span><text:span text:style-name="T442">lošimo įrenginiuose ir platformoje esančią informaciją lošimų organizatorius privalo saugoti 8 metus nuo nuotolinio lošimo sutarties nutraukimo dienos bei apsaugoti nuo atsitiktinio ar neteisėto sunaikinimo, pakeitimo, atskleidimo, taip pat nuo bet kokio k</text:span><text:span text:style-name="T443">ito neteisėto tvarkymo. Lošimų organizatorius privalo užtikrinti, kad platformoje būtų tiesiogiai prieinama ši informacija:</text:span></text:p>
      <text:p text:style-name="P444"><text:span text:style-name="T445">1</text:span><text:span text:style-name="T446">) lošėjo vardas, pavardė, asmens kodas (užsieniečiui – gimimo data, jeigu yra, – asmens kodas ar kita šiam asmeniui suteikta unik</text:span><text:span text:style-name="T447">ali simbolių seka, skirta asmeniui identifikuoti) ir pilietybė; <text:s/></text:span></text:p>
      <text:p text:style-name="P448"><text:span text:style-name="T449">2</text:span><text:span text:style-name="T450">) dokumentų, susijusių su lošėjo asmens tapatybės, lėšų ir turto šaltinio nustatymu, kopijos, dokumentų atnaujinimo data; <text:s/></text:span></text:p>
      <text:p text:style-name="P451"><text:span text:style-name="T452">3</text:span><text:span text:style-name="T453">) lošėjo IP adresai;</text:span></text:p>
      <text:p text:style-name="P454"><text:span text:style-name="T455">4</text:span><text:span text:style-name="T456">) istorija apie lošėjo prisiju</text:span><text:span text:style-name="T457">ngimus prie lošėjo lošimų sąskaitos ir atsijungimus nuo jos (data ir laikas); <text:s/></text:span></text:p>
      <text:p text:style-name="P458"><text:span text:style-name="T459">5</text:span><text:span text:style-name="T460">) lošėjo lošimų sutartis ir jos pakeitimai;</text:span></text:p>
      <text:p text:style-name="P461"><text:span text:style-name="T462">6</text:span><text:span text:style-name="T463">) lošėjo nurodytos mokėjimo sąskaitos, į jas išmokėtų laimėjimų dydžiai bei sumos, kuriomis buvo pildoma lošėjo lošimų sąs</text:span><text:span text:style-name="T464">kaita;</text:span></text:p>
      <text:p text:style-name="P465"><text:span text:style-name="T466">7</text:span><text:span text:style-name="T467">) lošėjui taikomi (nusistatyti) apribojimai, limitai, nurodyti šio įstatymo<text:s/></text:span><text:span text:style-name="T468">10</text:span><text:span text:style-name="T469">4<text:s/></text:span><text:span text:style-name="T470"><text:s/>straipsnio 3 punkte</text:span><text:span text:style-name="T471">; <text:s/></text:span></text:p>
      <text:p text:style-name="P472"><text:span text:style-name="T473">8</text:span><text:span text:style-name="T474">) komunikacija su lošėju, atsakingo lošimo užtikrinimo kontrolės sistemos analizės rezultatai;</text:span></text:p>
      <text:p text:style-name="P475"><text:span text:style-name="T476">9</text:span><text:span text:style-name="T477">) jeigu finansinės operacijos atmet</text:span><text:span text:style-name="T478">amos, – aprašomasis pranešimas, kodėl operacija nebuvo užbaigta taip, kaip buvo inicijuota;</text:span></text:p>
      <text:p text:style-name="P479"><text:span text:style-name="T480">10</text:span><text:span text:style-name="T481">) lošėjo lošimų balansas (data, laikas, į lošėjo lošimų sąskaitą įmokėtos sumos, lošimo rūšis, lošimo pavadinimas arba lažybų ar totalizatoriaus įvykis, atlik</text:span><text:span text:style-name="T482">tas statymas, išmokėtas laimėjimas, iš lošėjo lošimų sąskaitos išmokėtos sumos, aktualus lošėjo lošimų sąskaitos likutis);</text:span></text:p>
      <text:p text:style-name="P483"><text:span text:style-name="T484">11</text:span><text:span text:style-name="T485">) finansinė ataskaita iš platformoje esamų duomenų pagal nustatytą laikotarpį, nuotolinio lošimo rūšį, už dalyvavimą lošime<text:s/></text:span><text:span text:style-name="T486">įmokėtas sumas, išmokėtus laimėjimus, veiklos rezultatą (iš sumų, įmokėtų už dalyvavimą lošime, išmokėjus laimėjimus, gaunamas veiklos rezultatas).</text:span></text:p>
      <text:p text:style-name="P487"><text:span text:style-name="T488">9</text:span><text:span text:style-name="T489">. Platforma prie LAKIS turi būti prijungta Priežiūros tarnybos nustatyta tvarka. Platforma turi fiksu</text:span><text:span text:style-name="T490">oti ir ne rečiau kaip kas 30 dienų perduoti į LAKIS duomenis, nurodytus šio straipsnio 8 dalies 1, 4, 7, 8, 9 ir 10 punktuose.<text:s/></text:span></text:p>
      <text:p text:style-name="P491"><text:span text:style-name="T492">10</text:span><text:span text:style-name="T493">.<text:s/></text:span><text:span text:style-name="T494">Bendrovė gali keisti arba pradėti naudoti naujus lošimų įrenginius, nuotolinio lošimo įrenginius ir platformas tik įvykd</text:span><text:span text:style-name="T495">žiusi šio straipsnio 5, 6, 7 ir 8 dalyse nustatytus reikalavimus ir gavusi Priežiūros tarnybos leidimą šio įstatymo nustatyta tvarka.</text:span></text:p>
      <text:p text:style-name="P496"><text:span text:style-name="T497">11</text:span><text:span text:style-name="T498">. Lošimus organizuojanti bendrovė privalo automatus laidinėmis, radijo, optinėmis ar kitomis elektromagnetinėmis pri</text:span><text:span text:style-name="T499">emonėmis sujungti į elektroninę automatų duomenų valdymo sistemą.</text:span></text:p>
      <text:p text:style-name="P500"><text:span text:style-name="T501">12</text:span><text:span text:style-name="T502">.<text:s/></text:span><text:span text:style-name="T503">Kiekvienas automatas turi turėti elektroninius skaitiklius, kurie lošimo metu didėjimo tvarka fiksuotų šiuos automato duomenis:</text:span></text:p>
      <text:p text:style-name="P504"><text:span text:style-name="T505">1</text:span><text:span text:style-name="T506">) už dalyvavimą lošime įmokėtus kredito arba pinigi</text:span><text:span text:style-name="T507">nius vienetus;</text:span></text:p>
      <text:p text:style-name="P508"><text:span text:style-name="T509">2</text:span><text:span text:style-name="T510">) laimėtus kredito arba piniginius vienetus;</text:span></text:p>
      <text:p text:style-name="P511"><text:span text:style-name="T512">3</text:span><text:span text:style-name="T513">) lošimo namų (kazino) arba automatų salono kasoje apmokėtus kredito arba piniginius vienetus (jeigu tokia funkcija įdiegta automate);</text:span></text:p>
      <text:p text:style-name="P514"><text:span text:style-name="T515">4</text:span><text:span text:style-name="T516">) A kategorijos automatu laimėto kaupiamojo fo</text:span><text:span text:style-name="T517">ndo kredito arba piniginius vienetus (jeigu tokia funkcija įdiegta automate);</text:span></text:p>
      <text:p text:style-name="P518"><text:span text:style-name="T519">5</text:span><text:span text:style-name="T520">) loštų lošimų skaičių.</text:span></text:p>
      <text:p text:style-name="P521"><text:span text:style-name="T522">13</text:span><text:span text:style-name="T523">. Lošimus organizuojanti bendrovė privalo užtikrinti galimybę Priežiūros tarnybai bet kuriuo metu nuotoliniu būdu prisijungti prie elektronin</text:span><text:span text:style-name="T524">ės automatų duomenų valdymo sistemos ir peržiūrėti joje tvarkomus duomenis.</text:span></text:p>
      <text:p text:style-name="P525"/>
      <text:p text:style-name="P526"><text:span text:style-name="T527">11</text:span><text:span text:style-name="T528"><text:s/>straipsnis.</text:span><text:span text:style-name="T529"><text:s/></text:span><text:span text:style-name="T530">20 straipsnio pakeitimas</text:span></text:p>
      <text:p text:style-name="P531"><text:span text:style-name="T532">Pakeisti 20 straipsnio 4 dalį ir ją išdėstyti taip:</text:span></text:p>
      <text:p text:style-name="P533"><text:span text:style-name="T534">„4. Lošimų organizatorius<text:s/></text:span><text:span text:style-name="T535">Valstybinės mokesčių inspekcijos viršininko nustatyta</text:span><text:span text:style-name="T536"><text:s/>tvarka Valstybinę mokesčių inspekciją informuoti apie įmokėtas sumas ir išmokėtus laimėjimus, jeigu įmokėtos sumos ir išmokėti laimėjimai viršija Lietuvos Respublikos pinigų plovimo ir teroristų finansavimo prevencijos įstatymo 9 straipsnio 9 dalyje nusta</text:span><text:span text:style-name="T537">tytą dydį</text:span><text:span text:style-name="T538">.“</text:span></text:p>
      <text:p text:style-name="P539"/>
      <text:p text:style-name="P540"><text:span text:style-name="T541">12</text:span><text:span text:style-name="T542"><text:s/>straipsnis.<text:s/></text:span><text:span text:style-name="T543">20</text:span><text:span text:style-name="T544">3</text:span><text:span text:style-name="T545"><text:s/>straipsnio pakeitimas</text:span></text:p>
      <text:p text:style-name="P546"><text:span text:style-name="T547">Pakeisti<text:s/></text:span><text:span text:style-name="T548">20</text:span><text:span text:style-name="T549">3<text:s/></text:span><text:span text:style-name="T550">straipsnio 4 dalies 5 punktą ir jį išdėstyti taip:</text:span></text:p>
      <text:p text:style-name="P551"><text:span text:style-name="T552">„</text:span><text:span text:style-name="T553">5</text:span><text:span text:style-name="T554">) informacinius pranešimus, nurodytus šio įstatymo 10</text:span><text:span text:style-name="T555">4</text:span><text:span text:style-name="T556"><text:s/>straipsnio 2 punkte;“.</text:span></text:p>
      <text:p text:style-name="P557"/>
      <text:p text:style-name="P558"><text:span text:style-name="T559">13</text:span><text:span text:style-name="T560"><text:s/>straipsnis.<text:s/></text:span><text:span text:style-name="T561">20</text:span><text:span text:style-name="T562">4<text:s/></text:span><text:span text:style-name="T563">straipsnio<text:s/></text:span><text:span text:style-name="T564">p</text:span><text:span text:style-name="T565">ripažinimas netekusiu galios</text:span></text:p>
      <text:p text:style-name="P566"><text:span text:style-name="T567">Pripažinti netekusiu galios<text:s/></text:span><text:span text:style-name="T568">20</text:span><text:span text:style-name="T569">4</text:span><text:span text:style-name="T570"><text:s/>straipsnį.</text:span></text:p>
      <text:p text:style-name="P571"/>
      <text:p text:style-name="P572"><text:span text:style-name="T573">14</text:span><text:span text:style-name="T574"><text:s/>straipsnis.<text:s/></text:span><text:span text:style-name="T575">20</text:span><text:span text:style-name="T576">6</text:span><text:span text:style-name="T577"><text:s/>straipsnio pripažinimas netekusiu galios</text:span></text:p>
      <text:p text:style-name="P578"><text:span text:style-name="T579">Pripažinti netekusiu galios 20</text:span><text:span text:style-name="T580">6</text:span><text:span text:style-name="T581"><text:s/>straipsnį.</text:span></text:p>
      <text:p text:style-name="P582"/>
      <text:p text:style-name="P583"><text:span text:style-name="T584">15</text:span><text:span text:style-name="T585"><text:s/>straipsnis.<text:s/></text:span><text:span text:style-name="T586">Trečiojo skirsnio pavadinimo pakeitimas</text:span></text:p>
      <text:p text:style-name="P587"><text:span text:style-name="T588">Pakeisti trečiojo skirsnio pavadinimą ir jį išdėstyti taip:</text:span></text:p>
      <text:p text:style-name="P589"><text:span text:style-name="T590">„</text:span><text:span text:style-name="T591">TREČIASIS</text:span><text:span text:style-name="T592"><text:s/>SKIRSNIS</text:span></text:p>
      <text:p text:style-name="P593"><text:span text:style-name="T594">LEIDIMŲ ATIDARYTI AUTOMATŲ, BINGO SALONUS, LOŠIMO NAMUS (KAZINO) IR ORGANIZUOTI NUOTOLINIUS LOŠIMUS IŠDAVIMAS, JŲ PAPILDYMAS AR PAKEITIMAS IR GALIOJIMO PANAIKINIMAS</text:span><text:span text:style-name="T595">“.</text:span></text:p>
      <text:p text:style-name="P596"/>
      <text:p text:style-name="P597"><text:span text:style-name="T598">16</text:span><text:span text:style-name="T599"><text:s/>straipsnis.<text:s/></text:span><text:span text:style-name="T600">21 straipsnio pakeitimas</text:span></text:p>
      <text:p text:style-name="P601"><text:span text:style-name="T602">1</text:span><text:span text:style-name="T603">. Pakeisti 21 straipsnio 3 dalį ir ją išdėstyti taip:</text:span></text:p>
      <text:p text:style-name="P604"><text:span text:style-name="T605">„</text:span><text:span text:style-name="T606">3</text:span><text:span text:style-name="T607">. Bendrovė, pageidaujanti gauti leidimą atidaryti automatų ar bingo saloną, lošimo namus (kazino) arba organizuoti nuotolinius lošimus, pateikia<text:s/></text:span><text:span text:style-name="T608">Priežiūros tarnybai prašymą, kuriame nurodoma bendrovės pavadinimas, kodas, buveinės adresas, telefono ir fakso numeriai, lošimų organizavimo vietos adresas, telefono numeris, numatomų organizuoti lošimų rūšys, licencijos organizuoti lošimus išdavimo data,</text:span><text:span text:style-name="T609"><text:s/>numeris (jeigu leidimas išduodamas licenciją turinčiai bendrovei), bendrovės vadovo arba jo įgalioto asmens, užpildžiusio ir pasirašiusio prašymą, pareigos, vardas ir pavardė, prašymo padavimo data.“</text:span></text:p>
      <text:p text:style-name="P610"><text:span text:style-name="T611">2</text:span><text:span text:style-name="T612">. Pakeisti 21 straipsnio 4 dalies 9 punktą ir<text:s/></text:span><text:span text:style-name="T613">jį išdėstyti taip:</text:span></text:p>
      <text:p text:style-name="P614"><text:span text:style-name="T615">„</text:span><text:span text:style-name="T616">9</text:span><text:span text:style-name="T617">)<text:s/></text:span><text:span text:style-name="T618">jeigu organizuojant totalizatorių ar lažybas naudojami lošimo įrenginiai papildomai pateikiami dokumentai, patvirtinantys šių įrenginių atitiktį Priežiūros tarnybos nustatytiems reikalavimams</text:span><text:span text:style-name="T619">.“</text:span></text:p>
      <text:p text:style-name="P620"><text:span text:style-name="T621">3</text:span><text:span text:style-name="T622">. Pakeisti 21 straipsnio 4</text:span><text:span text:style-name="T623">1</text:span><text:span text:style-name="T624"><text:s/></text:span><text:span text:style-name="T625">dalies 4 punktą ir jį išdėstyti taip:</text:span></text:p>
      <text:p text:style-name="P626"><text:span text:style-name="T627">„</text:span><text:span text:style-name="T628">4</text:span><text:span text:style-name="T629">) nuotolinio lošimo įrenginių ir platformos aprašymas ir jų atitiktį šiame įstatyme ir Priežiūros tarnybos nustatytiems reikalavimams patvirtinantys duomenys.“</text:span></text:p>
      <text:p text:style-name="P630"><text:span text:style-name="T631">4</text:span><text:span text:style-name="T632">. Pakeisti 21 straipsnio 6 dalį ir ją išdėsty</text:span><text:span text:style-name="T633">ti taip:</text:span></text:p>
      <text:p text:style-name="P634"><text:span text:style-name="T635">„</text:span><text:span text:style-name="T636">6</text:span><text:span text:style-name="T637">. Priežiūros tarnybos valstybės tarnautojai ir darbuotojai patikrina, ar patalpos, kuriose numatoma atidaryti automatų ar bingo saloną arba lošimo namus (kazino), atitinka joms keliamus reikalavimus. Prašymas išduoti leidimą atidaryti automatų</text:span><text:span text:style-name="T638"><text:s/>ar bingo saloną, lošimo namus (kazino) arba organizuoti nuotolinius lošimus turi būti išnagrinėtas per 30 dienų nuo jo gavimo dienos. Jeigu pareikalaujama papildomų dokumentų ir informacijos, 30 dienų laikotarpis skaičiuojamas iš naujo nuo papildomos info</text:span><text:span text:style-name="T639">rmacijos arba paaiškinimų bei pataisų pateikimo dienos. Bendras leidimo išdavimo laikotarpis neturi viršyti 60 dienų, skaičiuojant nuo tos dienos, kurią buvo pirmą kartą pateikti visi reikiami dokumentai ir duomenys.“</text:span></text:p>
      <text:p text:style-name="P640"/>
      <text:p text:style-name="P641"><text:span text:style-name="T642">17</text:span><text:span text:style-name="T643"><text:s/>straipsnis.<text:s/></text:span><text:span text:style-name="T644">22 straipsni</text:span><text:span text:style-name="T645">o pakeitimas</text:span></text:p>
      <text:p text:style-name="P646"><text:span text:style-name="T647">1</text:span><text:span text:style-name="T648">. Pakeisti 22 straipsnio 1 dalies 4 punktą ir jį išdėstyti taip:</text:span></text:p>
      <text:p text:style-name="P649"><text:span text:style-name="T650">„</text:span><text:span text:style-name="T651">4</text:span><text:span text:style-name="T652">) lošimo įrenginiai arba<text:s/></text:span><text:span text:style-name="T653">nuotolinio lošimo įrenginiai ar platforma<text:s/></text:span><text:span text:style-name="T654">neatitinka šio įstatymo ir Priežiūros tarnybos nustatytų reikalavimų;“.</text:span></text:p>
      <text:p text:style-name="P655"><text:span text:style-name="T656">2</text:span><text:span text:style-name="T657">. Pakeisti 22 straips</text:span><text:span text:style-name="T658">nio 1 dalies 6 punktą ir jį išdėstyti taip:</text:span></text:p>
      <text:p text:style-name="P659"><text:span text:style-name="T660">„</text:span><text:span text:style-name="T661">6</text:span><text:span text:style-name="T662">) Priežiūros tarnybai pateikta informacija (priemonės) nesuteikia galimybės nuotoliniu būdu prisijungti prie lošimų organizatoriaus</text:span><text:span text:style-name="T663"><text:s/></text:span><text:span text:style-name="T664">nuotolinio lošimo įrenginių ir platformos.“</text:span></text:p>
      <text:p text:style-name="P665"/>
      <text:p text:style-name="P666"><text:span text:style-name="T667">18</text:span><text:span text:style-name="T668"><text:s/>straipsnis.<text:s/></text:span><text:span text:style-name="T669">23<text:s/></text:span><text:span text:style-name="T670">straipsnio pakeitimas</text:span></text:p>
      <text:p text:style-name="P671"><text:span text:style-name="T672">Papildyti 23 straipsnio 8 dalį 3 punktu:</text:span></text:p>
      <text:p text:style-name="P673"><text:span text:style-name="T674">„</text:span><text:span text:style-name="T675">3</text:span><text:span text:style-name="T676">) lošimų organizatorius nori naudojamą platformą (platformas) pakeisti kita platforma (platformomis) ar pakeisti naudojamų platformų skaičių.“<text:s/></text:span></text:p>
      <text:p text:style-name="P677"/>
      <text:p text:style-name="P678"><text:span text:style-name="T679">19</text:span><text:span text:style-name="T680"><text:s/>straipsnis.<text:s/></text:span><text:span text:style-name="T681">26 straipsnio pak</text:span><text:span text:style-name="T682">eitimas</text:span></text:p>
      <text:p text:style-name="P683">Pakeisti 26 straipsnio 1 dalį ir ją išdėstyti taip:</text:p>
      <text:p text:style-name="P684"><text:span text:style-name="T685">„</text:span><text:span text:style-name="T686">1</text:span><text:span text:style-name="T687">. Priežiūros tarnyba yra įstaiga prie Lietuvos Respublikos finansų ministerijos, kartu su kitomis valstybės ir savivaldybių institucijomis ir įstaigomis dalyvaujanti formuojant ir<text:s/></text:span><text:span text:style-name="T688">įgyvendinant valstybės politiką lošimų ir žaidimų žaidimo automatais veiklos organizavimo ir kontrolės srityje ir vykdanti lošimų ir žaidimų žaidimo automatais priežiūrą, kad būtų užtikrintas sąžiningas, skaidrus lošimų ir žaidimų žaidimo automatais veiklo</text:span><text:span text:style-name="T689">s vykdymas, lošėjų ir žaidžiančių žaidimo automatais asmenų teisių bei jų teisėtų interesų apsauga.“</text:span></text:p>
      <text:p text:style-name="P690"/>
      <text:p text:style-name="P691"><text:span text:style-name="T692">20</text:span><text:span text:style-name="T693"><text:s/>straipsnis.<text:s/></text:span><text:span text:style-name="T694">28 straipsnio pakeitimas</text:span></text:p>
      <text:p text:style-name="P695"><text:span text:style-name="T696">1</text:span><text:span text:style-name="T697">. Pakeisti 28 straipsnio 8 punktą ir jį išdėstyti taip:</text:span></text:p>
      <text:p text:style-name="P698"><text:span text:style-name="T699">„</text:span><text:span text:style-name="T700">8</text:span><text:span text:style-name="T701">) tvarko asmenų, pateikusių prašymus ne</text:span><text:span text:style-name="T702">leisti lošti, duomenis, taip pat ir specialių kategorijų asmens duomenis (apie asmenų neveiksnumą arba ribotą veiksnumą šioje srityje);“.</text:span></text:p>
      <text:p text:style-name="P703"><text:span text:style-name="T704">2</text:span><text:span text:style-name="T705">. Papildyti 28 straipsnį 10–13 punktais:</text:span></text:p>
      <text:p text:style-name="P706"><text:span text:style-name="T707">„</text:span><text:span text:style-name="T708">10</text:span><text:span text:style-name="T709">) atlieka lošimus organizuojančių bendrovių vykdomo atsakingo l</text:span><text:span text:style-name="T710">ošimo organizavimo stebėseną</text:span><text:span text:style-name="T711">;</text:span><text:span text:style-name="T712"><text:s/></text:span></text:p>
      <text:p text:style-name="P713"><text:span text:style-name="T714">11</text:span><text:span text:style-name="T715">)</text:span><text:span text:style-name="T716"><text:s/>rengia probleminio lošimo prevencijos programas, jas koordinuoja ir kontroliuoja jų įgyvendinimą, įgyvendina prevencijos programoje nurodytas jos kompetencijai priskirtas prevencijos priemones;</text:span></text:p>
      <text:p text:style-name="P717"><text:span text:style-name="T718">12</text:span><text:span text:style-name="T719">) teikia<text:s/></text:span><text:span text:style-name="T720">valstybės institucijoms pasiūlymus dėl lošimus reglamentuojančių teisės aktų tobulinimo;</text:span></text:p>
      <text:p text:style-name="P721"><text:span text:style-name="T722">13</text:span><text:span text:style-name="T723">) atlieka kitas šiame įstatyme nustatytas funkcijas.“</text:span></text:p>
      <text:p text:style-name="P724"/>
      <text:p text:style-name="P725"><text:span text:style-name="T726">21</text:span><text:span text:style-name="T727"><text:s/>straipsnis.<text:s/></text:span><text:span text:style-name="T728">29</text:span><text:span text:style-name="T729">1 </text:span><text:span text:style-name="T730">straipsnio pakeitimas</text:span></text:p>
      <text:p text:style-name="P731"><text:span text:style-name="T732">1</text:span><text:span text:style-name="T733">. Pakeisti<text:s/></text:span><text:span text:style-name="T734">29</text:span><text:span text:style-name="T735">1 </text:span><text:span text:style-name="T736">straipsnio 3 dalį ir ją išdėstyti t</text:span><text:span text:style-name="T737">aip:</text:span></text:p>
      <text:p text:style-name="P738"><text:span text:style-name="T739">„</text:span><text:span text:style-name="T740">3</text:span><text:span text:style-name="T741">. Atsakomybę lengvinančiomis aplinkybėmis laikoma tai, kad bendrovė pažeidimu nepadarė žalos, savo noru užkerta kelią pažeidimo padariniams, patikrinimo metu geranoriškai bendradarbiauja su Priežiūros tarnyba,<text:s/></text:span><text:span text:style-name="T742">apie savo padarytą pažeidimą praneša<text:s/></text:span><text:span text:style-name="T743">Priežiūros tarnybai ir jį nutraukia, Priežiūros tarnybai atkreipus bendrovės dėmesį į pažeidimus ar veiklos trūkumus, pripažįsta padariusi pažeidimą ir jį nutraukia, savo iniciatyva imasi priemonių, kad ateityje nebūtų padaromi tokio paties ar panašaus pob</text:span><text:span text:style-name="T744">ūdžio pažeidimai</text:span><text:span text:style-name="T745">.“</text:span></text:p>
      <text:p text:style-name="P746"><text:span text:style-name="T747">2</text:span><text:span text:style-name="T748">. Pakeisti<text:s/></text:span><text:span text:style-name="T749">29</text:span><text:span text:style-name="T750">1 </text:span><text:span text:style-name="T751">straipsnio 4 dalį ir ją išdėstyti taip:</text:span></text:p>
      <text:p text:style-name="P752"><text:span text:style-name="T753">„</text:span><text:span text:style-name="T754">4</text:span><text:span text:style-name="T755">. Atsakomybę sunkinančiomis aplinkybėmis laikoma pažeidimu padarytos žalos dydis, jeigu jį įmanoma nustatyti, tai, kad bendrovė nebendradarbiauja su Priežiūros tarnyba, tęsia pažeidimą, nepaisydama to, kad Priežiūros tarnyba atkreipė dėmesį į bendrovės paž</text:span><text:span text:style-name="T756">eidimus ar veiklos trūkumus, pažeidimą padaro tyčia, pažeidimas yra trunkamojo, tęstinio pobūdžio, bendrovė per pastaruosius 5 metus yra padariusi teisės aktų, reglamentuojančių lošimų veiklą, pažeidimą ir jai taikyta nors viena poveikio priemonė.“<text:s/></text:span></text:p>
      <text:p text:style-name="P757"><text:span text:style-name="T758">3</text:span><text:span text:style-name="T759">. Pakeisti<text:s/></text:span><text:span text:style-name="T760">29</text:span><text:span text:style-name="T761">1 </text:span><text:span text:style-name="T762">straipsnio 6 dalį ir ją išdėstyti taip:</text:span></text:p>
      <text:p text:style-name="P763"><text:span text:style-name="T764">„</text:span><text:span text:style-name="T765">6</text:span><text:span text:style-name="T766">. Priežiūros tarnyba, svarstydama, ar taikyti šio įstatymo numatytas poveikio priemones, atsižvelgdama į šio straipsnio 3 dalyje nurodytas aplinkybes ir į tai, kad nėra šio straipsnio 4 dalyje n</text:span><text:span text:style-name="T767">ustatytų atsakomybę sunkinančių aplinkybių, vadovaudamasi teisingumo</text:span><text:span text:style-name="T768">,</text:span><text:span text:style-name="T769"><text:s/></text:span><text:span text:style-name="T770">ir</text:span><text:span text:style-name="T771"><text:s/>protingumo kriterijais, gali netaikyti poveikio priemonių, jeigu pažeidimas yra mažareikšmis, nedarantis esminės žalos įstatymų saugomiems interesams, ir jeigu turi pagrindo manyti, k</text:span><text:span text:style-name="T772">ad nustatytų reikalavimų nesilaikymas ar netinkamas laikymasis gali būti pašalintas ir kitomis priemonėmis.“</text:span></text:p>
      <text:p text:style-name="P773"/>
      <text:p text:style-name="P774"><text:span text:style-name="T775">22</text:span><text:span text:style-name="T776"><text:s/>straipsnis.<text:s/></text:span><text:span text:style-name="T777">29</text:span><text:span text:style-name="T778">2<text:s/></text:span><text:span text:style-name="T779">straipsnio pakeitimas</text:span></text:p>
      <text:p text:style-name="P780"><text:span text:style-name="T781">Pakeisti 29</text:span><text:span text:style-name="T782">2<text:s/></text:span><text:span text:style-name="T783">straipsnį ir jį išdėstyti taip:</text:span><text:span text:style-name="T784"><text:tab/></text:span></text:p>
      <text:p text:style-name="P785"><text:span text:style-name="T786">„</text:span><text:span text:style-name="T787">29</text:span><text:span text:style-name="T788">2</text:span><text:span text:style-name="T789"><text:s/></text:span><text:span text:style-name="T790">straipsnis.<text:s/></text:span><text:span text:style-name="T791">Baudos ir jų skyrimo tvarka</text:span></text:p>
      <text:p text:style-name="P792"><text:span text:style-name="T793">1</text:span><text:span text:style-name="T794">. Bendrovei už šio įstatymo 10 straipsnio 9, 9</text:span><text:span text:style-name="T795">1</text:span><text:span text:style-name="T796">, 9</text:span><text:span text:style-name="T797">2</text:span><text:span text:style-name="T798">, 10, 19 ir 21 dalių, 10</text:span><text:span text:style-name="T799">4</text:span><text:span text:style-name="T800">, 13 ir 20</text:span><text:span text:style-name="T801">8</text:span><text:span text:style-name="T802"> straipsnių pažeidimus Priežiūros tarnyba skiria</text:span><text:span text:style-name="T803"><text:s/></text:span><text:span text:style-name="T804">baudą nuo 3 iki 5 procentų praėjusių kalendorinių metų bendrųjų metinių pajamų (nuo sumos, gautos iš lošėjų statomų</text:span><text:span text:style-name="T805"><text:s/>sumų atėmus lošėjams faktiškai išmokėtų laimėjimų sumą).</text:span></text:p>
      <text:p text:style-name="P806"><text:span text:style-name="T807">2</text:span><text:span text:style-name="T808">. Bendrovei, per vienus metus nuo sprendimo taikyti šio straipsnio 1 dalyje nustatytą poveikio priemonę įsiteisėjimo dienos padariusiai šio straipsnio 1 dalyje nurodytą šio įstatymo pažeidimą,<text:s/></text:span><text:span text:style-name="T809">Priežiūros tarnyba skiria baudą nuo 8 iki 10 procentų praėjusių kalendorinių metų bendrųjų metinių pajamų (nuo sumos, gautos iš lošėjų statomų sumų atėmus lošėjams faktiškai išmokėtų laimėjimų sumą).</text:span></text:p>
      <text:p text:style-name="P810"><text:span text:style-name="T811">3</text:span><text:span text:style-name="T812">. Už šio įstatymo 10 straipsnio 3, 5, 6, 8, 10</text:span><text:span text:style-name="T813">1</text:span><text:span text:style-name="T814">, 11</text:span><text:span text:style-name="T815">, 13, 15 ir 17 dalių, 10</text:span><text:span text:style-name="T816">1</text:span><text:span text:style-name="T817"> straipsnio 1 dalies, 10</text:span><text:span text:style-name="T818">2</text:span><text:span text:style-name="T819"> straipsnio 3 dalies, 10</text:span><text:span text:style-name="T820">3</text:span><text:span text:style-name="T821"><text:s/>straipsnio 1 ir 3 dalių, 11 straipsnio 5 dalies, 12 straipsnio 2, 3, 4 ir 5 dalių, 15–20 straipsnių, 20</text:span><text:span text:style-name="T822">1</text:span><text:span text:style-name="T823"> straipsnio 1 ir 2 dalių, 20</text:span><text:span text:style-name="T824">2</text:span><text:span text:style-name="T825"> straipsnio, 20</text:span><text:span text:style-name="T826">3</text:span><text:span text:style-name="T827"> straipsnio 3, 4, 5, 8 ir 9 dal</text:span><text:span text:style-name="T828">ių, 20</text:span><text:span text:style-name="T829">5</text:span><text:span text:style-name="T830"><text:s/>straipsnio 1, 2 ir 3 dalių ir 25 straipsnio 1 dalies pažeidimus Priežiūros tarnyba bendrovei skiria baudą, nuo 2 iki 4 procentų praėjusių kalendorinių metų bendrųjų metinių pajamų (nuo sumos, gautos iš lošėjų statomų sumų atėmus lošėjams faktiškai<text:s/></text:span><text:span text:style-name="T831">išmokėtų laimėjimų sumą).</text:span></text:p>
      <text:p text:style-name="P832"><text:span text:style-name="T833">4</text:span><text:span text:style-name="T834">. Bendrovei, per vienus metus nuo sprendimo taikyti šio straipsnio 3 dalyje nustatytą poveikio priemonę įsiteisėjimo dienos padariusiai šio straipsnio 3 dalyje nurodytą šio įstatymo pažeidimą, Priežiūros tarnyba skiria baudą,</text:span><text:span text:style-name="T835"><text:s/>nuo 6 iki 8 procentų praėjusių kalendorinių metų bendrųjų metinių pajamų (nuo sumos, gautos iš lošėjų statomų sumų atėmus lošėjams faktiškai išmokėtų laimėjimų sumą).</text:span></text:p>
      <text:p text:style-name="P836"><text:span text:style-name="T837">5</text:span><text:span text:style-name="T838">. Pagal šio straipsnio 1–4 dalyse nurodytus dydžius nustatomas bazinis baudos dydis</text:span><text:span text:style-name="T839">, kuris apskaičiuojamas pagal šiose dalyse nustatytą minimalios ir maksimalios baudų vidurkį. Kai yra atsakomybę lengvinančių aplinkybių, už kiekvieną lengvinančią aplinkybę baudos dydis mažinamas suma, kuri lygi 0,15 procento praėjusių kalendorinių metų b</text:span><text:span text:style-name="T840">endrųjų metinių pajamų, o kai yra atsakomybę sunkinančių aplinkybių, už kiekvieną sunkinančią aplinkybę baudos dydis didinamas suma, kuri lygi 0,15 procento praėjusių kalendorinių metų bendrųjų metinių pajamų. Kai yra atsakomybę lengvinančių ir sunkinančių</text:span><text:span text:style-name="T841"><text:s/>aplinkybių, bauda skiriama, atsižvelgiant į jų skaičių.</text:span></text:p>
      <text:p text:style-name="P842"><text:span text:style-name="T843">6</text:span><text:span text:style-name="T844">. Priežiūros tarnybos direktorius, skirdamas baudą, įvertina sudarytos patariamosios komisijos (toliau – komisija) siūlymus. Komisijos sudarymo, klausimo dėl baudos skyrimo ir jos dydžio nustaty</text:span><text:span text:style-name="T845">mo svarstymo komisijos posėdyje ir komisijos sprendimų priėmimo tvarką nustato Priežiūros tarnyba</text:span><text:span text:style-name="T846">.</text:span></text:p>
      <text:p text:style-name="P847"><text:span text:style-name="T848">7</text:span><text:span text:style-name="T849">. Apie komisijos posėdį, iki jo likus ne mažiau kaip 10 darbo dienų, informuojama bendrovė, kuriai ketinama skirti baudą. Bendrovė, kuriai ketinama skir</text:span><text:span text:style-name="T850">ti baudą, turi teisę pateikti visus įrodymus, patvirtinančius, kad nėra šio įstatymo pažeidimo sudėties, nurodyti lengvinančias aplinkybes ar pateikti kitus baudos skyrimui ir jos dydžio nustatymui reikšmingus įrodymus iki komisijos posėdžio pradžios.</text:span></text:p>
      <text:p text:style-name="P851"><text:span text:style-name="T852">8</text:span><text:span text:style-name="T853">. Prireikus komisijos posėdyje kviečiami dalyvauti ir savo paaiškinimus pateikti bendrovės, kuriai ketinama skirti baudą, atstovai, kiti suinteresuoti subjektai, taip pat asmenys, kurių dalyvavimas reikalingas klausimui dėl baudos skyrimo ir jos dydžio nu</text:span><text:span text:style-name="T854">statymo tinkamai išnagrinėti (liudytojai, ekspertai, specialistai ar kiti asmenys). Bendrovės, kuriai ketinama skirti baudą, atstovų ar kitų suinteresuotų subjektų neatvykimas, jeigu jiems apie posėdį buvo tinkamai pranešta, nekliudo surengti komisijos pos</text:span><text:span text:style-name="T855">ėdžio ir svarstyti klausimo dėl baudos skyrimo ir paskirtos baudos dydžio nustatymo.</text:span></text:p>
      <text:p text:style-name="P856"><text:span text:style-name="T857">9</text:span><text:span text:style-name="T858">. Bendrovė, kuriai ketinama skirti ar paskirta bauda, ir kiti suinteresuoti subjektai turi teisę susipažinti su Priežiūros tarnybos surinkta medžiaga, kuria grindžiam</text:span><text:span text:style-name="T859">as baudos skyrimas ir jos dydžio nustatymas, išskyrus informaciją, kuri yra valstybės, tarnybos ar komercinė kitų ūkio subjektų paslaptis arba kurią atskleidus būtų pažeista fizinio asmens teisė į privataus gyvenimo neliečiamumą.</text:span></text:p>
      <text:p text:style-name="P860"><text:span text:style-name="T861">10</text:span><text:span text:style-name="T862">. Pasibaigus<text:s/></text:span><text:span text:style-name="T863">posėdžiui komisija per 5 darbo dienas savo siūlymus dėl baudos skyrimo pateikia apsvarstyti Priežiūros tarnybos direktoriui, o šis ne vėliau kaip per 5 darbo dienas po komisijos pasiūlymų gavimo dienos priima galutinį sprendimą dėl baudos skyrimo ir paskir</text:span><text:span text:style-name="T864">tos baudos dydžio. Priežiūros tarnybos direktoriaus sprendimas dėl baudos skyrimo ir paskirtos baudos dydžio, kuriame nurodomi sprendimo priėmimo motyvai, pagrindai ir sprendimo apskundimo tvarka, per 3 darbo dienas pateikiamas bendrovei, dėl kurios jis pr</text:span><text:span text:style-name="T865">iimtas.“</text:span></text:p>
      <text:p text:style-name="P866"/>
      <text:p text:style-name="P867"><text:span text:style-name="T868">23</text:span><text:span text:style-name="T869"><text:s/>straipsnis.<text:s/></text:span><text:span text:style-name="T870">Įstatymo įsigaliojimas, taikymas ir įgyvendinimas</text:span></text:p>
      <text:p text:style-name="P871"><text:span text:style-name="T872">1</text:span><text:span text:style-name="T873">. Šis įstatymas, išskyrus šio straipsnio 4, 5 ir 7 dalis, šio įstatymo 1 ir 3 straipsnius ir šio įstatymo 10 straipsniu keičiamo Lietuvos Respublikos azartinių loši</text:span><text:span text:style-name="T874">mų įstatymo 16 straipsnio 9 dalį, įsigalioja 2025 m. liepos 1 d.</text:span></text:p>
      <text:p text:style-name="P875"><text:span text:style-name="T876">2</text:span><text:span text:style-name="T877">. Šio įstatymo 1 ir 3 straipsniai įsigalioja 2024 m. lapkričio 1 d.</text:span></text:p>
      <text:p text:style-name="P878"><text:span text:style-name="T879">3</text:span><text:span text:style-name="T880">. Šio įstatymo 10 straipsniu keičiamo Azartinių lošimų įstatymo 16 straipsnio 9 dalis įsigalioja 2026 m. gegužės<text:s/></text:span><text:span text:style-name="T881">1 d.</text:span></text:p>
      <text:p text:style-name="P882"><text:span text:style-name="T883">4</text:span><text:span text:style-name="T884">. Lošimų priežiūros tarnybos prie Lietuvos Respublikos finansų ministerijos (toliau – Priežiūros tarnyba) direktorius iki 2024 m. gruodžio 31 d. priima šio įstatymo įgyvendinamuosius teisės aktus.<text:s/></text:span></text:p>
      <text:p text:style-name="P885"><text:span text:style-name="T886">5</text:span><text:span text:style-name="T887">. Valstybinės mokesčių inspekcijos prie Lie</text:span><text:span text:style-name="T888">tuvos Respublikos finansų ministerijos viršininkas iki 2025 m. sausio 31 d. priima šio įstatymo įgyvendinamuosius teisės aktus.</text:span></text:p>
      <text:p text:style-name="P889"><text:span text:style-name="T890">6</text:span><text:span text:style-name="T891">. Pradėtoms ir iki šio įstatymo įsigaliojimo dienos neužbaigtoms už šio įstatymo pažeidimus taikomų poveikio priemonių skyr</text:span><text:span text:style-name="T892">imo administracinėms procedūroms nuo šio įstatymo įsigaliojimo dienos taikomos iki šio įstatymo įsigaliojimo dienos galiojusio Azartinių lošimų įstatymo normos.</text:span></text:p>
      <text:p text:style-name="P893"><text:span text:style-name="T894">7</text:span><text:span text:style-name="T895">. Bendrovės, kurioms leidimai organizuoti nuotolinius lošimus išduoti iki šio įstatymo įsi</text:span><text:span text:style-name="T896">galiojimo dienos ir kurios siekia tęsti nuotolinių lošimų organizavimo veiklą po šio įstatymo įsigaliojimo dienos, ne vėliau kaip iki 2025 m. balandžio 1 d. pateikia Priežiūros tarnybai prašymą papildyti leidimą organizuoti nuotolinius lošimus, nurodo naud</text:span><text:span text:style-name="T897">ojamą nuotolinių lošimų platformą ir kartu pateikia patikslintus Azartinių lošimų įstatymo 21 straipsnio 4 dalies 4 punkte ir 4</text:span><text:span text:style-name="T898">1</text:span><text:span text:style-name="T899"><text:s/>dalies 4 punkte nurodytus dokumentus ir duomenis.</text:span></text:p>
      <text:p text:style-name="P900"><text:span text:style-name="T901">8</text:span><text:span text:style-name="T902">.<text:s/></text:span><text:span text:style-name="T903">Pradėtoms ir iki šio įstatymo įsigaliojimo dienos neužbaigtoms prašymų</text:span><text:span text:style-name="T904"><text:s/>išduoti leidimus<text:s/></text:span><text:span text:style-name="T905">atidaryti automatų ar bingo saloną, lošimo namus (kazino) arba<text:s/></text:span><text:span text:style-name="T906">organizuoti nuotolinius lošimus</text:span><text:span text:style-name="T907"><text:s/>procedūroms nuo šio įstatymo įsigaliojimo dienos taikomos šio įstatymo nuostatos.<text:s/></text:span></text:p>
      <text:p text:style-name="P908"><text:span text:style-name="T909">9</text:span><text:span text:style-name="T910">. Dėl iki šio įstatymo įsigaliojimo dienos pateiktų pra</text:span><text:span text:style-name="T911">šymų išduoti leidimus<text:s/></text:span><text:span text:style-name="T912">atidaryti automatų ar bingo saloną, lošimo namus (kazino) arba<text:s/></text:span><text:span text:style-name="T913">organizuoti nuotolinius lošimus</text:span><text:span text:style-name="T914"><text:s/></text:span><text:span text:style-name="T915">Azartinių lošimų įstatymo 21 straipsnio 6 dalyje nurodytas terminas, per kurį Priežiūros tarnyba išduoda leidimą arba priima sprendimą dėl<text:s/></text:span><text:span text:style-name="T916">atsisakymo išduoti leidimą, skaičiuojamas iš naujo nuo šio įstatymo įsigaliojimo dienos.</text:span></text:p>
      <text:p text:style-name="P917"/>
      <text:p text:style-name="P918"/>
      <text:p text:style-name="P919"/>
      <text:p text:style-name="P920"/>
      <text:p text:style-name="P921"><text:span text:style-name="T922">Skelbiu šį Lietuvos Respublikos Seimo priimtą įstatymą.</text:span></text:p>
      <text:p text:style-name="P923"/>
      <text:p text:style-name="P924">Respublikos Prezidentas</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itkevičiūtė</meta:initial-creator>
    <dc:creator>adlibuser</dc:creator>
    <meta:creation-date>2024-05-31T07:13:00Z</meta:creation-date>
    <dc:date>2024-05-31T07:13:00Z</dc:date>
    <meta:print-date>2024-02-19T10:51:00Z</meta:print-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69" meta:word-count="4233" meta:character-count="31961" meta:row-count="480" meta:non-whitespace-character-count="27897"/>
  </office:meta>
</office:document-meta>
</file>