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COLIUKĖ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Coliukė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01:00Z</meta:creation-date>
    <dc:date>2022-05-07T08:0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6" meta:character-count="758" meta:row-count="51" meta:non-whitespace-character-count="665"/>
  </office:meta>
</office:document-meta>
</file>