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693in"/>
    </style:style>
    <style:style style:name="T2" style:parent-style-name="DefaultParagraphFont" style:family="text">
      <style:text-properties fo:font-weight="bold" style:font-weight-asian="bold" style:font-size-complex="12pt" fo:language="en" fo:country="GB"/>
    </style:style>
    <style:style style:name="P3" style:parent-style-name="Normal" style:family="paragraph">
      <style:text-properties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justify" fo:line-height="150%" fo:text-indent="0.9951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font-style-complex="italic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9951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tyle-complex="italic" style:language-asian="lt" style:country-asian="LT"/>
    </style:style>
    <style:style style:name="T25" style:parent-style-name="DefaultParagraphFont" style:family="text">
      <style:text-properties style:font-style-complex="italic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line-height="150%" fo:text-indent="0.9951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margin-right="-0.0006in" fo:text-indent="0.8659in">
        <style:tab-stops>
          <style:tab-stop style:type="left" style:position="0.8659in"/>
        </style:tab-stops>
      </style:paragraph-properties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text-properties fo:font-size="7pt" style:font-size-asian="7pt" style:font-size-complex="7pt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14<text:s/></text:span></text:p>
      <text:p text:style-name="P3"/>
      <text:p text:style-name="P4">KUPIŠKIO RAJONO SAVIVALDYBĖS TARYBA <text:s/></text:p>
      <text:p text:style-name="P5"/>
      <text:p text:style-name="P6">SPRENDIMAS</text:p>
      <text:p text:style-name="P7">DĖL LEIDIMO SOCIALINĮ BŪSTĄ NUOMOTIS KAIP SAVIVALDYBĖS BŪSTĄ RINKOS KAINA</text:p>
      <text:p text:style-name="P8"/>
      <text:p text:style-name="P9">2021 m. rugpjūčio <text:s text:c="4"/>d. Nr. TS-</text:p>
      <text:p text:style-name="P10">Kupiškis</text:p>
      <text:p text:style-name="P11"/>
      <text:p text:style-name="P12"><text:span text:style-name="T13">Vadovaudamasi Lietuvos Respublikos vietos savivaldos įstatymo 16 straipsnio 2 dalies 26 punktu, Lietuvos Respublikos paramos būstui įsigyti ar išsinuomoti įstatymo 20 straipsnio 6 dalimi,<text:s/></text:span><text:span text:style-name="T14">Kupiškio rajono savivaldybės būsto ir socialinio būsto, kaip Kupiški</text:span><text:span text:style-name="T15">o rajono savivaldybės būsto fondo dalies, nuomos tvarkos aprašo, patvirtinto Kupiškio rajono savivaldybės tarybos 2019 m. gruodžio 19 d. sprendimu Nr. TS-304 „Dėl Kupiškio rajono savivaldybės būsto ir socialinio būsto, kaip Kupiškio rajono savivaldybės būs</text:span><text:span text:style-name="T16">to fondo dalies, nuomos tvarkos aprašo ir sutarčių formų patvirtinimo“, 39.4 papunkčiu ir atsižvelgdama<text:s/></text:span><text:span text:style-name="T17">į<text:s/></text:span><text:span text:style-name="T18">nuomininkės</text:span><text:span text:style-name="T19"><text:s/></text:span><text:span text:style-name="T20">2021 m. liepos 26 d. prašymą „Dėl būsto nuomos rinkos kaina“, Kupiškio rajono savivaldybės taryba n u s p r e n d ž i a:</text:span></text:p>
      <text:p text:style-name="P21"><text:span text:style-name="T22">1</text:span><text:span text:style-name="T23">. Leisti<text:s/></text:span><text:span text:style-name="T24">nuomi</text:span><text:span text:style-name="T25">ninkei</text:span><text:span text:style-name="T26"><text:s/>nuomotis suteiktą socialinį būstą, esantį Melioratorių g. 13-10, Noriūnų k., Noriūnų sen., Kupiškio r. sav., kaip Savivaldybės būstą rinkos kaina.</text:span></text:p>
      <text:p text:style-name="P27"><text:span text:style-name="T28">2</text:span><text:span text:style-name="T29">. Pavesti Kupiškio rajono savivaldybės administracijos direktoriui Kęstučiui Jakštui pasirašyti š</text:span><text:span text:style-name="T30">io sprendimo 1 punkte nurodytų patalpų Savivaldybės būsto nuomos sutartį.<text:s/></text:span></text:p>
      <text:p text:style-name="P31"><text:span text:style-name="T32">Šis sprendimas gali būti skundžiamas per šešis mėnesius nuo<text:s/></text:span><text:span text:style-name="T33">skunde nurodytų pažeidimų paaiškėjimo asmeniui dienos<text:s/></text:span><text:span text:style-name="T34">Kupiškio rajono savivaldybės tarybai  (Vytauto g. 2, Kupiškis) Liet</text:span><text:span text:style-name="T35">uvos Respublikos viešojo administravimo įstatymo nustatyta tvarka</text:span><text:span text:style-name="T36"><text:s/>arba<text:s/></text:span><text:span text:style-name="T37">per vieną mėnesį nuo jo paskelbimo arba įteikimo suinteresuotai šaliai dienos</text:span><text:span text:style-name="T38"><text:s/></text:span><text:span text:style-name="T39">Lietuvos administracinių ginčų komisijos Panevėžio apygardos skyriui Lietuvos Respublikos ikiteisminio admi</text:span><text:span text:style-name="T40">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41"/>
      <text:p text:style-name="P42"/>
      <text:p text:style-name="P43"><text:span text:style-name="T44">Savivaldybės meras<text:s/></text:span></text:p>
      <text:p text:style-name="P45"/>
      <text:p text:style-name="P46"/>
      <text:p text:style-name="P47"/>
      <text:p text:style-name="P48">Parengė<text:s/></text:p>
      <text:p text:style-name="P49">Infrastruktūros skyriaus vedėjas</text:p>
      <text:p text:style-name="P50">Mažvydas Šalkauskas</text:p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vydė Veščiūnienė</meta:initial-creator>
    <dc:creator>adlibuser</dc:creator>
    <meta:creation-date>2021-07-30T11:11:00Z</meta:creation-date>
    <dc:date>2021-07-30T11:11:00Z</dc:date>
    <meta:print-date>2021-07-30T09:17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88" meta:character-count="2039" meta:row-count="65" meta:non-whitespace-character-count="1768"/>
  </office:meta>
</office:document-meta>
</file>