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4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style:line-height-at-least="0.1916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916in" fo:text-indent="0.0465in"/>
      <style:text-properties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22" style:parent-style-name="Normal" style:family="paragraph">
      <style:paragraph-properties style:line-height-at-least="0.1916in"/>
      <style:text-properties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41" style:parent-style-name="Normal" style:family="paragraph">
      <style:text-properties style:font-size-complex="12pt" style:language-asian="zh" style:country-asian="CN"/>
    </style:style>
    <style:style style:name="P42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text-properties fo:font-size="7pt" style:font-size-asian="7pt" style:font-size-complex="7pt" style:language-asian="zh" style:country-asian="CN"/>
    </style:style>
    <style:style style:name="P44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45" style:parent-style-name="Normal" style:family="paragraph">
      <style:text-properties fo:font-size="7pt" style:font-size-asian="7pt" style:font-size-complex="7pt" style:language-asian="zh" style:country-asian="CN"/>
    </style:style>
    <style:style style:name="P46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</text:span><text:span text:style-name="T3">as Nr.<text:s/></text:span></text:p>
      <text:p text:style-name="P4"><text:span text:style-name="T5">Projektas</text:span></text:p>
      <text:p text:style-name="P6"/>
      <text:p text:style-name="P7"><text:span text:style-name="T8">LIETUVOS RESPUBLIKOS</text:span><text:span text:style-name="T9"><text:s/>ATSINAUJINANČIŲ IŠTEKLIŲ ENERGETIKOS ĮSTATYMO NR. XI – 1375<text:s/></text:span><text:span text:style-name="T10">2, 3, 5, 6, 11, 13, 14, 20</text:span><text:span text:style-name="T11">1</text:span><text:span text:style-name="T12">, 20</text:span><text:span text:style-name="T13">2</text:span><text:span text:style-name="T14">, 22, 30, 32, 48, 49, 51 STRAIPSNIŲ PAKEITIMO IR ĮSTATYMO PAPILDYMO<text:s/></text:span><text:span text:style-name="T15">13 (1), 20 (3) STRAIPSNIAIS ĮSTATYMO NR. XIV – 1169<text:s/></text:span><text:span text:style-name="T16">18 STRAIPSNIO</text:span></text:p>
      <text:p text:style-name="P17">PAKEITIMO<text:s/></text:p>
      <text:p text:style-name="P18">ĮSTATYMAS</text:p>
      <text:p text:style-name="P19"/>
      <text:p text:style-name="P20">2023 m. <text:s text:c="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8 straipsnio pakeitimas</text:span></text:p>
      <text:p text:style-name="P27"><text:span text:style-name="T28">Pakeisti 18 <text:s/>straipsnio 6 dalį ir ją išdėstyti taip:</text:span></text:p>
      <text:p text:style-name="P29"><text:span text:style-name="T30">„</text:span><text:span text:style-name="T31">6</text:span><text:span text:style-name="T32">.</text:span><text:span text:style-name="T33"><text:s/>Šio įstatymo 7 straipsnyje nurodytos atsinaujinančių išteklių elektros energijos gamybos įmokos mokėjimas taikomas gamintojams,<text:s/></text:span><text:span text:style-name="T34">eksploatuojantiems jau veikiančias ir po<text:s/></text:span><text:span text:style-name="T35">šio įstatymo 7<text:s/></text:span><text:span text:style-name="T36">straipsnio įsigaliojimo pradėsiančias veikti saulės šviesos energijos,<text:s/></text:span><text:span text:style-name="T37">vėjo ir biodujų elektrines.“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>Respublikos Prezidentas</text:p>
      <text:p text:style-name="P42"/>
      <text:p text:style-name="P43"/>
      <text:p text:style-name="P44">Teikia<text:s/></text:p>
      <text:p text:style-name="P45"/>
      <text:soft-page-break/>
      <text:p text:style-name="P46">Seimo narė<text:s/><text:tab/><text:tab/><text:tab/><text:tab/><text:tab/><text:tab/><text:tab/><text:tab/><text:tab/>Laima Nagienė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Žižienė</meta:initial-creator>
    <dc:creator>adlibuser</dc:creator>
    <meta:creation-date>2023-12-18T07:28:00Z</meta:creation-date>
    <dc:date>2023-12-18T07:28:00Z</dc:date>
    <meta:template xlink:href="Normal.dotm" xlink:type="simple"/>
    <meta:editing-cycles>2</meta:editing-cycles>
    <meta:editing-duration>PT0S</meta:editing-duration>
    <meta:document-statistic meta:page-count="2" meta:paragraph-count="16" meta:word-count="100" meta:character-count="836" meta:row-count="37" meta:non-whitespace-character-count="752"/>
  </office:meta>
</office:document-meta>
</file>