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 style:vertical-align="baseline" fo:text-indent="5.1236in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54in" style:use-optimal-column-width="false"/>
    </style:style>
    <style:style style:name="TableColumn34" style:family="table-column">
      <style:table-column-properties style:column-width="1.1819in" style:use-optimal-column-width="false"/>
    </style:style>
    <style:style style:name="Table27" style:family="table">
      <style:table-properties style:width="6.8958in" fo:margin-left="-0.0951in" table:align="left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Normal" style:family="paragraph">
      <style:paragraph-properties style:vertical-align="baseline" fo:line-height="115%" fo:margin-right="-0.0118in" fo:text-indent="0.0986in"/>
      <style:text-properties fo:hyphenate="false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P47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ableRow64" style:family="table-row">
      <style:table-row-properties style:min-row-height="0.0159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style:vertical-align="baseline" fo:line-height="115%" fo:margin-right="-0.0118in" fo:text-indent="0.0986in"/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7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P76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P91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style:vertical-align="baseline" fo:line-height="115%" fo:margin-right="-0.0118in" fo:text-indent="0.0986in"/>
      <style:text-properties fo:hyphenate="false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P105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P11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P11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P124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style:vertical-align="baseline" fo:line-height="115%" fo:margin-right="-0.0118in" fo:text-indent="0.0986in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P138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P15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P15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P157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style:vertical-align="baseline" fo:line-height="115%" fo:margin-right="-0.0118in" fo:text-indent="0.0986in"/>
      <style:text-properties fo:hyphenate="false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6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P171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P185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186" style:parent-style-name="DefaultParagraphFont" style:family="text">
      <style:text-properties fo:color="#000000" fo:font-size="11pt" style:font-size-asian="11pt" style:font-size-complex="11pt"/>
    </style:style>
    <style:style style:name="P18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189" style:family="table-column">
      <style:table-column-properties style:column-width="0.3944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0.5902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1.1812in" style:use-optimal-column-width="false"/>
    </style:style>
    <style:style style:name="Table188" style:family="table">
      <style:table-properties style:width="6.8909in" fo:margin-left="-0.0951in" table:align="left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0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P208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P21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P21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P22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P22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26" style:parent-style-name="DefaultParagraphFont" style:family="text">
      <style:text-properties fo:color="#000000" fo:font-size="11pt" style:font-size-asian="11pt" style:font-size-complex="11pt"/>
    </style:style>
    <style:style style:name="P22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P232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P23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236" style:family="table-column">
      <style:table-column-properties style:column-width="0.3944in" style:use-optimal-column-width="false"/>
    </style:style>
    <style:style style:name="TableColumn237" style:family="table-column">
      <style:table-column-properties style:column-width="1.1812in" style:use-optimal-column-width="false"/>
    </style:style>
    <style:style style:name="TableColumn238" style:family="table-column">
      <style:table-column-properties style:column-width="1.1812in" style:use-optimal-column-width="false"/>
    </style:style>
    <style:style style:name="TableColumn239" style:family="table-column">
      <style:table-column-properties style:column-width="0.5902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Column241" style:family="table-column">
      <style:table-column-properties style:column-width="1.1812in" style:use-optimal-column-width="false"/>
    </style:style>
    <style:style style:name="TableColumn242" style:family="table-column">
      <style:table-column-properties style:column-width="1.1812in" style:use-optimal-column-width="false"/>
    </style:style>
    <style:style style:name="Table235" style:family="table">
      <style:table-properties style:width="6.8909in" fo:margin-left="-0.0951in" table:align="lef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246" style:parent-style-name="DefaultParagraphFont" style:family="text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P25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P256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P26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P26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P27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P274" style:parent-style-name="Normal" style:family="paragraph">
      <style:paragraph-properties style:vertical-align="baseline" fo:margin-left="0.0979in" fo:margin-right="0.0986in">
        <style:tab-stops/>
      </style:paragraph-properties>
      <style:text-properties fo:color="#000000" style:font-size-complex="11pt" fo:hyphenate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P278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P28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282" style:family="table-column">
      <style:table-column-properties style:column-width="0.3944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1.1812in" style:use-optimal-column-width="false"/>
    </style:style>
    <style:style style:name="TableColumn285" style:family="table-column">
      <style:table-column-properties style:column-width="0.5902in" style:use-optimal-column-width="false"/>
    </style:style>
    <style:style style:name="TableColumn286" style:family="table-column">
      <style:table-column-properties style:column-width="1.1812in" style:use-optimal-column-width="false"/>
    </style:style>
    <style:style style:name="TableColumn287" style:family="table-column">
      <style:table-column-properties style:column-width="1.1812in" style:use-optimal-column-width="false"/>
    </style:style>
    <style:style style:name="TableColumn288" style:family="table-column">
      <style:table-column-properties style:column-width="1.1812in" style:use-optimal-column-width="false"/>
    </style:style>
    <style:style style:name="Table281" style:family="table">
      <style:table-properties style:width="6.8909in" fo:margin-left="-0.0951in" table:align="left"/>
    </style:style>
    <style:style style:name="TableRow289" style:family="table-row">
      <style:table-row-properties style:min-row-height="0.0159in" style:use-optimal-row-height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9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P302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P31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P312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P31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P31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P32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325" style:parent-style-name="DefaultParagraphFont" style:family="text">
      <style:text-properties fo:color="#000000" fo:font-size="11pt" style:font-size-asian="11pt" style:font-size-complex="11pt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P327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P32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</style:tab-stops>
      </style:paragraph-properties>
      <style:text-properties fo:hyphenate="false"/>
    </style:style>
    <style:style style:name="TableColumn331" style:family="table-column">
      <style:table-column-properties style:column-width="0.3944in" style:use-optimal-column-width="false"/>
    </style:style>
    <style:style style:name="TableColumn332" style:family="table-column">
      <style:table-column-properties style:column-width="1.1812in" style:use-optimal-column-width="false"/>
    </style:style>
    <style:style style:name="TableColumn333" style:family="table-column">
      <style:table-column-properties style:column-width="1.1812in" style:use-optimal-column-width="false"/>
    </style:style>
    <style:style style:name="TableColumn334" style:family="table-column">
      <style:table-column-properties style:column-width="0.5902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1.1812in" style:use-optimal-column-width="false"/>
    </style:style>
    <style:style style:name="TableColumn337" style:family="table-column">
      <style:table-column-properties style:column-width="1.1812in" style:use-optimal-column-width="false"/>
    </style:style>
    <style:style style:name="Table330" style:family="table">
      <style:table-properties style:width="6.8909in" fo:margin-left="-0.0951in" table:align="left"/>
    </style:style>
    <style:style style:name="TableRow338" style:family="table-row">
      <style:table-row-properties style:min-row-height="0.0159in"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style:vertical-align="baseline" fo:margin-right="-0.0118in" fo:text-indent="0.0986in"/>
      <style:text-properties fo:hyphenate="false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P346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P351" style:parent-style-name="Normal" style:family="paragraph">
      <style:paragraph-properties style:vertical-align="baseline" fo:margin-left="0.0979in" fo:margin-right="0.0979in">
        <style:tab-stops/>
      </style:paragraph-properties>
      <style:text-properties fo:hyphenate="false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P356" style:parent-style-name="Normal" style:family="paragraph">
      <style:paragraph-properties style:vertical-align="baseline" fo:margin-left="0.0986in">
        <style:tab-stops/>
      </style:paragraph-properties>
      <style:text-properties fo:hyphenate="false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P361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P363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P365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P367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P372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P374" style:parent-style-name="Normal" style:family="paragraph">
      <style:paragraph-properties style:vertical-align="baseline" fo:margin-left="0.0979in" fo:margin-right="0.0986in">
        <style:tab-stops/>
      </style:paragraph-properties>
      <style:text-properties fo:hyphenate="false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P379" style:parent-style-name="Normal" style:family="paragraph">
      <style:paragraph-properties style:vertical-align="baseline" fo:margin-left="0.0986in" fo:margin-right="0.0986in">
        <style:tab-stops/>
      </style:paragraph-properties>
      <style:text-properties fo:hyphenate="false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P382" style:parent-style-name="Normal" style:family="paragraph">
      <style:paragraph-properties style:vertical-align="baseline" fo:line-height="150%" fo:text-indent="0.0416in"/>
      <style:text-properties fo:hyphenate="false"/>
    </style:style>
    <style:style style:name="P383" style:parent-style-name="Normal" style:family="paragraph">
      <style:paragraph-properties style:vertical-align="baseline" fo:line-height="150%"/>
      <style:text-properties fo:hyphenate="false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PRIENŲ RAJONO SAVIVALDYBĖS TARYBA</text:p>
      <text:p text:style-name="P10"/>
      <text:p text:style-name="P11">SPRENDIMAS</text:p>
      <text:p text:style-name="P12">DĖL PRIENŲ RAJONO SAVIVALDYBĖS TARYBOS 2017 M. RUGPJŪČIO 31 D. SPRENDIMO NR. T3-230 „DĖL PRIENŲ RAJONO SAVIVALDYBĖS TERITORIJOJE ESANČIŲ KAPINIŲ SĄRAŠO PATVIRTINIMO“ PAKEITIMO</text:p>
      <text:p text:style-name="P13"/>
      <text:p text:style-name="P14">2020 m. balandžio 3<text:s/>d. Nr. T1-77</text:p>
      <text:p text:style-name="P15">Prienai</text:p>
      <text:p text:style-name="P16"/>
      <text:p text:style-name="P17"><text:span text:style-name="T18">Vadovaudamasi Lietuvos Respublikos vietos savivaldos įstatymo 6 straipsnio 41 punktu,</text:span><text:span text:style-name="T19"><text:s/>16 straipsnio 4 dalimi,<text:s/></text:span><text:span text:style-name="T20">Kapinių sąrašų sudarymo reikalavimų ir skelbimo savivaldybių interneto svetainėse tvarkos aprašo, patvirtinto Lietuvos Respu</text:span><text:span text:style-name="T21">blikos Vyriausybės 2008 m. lapkričio 19 d. nutarimu Nr. 1207 „Dėl Lietuvos Respublikos žmonių palaikų laidojimo įstatymo įgyvendinamųjų teisės aktų patvirtinimo“, 3, 4 ir 5 punktais, Prienų rajono savivaldybės taryba n u s p r e n d ž i a:</text:span></text:p>
      <text:p text:style-name="P22"><text:span text:style-name="T23">Pakeisti Prien</text:span><text:span text:style-name="T24">ų<text:s/></text:span><text:span text:style-name="T25">rajono savivaldybės tarybos 2017 m. rugpjūčio 31 d. sprendimu Nr. T3-230 „Dėl Prienų rajono savivaldybės teritorijoje esančių kapinių sąrašo patvirtinimo“ patvirtintą Prienų rajono savivaldybės teritorijoje esančių kapinių sąrašą:</text:span></text:p>
      <text:p text:style-name="P26">1.<text:tab/>Pakeisti 1, 2, 3, 4 ir 5 eilutes ir jas išdėstyti taip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1.</text:span></text:p>
          </table:table-cell>
          <table:table-cell table:style-name="TableCell39">
            <text:p text:style-name="P40"><text:span text:style-name="T41">Alksniakiemio senkapis</text:span></text:p>
            <text:p text:style-name="P42"><text:span text:style-name="T43">Prienų sen., Alksniakiemio k.</text:span></text:p>
          </table:table-cell>
          <table:table-cell table:style-name="TableCell44">
            <text:p text:style-name="P45"><text:span text:style-name="T46">Neveikiančios</text:span></text:p>
            <text:p text:style-name="P47"><text:span text:style-name="T48">Prienų rajono savivaldybės tarybos 2016-04-28 sprendimas Nr. T3-99</text:span></text:p>
          </table:table-cell>
          <table:table-cell table:style-name="TableCell49">
            <text:p text:style-name="P50"><text:span text:style-name="T51">0,3</text:span></text:p>
          </table:table-cell>
          <table:table-cell table:style-name="TableCell52">
            <text:p text:style-name="P53"><text:span text:style-name="T54">Neįregistruotas</text:span></text:p>
          </table:table-cell>
          <table:table-cell table:style-name="TableCell55">
            <text:p text:style-name="P56"><text:span text:style-name="T57">Neregistruotos</text:span></text:p>
          </table:table-cell>
          <table:table-cell table:style-name="TableCell58">
            <text:p text:style-name="P59"><text:span text:style-name="T60">Prienų rajono savivaldybės administracijos<text:s/></text:span><text:span text:style-name="T61">Prienų seniūnija,</text:span></text:p>
            <text:p text:style-name="P62"><text:span text:style-name="T63">tel. (8 319) 61 108</text:span></text:p>
          </table:table-cell>
        </table:table-row>
        <table:table-row table:style-name="TableRow64">
          <table:table-cell table:style-name="TableCell65">
            <text:p text:style-name="P66"><text:span text:style-name="T67">2.</text:span></text:p>
          </table:table-cell>
          <table:table-cell table:style-name="TableCell68">
            <text:p text:style-name="P69"><text:span text:style-name="T70">Ašmintos senosios kapinės</text:span></text:p>
            <text:p text:style-name="P71"><text:span text:style-name="T72">Pakuonio sen., Ašmintos k.</text:span></text:p>
          </table:table-cell>
          <table:table-cell table:style-name="TableCell73">
            <text:p text:style-name="P74"><text:span text:style-name="T75">Neveikiančios</text:span></text:p>
            <text:p text:style-name="P76"><text:span text:style-name="T77">Prienų rajono savivaldybės tarybos 2016-04-28 sprendimas Nr. T3-99</text:span></text:p>
          </table:table-cell>
          <table:table-cell table:style-name="TableCell78">
            <text:p text:style-name="P79"><text:span text:style-name="T80">0,5</text:span></text:p>
          </table:table-cell>
          <table:table-cell table:style-name="TableCell81">
            <text:p text:style-name="P82"><text:span text:style-name="T83">Neįregistruotas</text:span></text:p>
          </table:table-cell>
          <table:table-cell table:style-name="TableCell84">
            <text:p text:style-name="P85"><text:span text:style-name="T86">Neregistruotos</text:span></text:p>
          </table:table-cell>
          <table:table-cell table:style-name="TableCell87">
            <text:p text:style-name="P88"><text:span text:style-name="T89">Prienų rajono savivaldybės administracijos<text:s/></text:span><text:span text:style-name="T90">Pakuonio seniūnija,</text:span></text:p>
            <text:p text:style-name="P91"><text:span text:style-name="T92">tel. (8 319) 43 366</text:span></text:p>
          </table:table-cell>
        </table:table-row>
        <table:table-row table:style-name="TableRow93">
          <table:table-cell table:style-name="TableCell94">
            <text:p text:style-name="P95"><text:span text:style-name="T96">3.</text:span></text:p>
          </table:table-cell>
          <table:table-cell table:style-name="TableCell97">
            <text:p text:style-name="P98"><text:span text:style-name="T99">Bagrėno senosios kapinės</text:span></text:p>
            <text:p text:style-name="P100"><text:span text:style-name="T101">Prienų sen., Bagrėno k.</text:span></text:p>
          </table:table-cell>
          <table:table-cell table:style-name="TableCell102">
            <text:p text:style-name="P103"><text:span text:style-name="T104">Neveikiančios</text:span></text:p>
            <text:p text:style-name="P105"><text:span text:style-name="T106">Prienų rajono savivaldybės tarybos 2016-04-28 sprendimas Nr. T3-99</text:span></text:p>
          </table:table-cell>
          <table:table-cell table:style-name="TableCell107">
            <text:p text:style-name="P108"><text:span text:style-name="T109">0,2851</text:span></text:p>
          </table:table-cell>
          <table:table-cell table:style-name="TableCell110">
            <text:p text:style-name="P111"><text:span text:style-name="T112">Neįregistruotas</text:span></text:p>
          </table:table-cell>
          <table:table-cell table:style-name="TableCell113">
            <text:p text:style-name="P114"><text:span text:style-name="T115">Registruotos</text:span></text:p>
            <text:p text:style-name="P116"><text:span text:style-name="T117">Unikalus kodas</text:span></text:p>
            <text:p text:style-name="P118"><text:span text:style-name="T119">3708</text:span></text:p>
          </table:table-cell>
          <table:table-cell table:style-name="TableCell120">
            <text:p text:style-name="P121"><text:span text:style-name="T122">Prienų rajono savivaldybės</text:span><text:span text:style-name="T123"><text:s/>administracijos Prienų seniūnija,</text:span></text:p>
            <text:p text:style-name="P124"><text:span text:style-name="T125">tel. (8 319) 61 108</text:span></text:p>
          </table:table-cell>
        </table:table-row>
        <table:table-row table:style-name="TableRow126">
          <table:table-cell table:style-name="TableCell127">
            <text:p text:style-name="P128"><text:span text:style-name="T129">4.</text:span></text:p>
          </table:table-cell>
          <table:table-cell table:style-name="TableCell130">
            <text:p text:style-name="P131"><text:span text:style-name="T132">Pagaršvio senosios kapinės, vad. Miežionių kapais</text:span></text:p>
            <text:soft-page-break/>
            <text:p text:style-name="P133"><text:span text:style-name="T134">Pakuonio sen., Pošvenčio k.</text:span></text:p>
          </table:table-cell>
          <table:table-cell table:style-name="TableCell135">
            <text:p text:style-name="P136"><text:span text:style-name="T137">Neveikiančios</text:span></text:p>
            <text:p text:style-name="P138"><text:span text:style-name="T139">Prienų rajono savivaldybės tarybos 2016-04-28<text:s/></text:span><text:soft-page-break/><text:span text:style-name="T140">sprendimas Nr. T3-99</text:span></text:p>
          </table:table-cell>
          <table:table-cell table:style-name="TableCell141">
            <text:p text:style-name="P142"><text:span text:style-name="T143">0,3886</text:span></text:p>
          </table:table-cell>
          <table:table-cell table:style-name="TableCell144">
            <text:p text:style-name="P145"><text:span text:style-name="T146">Neįregistruotas</text:span></text:p>
          </table:table-cell>
          <table:table-cell table:style-name="TableCell147">
            <text:p text:style-name="P148"><text:span text:style-name="T149">Registruotos</text:span></text:p>
            <text:p text:style-name="P150"><text:span text:style-name="T151">Unikalus kodas</text:span></text:p>
            <text:p text:style-name="P152"><text:span text:style-name="T153">3712</text:span></text:p>
          </table:table-cell>
          <table:table-cell table:style-name="TableCell154">
            <text:p text:style-name="P155"><text:span text:style-name="T156">Prienų rajono savivaldybės administracijos Pakuonio seniūnija,</text:span></text:p>
            <text:soft-page-break/>
            <text:p text:style-name="P157"><text:span text:style-name="T158">tel. (8 319) 43 366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5.</text:span></text:p>
          </table:table-cell>
          <table:table-cell table:style-name="TableCell163">
            <text:p text:style-name="P164"><text:span text:style-name="T165">Pašventupio senosios kapinės</text:span></text:p>
            <text:p text:style-name="P166"><text:span text:style-name="T167">Pakuonio sen., Pašventupio k.</text:span></text:p>
          </table:table-cell>
          <table:table-cell table:style-name="TableCell168">
            <text:p text:style-name="P169"><text:span text:style-name="T170">Neveikiančios</text:span></text:p>
            <text:p text:style-name="P171"><text:span text:style-name="T172">Prienų rajono savivaldybės tarybos 2016-04-28 sprendimas Nr. T3-99</text:span></text:p>
          </table:table-cell>
          <table:table-cell table:style-name="TableCell173">
            <text:p text:style-name="P174"><text:span text:style-name="T175">0,4</text:span></text:p>
          </table:table-cell>
          <table:table-cell table:style-name="TableCell176">
            <text:p text:style-name="P177"><text:span text:style-name="T178">Neįregistruotas</text:span></text:p>
          </table:table-cell>
          <table:table-cell table:style-name="TableCell179">
            <text:p text:style-name="P180"><text:span text:style-name="T181">Neregistruotos</text:span></text:p>
          </table:table-cell>
          <table:table-cell table:style-name="TableCell182">
            <text:p text:style-name="P183"><text:span text:style-name="T184">Prienų rajono savivaldybės administracijos Pakuonio seniūnija,</text:span></text:p>
            <text:p text:style-name="P185"><text:span text:style-name="T186">tel. (8 319) 43 366“</text:span></text:p>
          </table:table-cell>
        </table:table-row>
      </table:table>
      <text:p text:style-name="Normal"/>
      <text:p text:style-name="P187">2.<text:tab/>Pakeisti 19 eilutę ir ją išdėstyti taip: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„19.</text:span></text:p>
          </table:table-cell>
          <table:table-cell table:style-name="TableCell200">
            <text:p text:style-name="P201"><text:span text:style-name="T202">Jiezno senųjų kapinių kompleksas</text:span></text:p>
            <text:p text:style-name="P203"><text:span text:style-name="T204">Jiezno sen., Jieznas, Vilniaus g.</text:span></text:p>
          </table:table-cell>
          <table:table-cell table:style-name="TableCell205">
            <text:p text:style-name="P206"><text:span text:style-name="T207">Riboto laidojimo</text:span></text:p>
            <text:p text:style-name="P208"><text:span text:style-name="T209">Prienų rajono savivaldybės tarybos 2016-04-28 sprendimas Nr. T3-99</text:span></text:p>
          </table:table-cell>
          <table:table-cell table:style-name="TableCell210">
            <text:p text:style-name="P211"><text:span text:style-name="T212">1.4069</text:span></text:p>
          </table:table-cell>
          <table:table-cell table:style-name="TableCell213">
            <text:p text:style-name="P214"><text:span text:style-name="T215">Įregistruotas</text:span></text:p>
            <text:p text:style-name="P216"><text:span text:style-name="T217">2016-02-23</text:span></text:p>
            <text:p text:style-name="P218"><text:span text:style-name="T219">Unikalus Nr.</text:span></text:p>
            <text:p text:style-name="P220"><text:span text:style-name="T221">4400-3794-4319</text:span></text:p>
          </table:table-cell>
          <table:table-cell table:style-name="TableCell222">
            <text:p text:style-name="P223"><text:span text:style-name="T224">Registruotos</text:span></text:p>
            <text:p text:style-name="P225"><text:span text:style-name="T226">Unikalus kodas</text:span></text:p>
            <text:p text:style-name="P227"><text:span text:style-name="T228">43532</text:span></text:p>
          </table:table-cell>
          <table:table-cell table:style-name="TableCell229">
            <text:p text:style-name="P230"><text:span text:style-name="T231">Prienų rajono savivaldybės administracijos Jiezno seniūnija,</text:span></text:p>
            <text:p text:style-name="P232"><text:span text:style-name="T233">tel. (8 319) 57 230“</text:span></text:p>
          </table:table-cell>
        </table:table-row>
      </table:table>
      <text:p text:style-name="Normal"/>
      <text:p text:style-name="P234">3.<text:tab/>Pakeisti 30 eilutę ir ją išdėstyti taip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„30.</text:span></text:p>
          </table:table-cell>
          <table:table-cell table:style-name="TableCell247">
            <text:p text:style-name="P248"><text:span text:style-name="T249">Senaūčio kaimo evangelikų liuteronų senosios kapinės</text:span><text:span text:style-name="T250"><text:s/></text:span></text:p>
            <text:p text:style-name="P251"><text:span text:style-name="T252">Naujosios Ūtos sen., Senaūčio k.</text:span></text:p>
          </table:table-cell>
          <table:table-cell table:style-name="TableCell253">
            <text:p text:style-name="P254"><text:span text:style-name="T255">Neveikiančios</text:span></text:p>
            <text:p text:style-name="P256"><text:span text:style-name="T257">Prienų rajono savivaldybės tarybos 2016-04-28 sprendimas Nr. T3-99</text:span></text:p>
          </table:table-cell>
          <table:table-cell table:style-name="TableCell258">
            <text:p text:style-name="P259"><text:span text:style-name="T260">0.2786</text:span></text:p>
          </table:table-cell>
          <table:table-cell table:style-name="TableCell261">
            <text:p text:style-name="P262"><text:span text:style-name="T263">Įregistruotas</text:span></text:p>
            <text:p text:style-name="P264"><text:span text:style-name="T265">2018-09-07 Unikalus<text:s/></text:span><text:span text:style-name="T266">Nr.</text:span></text:p>
            <text:p text:style-name="P267"><text:span text:style-name="T268">4400-4699-0110</text:span></text:p>
          </table:table-cell>
          <table:table-cell table:style-name="TableCell269">
            <text:p text:style-name="P270"><text:span text:style-name="T271">Registruotos</text:span></text:p>
            <text:p text:style-name="P272"><text:span text:style-name="T273">Unikalus kodas</text:span></text:p>
            <text:p text:style-name="P274">40427</text:p>
          </table:table-cell>
          <table:table-cell table:style-name="TableCell275">
            <text:p text:style-name="P276"><text:span text:style-name="T277">Prienų rajono savivaldybės administracijos Naujosios Ūtos seniūnija,</text:span></text:p>
            <text:p text:style-name="P278"><text:span text:style-name="T279">tel. (8 319) 41 714“</text:span></text:p>
          </table:table-cell>
        </table:table-row>
      </table:table>
      <text:p text:style-name="Normal"/>
      <text:p text:style-name="P280">4.<text:tab/>Pakeisti 63 eilutę ir ją išdėstyti taip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„63.</text:span></text:p>
          </table:table-cell>
          <table:table-cell table:style-name="TableCell293">
            <text:p text:style-name="P294"><text:span text:style-name="T295">Mikališkio kaimo senųjų kapinių ir Lietuvos partizanų kapų</text:span><text:span text:style-name="T296"><text:s/>kompleksas</text:span></text:p>
            <text:p text:style-name="P297"><text:span text:style-name="T298">Šilavoto sen., Stuomenų k., Koplyčios g.</text:span></text:p>
          </table:table-cell>
          <table:table-cell table:style-name="TableCell299">
            <text:p text:style-name="P300"><text:span text:style-name="T301">Neveikiančios</text:span></text:p>
            <text:p text:style-name="P302"><text:span text:style-name="T303">Prienų rajono savivaldybės tarybos 2016-04-28 sprendimas Nr. T3-99</text:span></text:p>
          </table:table-cell>
          <table:table-cell table:style-name="TableCell304">
            <text:p text:style-name="P305"><text:span text:style-name="T306">0,0991</text:span></text:p>
          </table:table-cell>
          <table:table-cell table:style-name="TableCell307">
            <text:p text:style-name="P308"><text:span text:style-name="T309">Įregistruotas</text:span></text:p>
            <text:p text:style-name="P310"><text:span text:style-name="T311">2017-12-12</text:span></text:p>
            <text:p text:style-name="P312"><text:span text:style-name="T313">Unikalus Nr.</text:span></text:p>
            <text:p text:style-name="P314"><text:span text:style-name="T315">4400-4699-0098</text:span></text:p>
          </table:table-cell>
          <table:table-cell table:style-name="TableCell316">
            <text:p text:style-name="P317"><text:span text:style-name="T318">Registruotos</text:span></text:p>
            <text:p text:style-name="P319"><text:span text:style-name="T320">Unikalus kodas</text:span></text:p>
            <text:p text:style-name="P321"><text:span text:style-name="T322">43091</text:span></text:p>
          </table:table-cell>
          <table:table-cell table:style-name="TableCell323">
            <text:p text:style-name="P324"><text:span text:style-name="T325">Prienų rajono savivaldybės<text:s/></text:span><text:span text:style-name="T326">administracijos Šilavoto seniūnija,</text:span></text:p>
            <text:p text:style-name="P327"><text:span text:style-name="T328">tel. (8 319) 41 331“</text:span></text:p>
          </table:table-cell>
        </table:table-row>
      </table:table>
      <text:p text:style-name="Normal"/>
      <text:p text:style-name="P329">5.<text:tab/>Pakeisti 67 eilutę ir ją išdėstyti taip: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„67.</text:span></text:p>
          </table:table-cell>
          <table:table-cell table:style-name="TableCell342">
            <text:p text:style-name="P343"><text:span text:style-name="T344">Veiverių kapinės</text:span><text:span text:style-name="T345"><text:s/></text:span></text:p>
            <text:p text:style-name="P346"><text:span text:style-name="T347">Veiverių sen., Veiverių k., Kauno g.</text:span></text:p>
          </table:table-cell>
          <table:table-cell table:style-name="TableCell348">
            <text:p text:style-name="P349"><text:span text:style-name="T350">Veikiančios</text:span></text:p>
            <text:p text:style-name="P351"><text:span text:style-name="T352">Prienų rajono savivaldybės tarybos 2016-04-28 sprendimas Nr. T3-99</text:span></text:p>
          </table:table-cell>
          <table:table-cell table:style-name="TableCell353">
            <text:p text:style-name="P354"><text:span text:style-name="T355">1.9592</text:span></text:p>
            <text:p text:style-name="P356"><text:span text:style-name="T357">0.4795</text:span></text:p>
          </table:table-cell>
          <table:table-cell table:style-name="TableCell358">
            <text:p text:style-name="P359"><text:span text:style-name="T360">Įregistruotas</text:span></text:p>
            <text:p text:style-name="P361"><text:span text:style-name="T362">2019-05-28</text:span></text:p>
            <text:p text:style-name="P363"><text:span text:style-name="T364">Unikalus Nr.</text:span></text:p>
            <text:p text:style-name="P365"><text:span text:style-name="T366">4400-5033-7567;</text:span></text:p>
            <text:p text:style-name="P367"><text:span text:style-name="T368">4400-5033-8412</text:span></text:p>
          </table:table-cell>
          <table:table-cell table:style-name="TableCell369">
            <text:p text:style-name="P370"><text:span text:style-name="T371">Neregistruotos Kapinėse yra Kultūros vertybių registre įregistruoti Lietuvos karininkų kapai,</text:span></text:p>
            <text:p text:style-name="P372"><text:span text:style-name="T373">unikalus kodas</text:span></text:p>
            <text:soft-page-break/>
            <text:p text:style-name="P374"><text:span text:style-name="T375">38883</text:span></text:p>
          </table:table-cell>
          <table:table-cell table:style-name="TableCell376">
            <text:p text:style-name="P377"><text:span text:style-name="T378">Prienų rajono savivaldybės administracijos Veiverių seniūnija,</text:span></text:p>
            <text:p text:style-name="P379"><text:span text:style-name="T380">te</text:span><text:span text:style-name="T381">l. (8 319) 68 110“</text:span></text:p>
          </table:table-cell>
        </table:table-row>
      </table:table>
      <text:p text:style-name="P382"/>
      <text:p text:style-name="P383"><text:span text:style-name="T384">Savivaldybės meras</text:span><text:span text:style-name="T385"><text:tab/></text:span><text:span text:style-name="T386"><text:tab/></text:span><text:span text:style-name="T387"><text:tab/></text:span><text:span text:style-name="T388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03T10:15:00Z</meta:creation-date>
    <dc:date>2020-04-03T10:15:00Z</dc:date>
    <meta:print-date>2020-03-12T08:3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07" meta:character-count="4106" meta:row-count="71" meta:non-whitespace-character-count="3628"/>
  </office:meta>
</office:document-meta>
</file>