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Sigitos Rudėnaitės ATLEIDIMO IŠ LIETUVOS AUKŠČIAUSIOJO TEISMO Civilinių BYLŲ SKYRIAUS PIRMININKO PAREIGŲ</text:p>
      <text:p text:style-name="P11"/>
      <text:p text:style-name="P12"/>
      <text:p text:style-name="P13"/>
      <text:p text:style-name="P14">2017 m. gegužės <text:s text:c="4"/> d. Nr. XII-<text:s/></text:p>
      <text:p text:style-name="P15"/>
      <text:p text:style-name="P16">Vilnius</text:p>
      <text:p text:style-name="P17"/>
      <text:p text:style-name="P18"><text:span text:style-name="T19">Lietuvos Respublikos Seimas, vadovaudamasis<text:s/></text:span><text:span text:style-name="T20">Lietuvos Respublikos Konstitucijos 112 straipsnio antrąja dalimi ir atsižvelgdamas į Respublikos Prezidento 2017 m. gegužės 2 d. dekretą Nr. 1K-956 „Dėl teikimo Lietuvos Respublikos Seimui atleisti Sigitą Rudėnaitę iš Lietuvos Aukščiausiojo Teismo Civilini</text:span><text:span text:style-name="T21">ų bylų skyriaus pirmininko pareigų“,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Atleisti Sigitą RUDĖNAITĘ iš Lietuvos Aukščiausiojo Teismo Civilinių bylų skyriaus pirmininko pareigų, pasibaigus paskyrimo į šias pareigas terminui.</text:span></text:p>
      <text:p text:style-name="Normal"/>
      <text:p text:style-name="P28"><text:span text:style-name="T29">2</text:span><text:span text:style-name="T30"><text:s/>straipsnis.</text:span></text:p>
      <text:p text:style-name="P31"/>
      <text:p text:style-name="P32"><text:span text:style-name="T33">Nutarimas įs</text:span><text:span text:style-name="T34">igalioja 2017 m. gegužės 18 d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P41"><text:span text:style-name="T42">Seimo Pirmininkas</text:span><text:span text:style-name="T43"><text:tab/>Viktoras Pranckietis</text:span></text:p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Ruzgytė</meta:initial-creator>
    <dc:creator>adlibuser</dc:creator>
    <meta:creation-date>2017-05-02T13:26:00Z</meta:creation-date>
    <dc:date>2017-05-02T13:26:00Z</dc:date>
    <meta:print-date>2017-03-15T08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49" meta:row-count="22" meta:non-whitespace-character-count="755"/>
  </office:meta>
</office:document-meta>
</file>