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fo:text-transform="uppercase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Nauja</text:span><text:span text:style-name="T9"><text:s/></text:span><text:span text:style-name="T10">projekto redakcija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DAINŲ PROGIMNAZIJOS NUOSTATŲ PATVIRTINIMO</text:span></text:p>
      <text:p text:style-name="P17"/>
      <text:p text:style-name="P18">2025 m. <text:s text:c="28"/>d. Nr.<text:s/></text:p>
      <text:p text:style-name="P19">Šiauliai</text:p>
      <text:p text:style-name="P20"/>
      <text:p text:style-name="P21"><text:span text:style-name="T22">Vadovaudamasi Lietuvos Respublikos vietos savivaldos įstatymo 15 straipsnio 2 dalies<text:s/></text:span><text:span text:style-name="T23">9 </text:span><text:span text:style-name="T24">punktu, Lietuvos Respublikos biudžetinių įstaigų įstatymo 5 straipsnio 3 dalies 1 punktu, 4 dalimi, 7 straipsniu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atvirtinti Šiaulių Dainų progimnazijos nuostatus (pridedama).</text:span></text:p>
      <text:p text:style-name="P31"><text:span text:style-name="T32">2</text:span><text:span text:style-name="T33">.</text:span><text:span text:style-name="T34"><text:tab/>Pripažinti netekusiu galios Šiaulių miesto savivaldybės tarybos 2024 m. birželio 6 d. sprendimo Nr. T-222<text:s/></text:span><text:span text:style-name="T35">„Dėl Šiaulių progimnazijų nuostatų patvirtinimo“ 1.1 papunktį.</text:span></text:p>
      <text:p text:style-name="P36"><text:span text:style-name="T37">3</text:span><text:span text:style-name="T38">.</text:span><text:span text:style-name="T39"><text:tab/>Įgalioti Š</text:span><text:span text:style-name="T40">iaulių Dainų progimnazijos direktorių pateikti Juridinių asmenų registrui šio sprendimo identifikacinį kodą Teisės aktų registre per 30 dienų nuo šio sprendimo įsigaliojimo dienos.</text:span></text:p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2:42:00Z</meta:creation-date>
    <dc:date>2025-04-09T12:4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00" meta:row-count="16" meta:non-whitespace-character-count="793"/>
  </office:meta>
</office:document-meta>
</file>