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S2" style:family="section">
      <style:section-properties fo:margin-left="0in" fo:margin-right="-0.0006in" style:writing-mode="lr-t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45" style:family="table-column">
      <style:table-column-properties style:column-width="3.3451in" style:use-optimal-column-width="false"/>
    </style:style>
    <style:style style:name="TableColumn46" style:family="table-column">
      <style:table-column-properties style:column-width="3.2493in" style:use-optimal-column-width="false"/>
    </style:style>
    <style:style style:name="TableColumn47" style:family="table-column">
      <style:table-column-properties style:column-width="0.102in" style:use-optimal-column-width="false"/>
    </style:style>
    <style:style style:name="Table44" style:family="table">
      <style:table-properties style:width="6.6965in" fo:margin-left="0.0055in" table:align="lef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53" style:family="table-row">
      <style:table-row-properties style:min-row-height="0.2062in" style:use-optimal-row-height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text-properties style:language-asian="lt" style:country-asian="LT" fo:hyphenate="fal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58" style:parent-style-name="Normal" style:family="paragraph">
      <style:paragraph-properties fo:break-before="page"/>
      <style:text-properties fo:hyphenate="false"/>
    </style:style>
    <style:style style:name="P59" style:parent-style-name="Normal" style:family="paragraph">
      <style:paragraph-properties fo:margin-left="2.6493in" fo:text-indent="0.5in">
        <style:tab-stops/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margin-left="3.1493in">
        <style:tab-stops/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margin-left="3.1493in" fo:text-indent="0.043in">
        <style:tab-stops/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language="en" fo:country="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left="3.1493in">
        <style:tab-stops/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3.1493in">
        <style:tab-stops/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3" style:parent-style-name="Normal" style:family="paragraph"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 fo:background-color="#FFFFFF"/>
      <style:text-properties fo:hyphenate="false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16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text-align="justify" fo:text-indent="0.4923in"/>
      <style:text-properties fo:hyphenate="false"/>
    </style:style>
    <style:style style:name="P189" style:parent-style-name="Normal" style:family="paragraph">
      <style:paragraph-properties fo:text-align="center" fo:text-indent="0.4923in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break-before="page"/>
    </style:style>
    <style:style style:name="P193" style:parent-style-name="Normal" style:family="paragraph">
      <style:paragraph-properties fo:text-align="center" fo:margin-left="3.5in" fo:text-indent="0.7763in">
        <style:tab-stops/>
      </style:paragraph-properties>
      <style:text-properties fo:hyphenate="false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margin-left="4in" fo:text-indent="0.4916in">
        <style:tab-stops/>
      </style:paragraph-properties>
      <style:text-properties style:language-asian="lt" style:country-asian="LT" fo:hyphenate="false"/>
    </style:style>
    <style:style style:name="P196" style:parent-style-name="Normal" style:family="paragraph">
      <style:paragraph-properties fo:text-align="center"/>
      <style:text-properties style:language-asian="lt" style:country-asian="LT" fo:hyphenate="false"/>
    </style:style>
    <style:style style:name="P197" style:parent-style-name="Normal" style:family="paragraph">
      <style:paragraph-properties fo:text-align="center"/>
      <style:text-properties style:language-asian="lt" style:country-asian="LT" fo:hyphenate="false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language-asian="lt" style:country-asian="LT"/>
    </style:style>
    <style:style style:name="P200" style:parent-style-name="Normal" style:family="paragraph">
      <style:paragraph-properties fo:text-align="end"/>
      <style:text-properties style:language-asian="lt" style:country-asian="LT" fo:hyphenate="false"/>
    </style:style>
    <style:style style:name="TableColumn202" style:family="table-column">
      <style:table-column-properties style:column-width="0.5673in"/>
    </style:style>
    <style:style style:name="TableColumn203" style:family="table-column">
      <style:table-column-properties style:column-width="2.7562in"/>
    </style:style>
    <style:style style:name="TableColumn204" style:family="table-column">
      <style:table-column-properties style:column-width="1.6722in"/>
    </style:style>
    <style:style style:name="TableColumn205" style:family="table-column">
      <style:table-column-properties style:column-width="1.7729in"/>
    </style:style>
    <style:style style:name="Table201" style:family="table">
      <style:table-properties style:width="6.7687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hyphenate="false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hyphenate="false"/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1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hyphenate="false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style:text-position="super 66.6%" style:font-size-complex="11pt" style:language-asian="lt" style:country-asian="LT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style:text-position="super 66.6%" style:font-size-complex="11pt" style:language-asian="lt" style:country-asian="LT"/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ableRow238" style:family="table-row">
      <style:table-row-properties/>
    </style:style>
    <style:style style:name="P239" style:parent-style-name="Normal" style:family="paragraph">
      <style:text-properties style:font-size-complex="11pt" fo:hyphenate="false"/>
    </style:style>
    <style:style style:name="P240" style:parent-style-name="Normal" style:family="paragraph">
      <style:text-properties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hyphenate="false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hyphenate="false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hyphenate="false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hyphenate="false"/>
    </style:style>
    <style:style style:name="T279" style:parent-style-name="DefaultParagraphFont" style:family="text">
      <style:text-properties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hyphenate="false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1pt" style:language-asian="lt" style:country-asian="L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1pt" style:language-asian="lt" style:country-asian="L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1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P295" style:parent-style-name="Normal" style:family="paragraph">
      <style:paragraph-properties fo:text-align="justify"/>
      <style:text-properties style:language-asian="lt" style:country-asian="LT" fo:hyphenate="false"/>
    </style:style>
    <style:style style:name="P296" style:parent-style-name="Normal" style:family="paragraph">
      <style:paragraph-properties fo:text-align="center"/>
      <style:text-properties fo:hyphenate="false"/>
    </style:style>
    <style:style style:name="T29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6"><text:tab/><text:s text:c="47"/></text:span><text:span text:style-name="T7"><text:tab/>Projektas</text:span></text:p>
      <text:p text:style-name="P8"/>
      <text:p text:style-name="P9">LIETUVOS RESPUBLIKOS APLINKOS MINISTRAS</text:p>
      <text:p text:style-name="P10"/>
      <text:p text:style-name="P11"/>
      <text:p text:style-name="P12"/>
      <text:p text:style-name="P13">ĮSAKYMAS</text:p>
      <text:p text:style-name="P14"/>
      <text:p text:style-name="P15">DĖL LIETUVOS RESPUBLIKOS APLINKOS MINISTRO 2007 M. GRUODŽIO 29 D. ĮSAKYMO NR. D1-717 <text:s/>„DĖL MEDŽIŲ IR KRŪMŲ VEISIMO, VEJŲ IR GĖLYNŲ ĮRENGIMO TAISYKLIŲ PATVIRTINIMO“ PAKEITIMO</text:p>
      <text:p text:style-name="P16"/>
      <text:p text:style-name="P17">2021 m. <text:s text:c="8"/>d. Nr. <text:s/></text:p>
      <text:p text:style-name="P18">Vilnius<text:line-break/></text:p>
      <text:p text:style-name="P19"/>
      <text:section text:name="Sect1" text:style-name="S1">
        <text:soft-page-break/>
        <text:p text:style-name="P20">Projektas</text:p>
        <text:p text:style-name="P21"><text:span text:style-name="T22">1</text:span><text:span text:style-name="T23">. P<text:s/></text:span><text:span text:style-name="T24">a k e i č i u Lietuvos Respublikos aplinkos ministro 2007 m. gruodžio 29 d. įsakymą Nr. D1-717 „Dėl Medžių ir krūmų veisimo, vejų ir gėlynų įrengimo taisyklių patvirtinimo“ ir jį išdėstau nauja redakcija:</text:span></text:p>
        <text:p text:style-name="P25"/>
        <text:p text:style-name="P26"><text:span text:style-name="T27">„LIETUVOS RESPUBLIKOS APLINKOS MINISTRAS</text:span></text:p>
        <text:p text:style-name="P28"/>
        <text:p text:style-name="P29">ĮSAKYMAS</text:p>
        <text:p text:style-name="P30">DĖL ŽELDYNŲ ĮRENGIMO IR ŽELDINIŲ VEISIMO TAISYKLIŲ PATVIRTINIMO</text:p>
        <text:p text:style-name="P31"/>
      </text:section>
      <text:section text:name="Sect2" text:style-name="S2">
        <text:p text:style-name="P32"><text:span text:style-name="T33">Vadovaudamasis Lietuvos Respublikos želdynų įstatymo 4 straipsnio 3 dalies 1 punktu, 9 straipsnio 5 dalimi ir 10 straipsnio 1 dalimi:</text:span></text:p>
        <text:p text:style-name="P34"><text:span text:style-name="T35">t v i r t i n u Želdynų<text:s/></text:span><text:span text:style-name="T36">įrengimo ir želdinių veisimo taisykles (pridedama).“</text:span></text:p>
        <text:p text:style-name="P37"><text:span text:style-name="T38">2</text:span><text:span text:style-name="T39">. R e k o m e n d u o j u lianas, pasodintas iki šio įsakymo įsigaliojimo mažesniu atstumu nei nurodyta Želdynų įrengimo ir želdinių veisimo taisyklių priede, persodinti pagal Želdynų įrengimo</text:span><text:span text:style-name="T40"><text:s/>ir želdinių veisimo taisyklių priede nurodytą atstumą.<text:s/></text:span></text:p>
        <text:p text:style-name="P41"/>
        <text:p text:style-name="P42"/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Aplinkos ministras</text:p>
            </table:table-cell>
            <table:table-cell table:style-name="TableCell51" table:number-columns-spanned="2">
              <text:p text:style-name="P52"/>
            </table:table-cell>
            <table:covered-table-cell/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>
              <text:p text:style-name="P57"/>
            </table:table-cell>
          </table:table-row>
        </table:table>
        <text:p text:style-name="Normal"/>
        <text:p text:style-name="P58"/>
        <text:p text:style-name="P59"><text:span text:style-name="T60">PATVIRTINTA</text:span></text:p>
        <text:p text:style-name="P61">Lietuvos Respublikos aplinkos ministro</text:p>
        <text:p text:style-name="P62"><text:span text:style-name="T63">2007 m. gruodžio<text:s/></text:span><text:span text:style-name="T64">29</text:span><text:span text:style-name="T65"> d. įsakymu Nr. D1-717</text:span></text:p>
        <text:p text:style-name="P66">(Lietuvos Respublikos aplinkos ministro</text:p>
        <text:p text:style-name="P67">2021 m. <text:s text:c="10"/>d. įsakymo Nr. D1- <text:s text:c="2"/>redakcija)</text:p>
        <text:p text:style-name="P68"/>
        <text:p text:style-name="P69"/>
        <text:p text:style-name="P70"><text:span text:style-name="T71">ŽELDYNŲ ĮRENGIMO IR ŽELDINIŲ VEISIMO TAISYKLĖS</text:span></text:p>
        <text:p text:style-name="P72"/>
        <text:p text:style-name="P73"/>
        <text:p text:style-name="P74"><text:span text:style-name="T75">1</text:span><text:span text:style-name="T76">. Želdynų įrengimo ir želdinių veisimo taisyklės (toliau – taisyklės) nustato želdynų įrengimo ir želdinių veisimo reikalavimus.</text:span></text:p>
        <text:p text:style-name="P77"><text:span text:style-name="T78">2</text:span><text:span text:style-name="T79">. Šie reikalavim</text:span><text:span text:style-name="T80">ai taikomi įrengiant viešuosius želdynus ir veisiant želdinius ne miško žemėje viešosiose erdvėse valstybinėje žemėje.<text:s/></text:span></text:p>
        <text:p text:style-name="P81"><text:span text:style-name="T82">3</text:span><text:span text:style-name="T83">. Šiose taisyklėse vartojamos sąvokos:</text:span></text:p>
        <text:p text:style-name="P84"><text:span text:style-name="T85">3.1</text:span><text:span text:style-name="T86">.<text:s/></text:span><text:span text:style-name="T87">gyvatvorė</text:span><text:span text:style-name="T88"><text:s/>– tanki vienos ar kelių eilių krūmų ir (ar) medžių juosta;</text:span></text:p>
        <text:p text:style-name="P89"><text:span text:style-name="T90">3.2</text:span><text:span text:style-name="T91">. kitos š</text:span><text:span text:style-name="T92">iose taisyklėse vartojamos sąvokos atitinka Lietuvos Respublikos želdynų įstatyme, Lietuvos Respublikos žemės įstatyme, Lietuvos Respublikos statybos įstatyme, Lietuvos Respublikos specialiųjų žemės naudojimo sąlygų įstatyme vartojamas sąvokas.</text:span></text:p>
        <text:p text:style-name="P93"><text:span text:style-name="T94">4</text:span><text:span text:style-name="T95">. Įr</text:span><text:span text:style-name="T96">engiant viešuosius želdynus ir veisiant želdinius viešosiose erdvėse privaloma vadovautis Sodmenų kokybės reikalavimais, patvirtintais Lietuvos Respublikos aplinkos ministro 2007 m. gruodžio 14 d. įsakymu Nr. D1-674 „Dėl Sodmenų kokybės reikalavimų patvirt</text:span><text:span text:style-name="T97">inimo“. Sodmenų kokybės reikalavimų 4.4 ir 4.5 papunkčiuose nurodyti reikalavimai lapuočiams ir spygliuočiams medžiams netaikomi sodinant želdinius valstybinėje ir savivaldybei priskirtoje žemėje visuomeninių akcijų, talkų metu, kai želdinių sodinimo organ</text:span><text:span text:style-name="T98">izatorius raštu susitaria su<text:s/></text:span><text:soft-page-break/><text:span text:style-name="T99">savivaldybės vykdomąja institucija arba tos žemės valdytoju ar naudotoju dėl sodinamų želdinių kiekio, rūšies, želdinių sodinimo laiko, vietos, pasodintų želdinių priežiūros ir tvarkymo.</text:span><text:span text:style-name="T100"><text:s/></text:span></text:p>
        <text:p text:style-name="P101"><text:span text:style-name="T102">5</text:span><text:span text:style-name="T103">. Medžiai ir krūmai veisiami:</text:span></text:p>
        <text:p text:style-name="P104"><text:span text:style-name="T105">5.1</text:span><text:span text:style-name="T106">. laikantis Specialiųjų žemės naudojimo sąlygų įstatyme nustatytų apribojimų sodinti želdinius;</text:span></text:p>
        <text:p text:style-name="P107"><text:span text:style-name="T108">5.2</text:span><text:span text:style-name="T109">. nuo daugiabučių gyvenamųjų pastatų sienų su langais medžiai veisiami ne arčiau kaip 10 m atstumu (išskyrus teritorijas tarp pastatų ir gatvių ar<text:s/></text:span><text:span text:style-name="T110">kelių);</text:span></text:p>
        <text:p text:style-name="P111"><text:span text:style-name="T112">5.3</text:span><text:span text:style-name="T113">. nuo daugiabučių gyvenamųjų pastatų sienų su langais krūmai, aukštesni kaip 2 m veisiami 2,5 m atstumu, kiti krūmai – 1,5 m atstumu (išskyrus teritorijas tarp pastatų ir gatvių ar kelių);</text:span></text:p>
        <text:p text:style-name="P114"><text:span text:style-name="T115">5.4</text:span><text:span text:style-name="T116">. nuo pastatų sienų (išskyrus 5.2. papunktyje</text:span><text:span text:style-name="T117"><text:s/>nurodytą atvejį) medžiai veisiami ne mažesniu nei 5 m atstumu;</text:span></text:p>
        <text:p text:style-name="P118"><text:span text:style-name="T119">5.5</text:span><text:span text:style-name="T120">. nuo pastatų sienų (išskyrus 5.3. papunktyje nurodytą atvejį) krūmai veisiami 1,5 m atstumu;</text:span></text:p>
        <text:p text:style-name="P121"><text:span text:style-name="T122">5.6</text:span><text:span text:style-name="T123">. nuo apšvietimo tinklo ar inžinerinių statinių atramų medžiai veisiami 4 m atstumu;</text:span></text:p>
        <text:p text:style-name="P124"><text:span text:style-name="T125">5.7</text:span><text:span text:style-name="T126">. nuo atraminių sienelių papėdės išorinės pusės medžiai veisiami ne arčiau kaip 3 m atstumu;</text:span></text:p>
        <text:p text:style-name="P127"><text:span text:style-name="T128">5.8</text:span><text:span text:style-name="T129">. nuo atraminių sienelių papėdės išorinės pusės krūmai veisiami ne arčiau kaip 1 m atstumu;</text:span></text:p>
        <text:p text:style-name="P130"><text:span text:style-name="T131">5.9</text:span><text:span text:style-name="T132">. norint valstybinėje žemėje veisti želdinius šal</text:span><text:span text:style-name="T133">ia privataus gyvenamojo pastato nesilaikant 5.2-5.5 papunkčiuose nurodytų minimalių želdinių veisimo atstumų, želdiniai gali būti veisiami tik tuo atveju, jei yra gautas šio pastato savininko (ar bendraturčių) ar valdytojo sutikimas raštu (išskyrus, kai že</text:span><text:span text:style-name="T134">ldinius veisia statinio savininkas (ar bendraturčiai) ar valdytojas);</text:span></text:p>
        <text:p text:style-name="P135"><text:span text:style-name="T136">5.10</text:span><text:span text:style-name="T137">. lianos, pasodintos priede nurodytu atstumu, ant su kaimyniniu sklypu besiribojančių statinio sienų, tvorų ir kitų įrenginių gali būti veisiamos tik tuo atveju, jei yra gautas š</text:span><text:span text:style-name="T138">io sklypo savininko ar valdytojo sutikimas raštu;</text:span></text:p>
        <text:p text:style-name="P139"><text:span text:style-name="T140">5.11</text:span><text:span text:style-name="T141">. šių taisyklių priede nurodytu mažiausiu leistinu atstumu iki kaimyninio sklypo ribos, kai želdiniai veisiami be šio sklypo savininko ar valdytojo sutikimo raštu;<text:s/></text:span></text:p>
        <text:p text:style-name="P142"><text:span text:style-name="T143">6</text:span><text:span text:style-name="T144">. Sodinant gatvės želdiniu</text:span><text:span text:style-name="T145">s vietoje anksčiau augusių, netaikomas reikalavimas laikytis atstumų, nurodytų<text:s/></text:span><text:span text:style-name="T146">5.6<text:s/></text:span><text:span text:style-name="T147">– 5.8 papunkčiuose, jei tai nekelia pavojaus žmonėms, eismo saugumui ir statiniams ar sodinama pritaikius technologijas, apsaugančias statinius nuo augalo šaknų.<text:s/></text:span></text:p>
        <text:p text:style-name="P148"><text:span text:style-name="T149">7</text:span><text:span text:style-name="T150">. Pri</text:span><text:span text:style-name="T151">e gatvių, vietinės reikšmės kelių, dviračių ir pėsčiųjų takų, šaligatvių medžiai ir krūmai sodinami pagal statybos techninio reglamento STR 2.06.04:2014 „Gatvės ir vietinės reikšmės keliai. Bendrieji reikalavimai“, patvirtinto Lietuvos Respublikos aplinkos</text:span><text:span text:style-name="T152"><text:s/>ministro 2011 m. gruodžio 2 d. įsakymu Nr. D1-933 „Dėl statybos techninis reglamento STR 2.06.04:2014 „Gatvės ir vietinės reikšmės keliai. Bendrieji reikalavimai“ patvirtinimo“, reikalavimus.</text:span></text:p>
        <text:p text:style-name="P153"><text:span text:style-name="T154">8</text:span><text:span text:style-name="T155">. Medžius ir krūmus draudžiama veisti:</text:span></text:p>
        <text:p text:style-name="P156"><text:span text:style-name="T157">8.1</text:span><text:span text:style-name="T158">. vietose, kur</text:span><text:span text:style-name="T159">iose Specialiųjų žemės naudojimo sąlygų įstatyme nustatytas draudimas sodinti želdinius;</text:span></text:p>
        <text:p text:style-name="P160"><text:span text:style-name="T161">8.2</text:span><text:span text:style-name="T162">. valstybinėje žemėje, nesuderinus su savivaldybės vykdomąja institucija arba tos žemės valdytoju ar neturint įgaliojimų tame sklype tvarkyti želdinius.</text:span><text:span text:style-name="T163"><text:s/></text:span></text:p>
        <text:p text:style-name="P164"><text:span text:style-name="T165">9</text:span><text:span text:style-name="T166">. Sodinant želdinius viešosiose erdvėse nepralaidžioje orui ir vandeniui vietoje ar pertvarkant dangą prie augančių medžių, būtina palikti pralaidžias orui ir vandeniui ne mažesnes kaip 1,5x1,5 m keturkampes ar 1,5 m skersmens apvalias ar ne mažesnes kaip</text:span><text:span text:style-name="T167"><text:s/>2 m</text:span><text:span text:style-name="T168">2</text:span><text:span text:style-name="T169"><text:s/>ploto kitos formos aikšteles. Pertvarkant dangą po medžiais, kurių skersmuo dangos lygyje daugiau kaip 0,5 m, aikštelės kraštas turi būti ne arčiau kaip 0,5 m nuo medžio kamieno. Aikšteles galima užberti ne storesniu kaip 3–5 cm storio akmenėlių ar s</text:span><text:span text:style-name="T170">kaldos sluoksniu arba pridengti grotelėmis.</text:span></text:p>
        <text:p text:style-name="P171"><text:span text:style-name="T172">10</text:span><text:span text:style-name="T173">. Viešosiose erdvėse įveisiant gyvatvores, medžiai ar krūmai sodinami taip:</text:span></text:p>
        <text:p text:style-name="P174"><text:span text:style-name="T175">10.1</text:span><text:span text:style-name="T176">. žemoms (iki 0,6–1 m aukščio) gyvatvorėms parenkami žemaūgiai krūmai ir sodinami kas 20</text:span><text:span text:style-name="T177">‑25 cm;</text:span></text:p>
        <text:p text:style-name="P178"><text:span text:style-name="T179">10.2</text:span><text:span text:style-name="T180">. vidutinio (iki 1,1–2 m) aukščio gyvatvorėms želdiniai sodinami kas 30–40 cm;<text:s/></text:span></text:p>
        <text:p text:style-name="P181"><text:span text:style-name="T182">10.3</text:span><text:span text:style-name="T183">. aukštoms (daugiau kaip 2 m aukščio) gyvatvorėms želdiniai sodinami kas 50–70 cm;</text:span></text:p>
        <text:p text:style-name="P184"><text:span text:style-name="T185">10.4</text:span><text:span text:style-name="T186">. dviejų ar trijų eilių gyvatvorės sodinamos šachmatų tvarka.</text:span></text:p>
        <text:p text:style-name="P187"/>
        <text:p text:style-name="P188"/>
        <text:p text:style-name="P189"><text:span text:style-name="T190">_________</text:span><text:span text:style-name="T191">_________</text:span></text:p>
        <text:p text:style-name="P192"/>
        <text:p text:style-name="P193"><text:span text:style-name="T194">Želdynų įrengimo ir želdinių veisimo taisyklių<text:s/></text:span></text:p>
        <text:p text:style-name="P195">priedas</text:p>
        <text:p text:style-name="P196"/>
        <text:p text:style-name="P197"/>
        <text:p text:style-name="P198"><text:span text:style-name="T199">MAŽIAUSI LEISTINI ATSTUMAI IKI KAIMYNINIO SKLYPO RIBOS, KAI ŽELDINIAI VEISIAMI BE ŠIO SKLYPO SAVININKO, VALDYTOJO AR ĮGALIOTO ASMENS SUTIKIMO RAŠTU</text:span></text:p>
        <text:p text:style-name="P200"/>
        <table:table table:style-name="Table201">
          <table:table-columns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><text:span text:style-name="T209">Eil. Nr.<text:s/></text:span></text:p>
            </table:table-cell>
            <table:table-cell table:style-name="TableCell210">
              <text:p text:style-name="P211"><text:span text:style-name="T212">Veisiamas medis,<text:s/></text:span><text:span text:style-name="T213">krūmas, gyvatvorė</text:span></text:p>
            </table:table-cell>
            <table:table-cell table:style-name="TableCell214">
              <text:p text:style-name="P215"><text:span text:style-name="T216">Sklypo pusė (azimutas vizuojant iš sklypo centro)</text:span></text:p>
            </table:table-cell>
            <table:table-cell table:style-name="TableCell217">
              <text:p text:style-name="P218"><text:span text:style-name="T219">Mažiausias leistinas atstumas iki kaimyninio sklypo ribos, m</text:span></text:p>
            </table:table-cell>
          </table:table-row>
          <table:table-row table:style-name="TableRow220">
            <table:table-cell table:style-name="TableCell221" table:number-rows-spanned="2">
              <text:p text:style-name="P222"><text:span text:style-name="T223">1.</text:span></text:p>
            </table:table-cell>
            <table:table-cell table:style-name="TableCell224" table:number-rows-spanned="2">
              <text:p text:style-name="P225"><text:span text:style-name="T226">medžiai ir krūmai rūšių, kurių individai gali užaugti aukštesni kaip 3 m arba formuojami aukštesni kaip 3 m</text:span></text:p>
            </table:table-cell>
            <table:table-cell table:style-name="TableCell227">
              <text:p text:style-name="P228">šiaurinė pusė<text:s/></text:p>
              <text:p text:style-name="P229"><text:span text:style-name="T230">(tarp 315</text:span><text:span text:style-name="T231">o</text:span><text:span text:style-name="T232"><text:s/>ir 45</text:span><text:span text:style-name="T233">o</text:span><text:span text:style-name="T234">)</text:span></text:p>
            </table:table-cell>
            <table:table-cell table:style-name="TableCell235">
              <text:p text:style-name="P236"><text:span text:style-name="T237">5</text:span></text:p>
            </table:table-cell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table-cell table:style-name="TableCell241">
              <text:p text:style-name="P242"><text:span text:style-name="T243">kitos pusės</text:span></text:p>
            </table:table-cell>
            <table:table-cell table:style-name="TableCell244">
              <text:p text:style-name="P245"><text:span text:style-name="T246">3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2.</text:span></text:p>
            </table:table-cell>
            <table:table-cell table:style-name="TableCell251">
              <text:p text:style-name="P252"><text:span text:style-name="T253">medžiai ir krūmai rūšių, kurių individai gali užaugti nuo 2 iki <text:s/>3 m aukščio arba formuojami iki 3 m aukščio</text:span></text:p>
            </table:table-cell>
            <table:table-cell table:style-name="TableCell254">
              <text:p text:style-name="P255"><text:span text:style-name="T256">visos pusės</text:span></text:p>
            </table:table-cell>
            <table:table-cell table:style-name="TableCell257">
              <text:p text:style-name="P258"><text:span text:style-name="T259">2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3.</text:span></text:p>
            </table:table-cell>
            <table:table-cell table:style-name="TableCell264">
              <text:p text:style-name="P265"><text:span text:style-name="T266">medžiai ir krūmai rūšių, kurių individai gali užaugti iki <text:s/>2 m aukščio arba formuojami iki 2 m aukščio</text:span></text:p>
            </table:table-cell>
            <table:table-cell table:style-name="TableCell267">
              <text:p text:style-name="P268"><text:span text:style-name="T269">visos pusės</text:span></text:p>
            </table:table-cell>
            <table:table-cell table:style-name="TableCell270">
              <text:p text:style-name="P271"><text:span text:style-name="T272">1</text:span></text:p>
            </table:table-cell>
          </table:table-row>
          <table:table-row table:style-name="TableRow273">
            <table:table-cell table:style-name="TableCell274">
              <text:p text:style-name="P275"><text:span text:style-name="T276">4.</text:span></text:p>
            </table:table-cell>
            <table:table-cell table:style-name="TableCell277">
              <text:p text:style-name="P278"><text:span text:style-name="T279">gyvatvorė, skirianti kaimyninius sklypus, formuojama iki 2 m aukščio</text:span></text:p>
            </table:table-cell>
            <table:table-cell table:style-name="TableCell280">
              <text:p text:style-name="P281"><text:span text:style-name="T282">visos pusės</text:span></text:p>
            </table:table-cell>
            <table:table-cell table:style-name="TableCell283">
              <text:p text:style-name="P284"><text:span text:style-name="T285">1</text:span></text:p>
            </table:table-cell>
          </table:table-row>
          <table:table-row table:style-name="TableRow286">
            <table:table-cell table:style-name="TableCell287">
              <text:p text:style-name="P288">5.</text:p>
            </table:table-cell>
            <table:table-cell table:style-name="TableCell289">
              <text:p text:style-name="P290">lianos</text:p>
            </table:table-cell>
            <table:table-cell table:style-name="TableCell291">
              <text:p text:style-name="P292">visos pusės</text:p>
            </table:table-cell>
            <table:table-cell table:style-name="TableCell293">
              <text:p text:style-name="P294">0,5</text:p>
            </table:table-cell>
          </table:table-row>
        </table:table>
        <text:p text:style-name="P295"/>
        <text:p text:style-name="P296"><text:span text:style-name="T297">_____________________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26T13:23:00Z</meta:creation-date>
    <dc:date>2021-11-26T13:2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7" meta:paragraph-count="72" meta:word-count="898" meta:character-count="7518" meta:row-count="247" meta:non-whitespace-character-count="6692"/>
  </office:meta>
</office:document-meta>
</file>