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border="0in solid #FFFFFF" fo:padding="0.4305in" style:shadow="#000000 0in 0in">
        <style:tab-stops>
          <style:tab-stop style:type="center" style:position="3.3444in"/>
        </style:tab-stops>
      </style:paragraph-properties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border="0in solid #FFFFFF" fo:padding="0.4305in" style:shadow="#000000 0in 0in"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style:text-position="super 62.5%" style:font-size-complex="12pt" style:text-underline-color="#FF0000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5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53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style:text-position="super 62.5%" style:font-size-complex="12pt" style:text-underline-color="#FF0000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font-weight="bold" style:font-weight-asian="bold" style:font-size-complex="12pt" style:text-underline-color="#FF0000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59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60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62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64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border="0in solid #FFFFFF" fo:padding="0.4305in" style:shadow="#000000 0in 0in" fo:text-align="justify" fo:margin-left="0.6437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444in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complex="Courier New" style:language-asian="lt" style:country-asian="LT"/>
    </style:style>
    <style:style style:name="T89" style:parent-style-name="DefaultParagraphFont" style:family="text">
      <style:text-properties style:font-name-complex="Courier New" style:language-asian="lt" style:country-asian="LT"/>
    </style:style>
    <style:style style:name="T90" style:parent-style-name="DefaultParagraphFont" style:family="text">
      <style:text-properties style:font-name-complex="Courier New" style:language-asian="lt" style:country-asian="LT"/>
    </style:style>
    <style:style style:name="T91" style:parent-style-name="DefaultParagraphFont" style:family="text">
      <style:text-properties style:font-name-complex="Courier New" style:language-asian="lt" style:country-asian="LT"/>
    </style:style>
    <style:style style:name="T92" style:parent-style-name="DefaultParagraphFont" style:family="text">
      <style:text-properties style:font-name-complex="Courier New" style:language-asian="lt" style:country-asian="LT"/>
    </style:style>
    <style:style style:name="P93" style:parent-style-name="Normal" style:family="paragraph">
      <style:paragraph-properties fo:text-align="justify" fo:text-indent="0.4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-complex="Courier New" style:language-asian="lt" style:country-asian="LT"/>
    </style:style>
    <style:style style:name="T95" style:parent-style-name="DefaultParagraphFont" style:family="text">
      <style:text-properties style:font-name-complex="Courier New" style:language-asian="lt" style:country-asian="LT"/>
    </style:style>
    <style:style style:name="T96" style:parent-style-name="DefaultParagraphFont" style:family="text">
      <style:text-properties style:font-name-complex="Courier New" style:language-asian="lt" style:country-asian="LT"/>
    </style:style>
    <style:style style:name="P97" style:parent-style-name="Normal" style:family="paragraph">
      <style:paragraph-properties fo:widows="0" fo:orphans="0" fo:border="0in solid #FFFFFF" fo:padding="0.4305in" style:shadow="#000000 0in 0in" fo:text-align="justify" fo:text-indent="0.4368in"/>
      <style:text-properties fo:hyphenate="false"/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Arial Unicode MS" fo:color="#FF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114" style:parent-style-name="DefaultParagraphFont" style:family="text">
      <style:text-properties style:font-name-asian="Arial Unicode MS" style:font-name-complex="Arial Unicode MS" fo:color="#FF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1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3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7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39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40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style:font-weight-complex="bold" style:font-size-complex="12pt" style:text-underline-color="#FF0000" style:language-asian="lt" style:country-asian="LT"/>
    </style:style>
    <style:style style:name="T142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143" style:parent-style-name="Normal" style:family="paragraph">
      <style:paragraph-properties fo:border="0in solid #FFFFFF" fo:padding="0.4305in" style:shadow="#000000 0in 0in" fo:text-align="justify"/>
    </style:style>
    <style:style style:name="P144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45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name-complex="Arial Unicode MS" fo:font-weight="bold" style:font-weight-asian="bold"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name-complex="Arial Unicode MS" fo:color="#000000"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4" style:parent-style-name="Normal" style:family="paragraph">
      <style:paragraph-properties fo:border="0in solid #FFFFFF" fo:padding="0.4305in" style:shadow="#000000 0in 0in" fo:text-align="justify" fo:text-indent="0.4736in"/>
    </style:style>
    <style:style style:name="T1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8" style:parent-style-name="Normal" style:family="paragraph">
      <style:paragraph-properties fo:border="0in solid #FFFFFF" fo:padding="0.4305in" style:shadow="#000000 0in 0in" fo:text-align="justify"/>
    </style:style>
    <style:style style:name="P159" style:parent-style-name="Normal" style:family="paragraph">
      <style:paragraph-properties fo:text-indent="0.3937in"/>
    </style:style>
    <style:style style:name="T160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0.6437in" fo:text-indent="-0.25in">
        <style:tab-stops/>
      </style:paragraph-properties>
    </style:style>
    <style:style style:name="P164" style:parent-style-name="Normal" style:family="paragraph">
      <style:paragraph-properties fo:text-align="justify" fo:text-indent="0.430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3937in"/>
    </style:style>
    <style:style style:name="P168" style:parent-style-name="Normal" style:family="paragraph">
      <style:paragraph-properties fo:widows="0" fo:orphans="0" fo:text-align="justify" fo:line-height="0.1875in" fo:text-indent="0.387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line-height="0.1875in" fo:text-indent="0.3875in"/>
    </style:style>
    <style:style style:name="P173" style:parent-style-name="Normal" style:family="paragraph">
      <style:paragraph-properties fo:widows="0" fo:orphans="0" fo:text-align="justify" fo:line-height="0.1875in" fo:text-indent="0.3444in"/>
    </style:style>
    <style:style style:name="P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" style:parent-style-name="Normal" style:family="paragraph">
      <style:paragraph-properties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9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8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82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83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85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86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87" style:parent-style-name="Normal" style:family="paragraph">
      <style:paragraph-properties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89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9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92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93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94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95" style:parent-style-name="Normal" style:family="paragraph">
      <style:paragraph-properties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97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98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200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201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202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203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205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7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T208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border="0in solid #FFFFFF" fo:padding="0.4305in" style:shadow="#000000 0in 0in" fo:text-align="justify" fo:margin-left="0.3937in" fo:text-indent="0.043in">
        <style:tab-stops/>
      </style:paragraph-properties>
    </style:style>
    <style:style style:name="T2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4" style:parent-style-name="Normal" style:family="paragraph">
      <style:paragraph-properties fo:border="0in solid #FFFFFF" fo:padding="0.4305in" style:shadow="#000000 0in 0in" fo:text-align="justify" fo:text-indent="0.4305in"/>
    </style:style>
    <style:style style:name="T2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9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T2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2" style:parent-style-name="Normal" style:family="paragraph">
      <style:paragraph-properties fo:border="0in solid #FFFFFF" fo:padding="0.4305in" style:shadow="#000000 0in 0in" fo:text-align="justify" fo:text-indent="0.4305in"/>
    </style:style>
    <style:style style:name="T2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6" style:parent-style-name="Normal" style:family="paragraph">
      <style:paragraph-properties fo:border="0in solid #FFFFFF" fo:padding="0.4305in" style:shadow="#000000 0in 0in" fo:text-align="justify" fo:text-indent="0.3875in"/>
    </style:style>
    <style:style style:name="T2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9" style:parent-style-name="Normal" style:family="paragraph">
      <style:paragraph-properties fo:border="0in solid #FFFFFF" fo:padding="0.4305in" style:shadow="#000000 0in 0in" fo:text-align="justify" fo:text-indent="0.3875in"/>
    </style:style>
    <style:style style:name="T2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4" style:parent-style-name="Normal" style:family="paragraph">
      <style:paragraph-properties fo:border="0in solid #FFFFFF" fo:padding="0.4305in" style:shadow="#000000 0in 0in" fo:text-align="justify" fo:text-indent="0.3875in"/>
    </style:style>
    <style:style style:name="T2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7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P238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T23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240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242" style:parent-style-name="Normal" style:family="paragraph">
      <style:paragraph-properties fo:border="0in solid #FFFFFF" fo:padding="0.4305in" style:shadow="#000000 0in 0in" fo:text-align="justify" fo:margin-left="0.3937in">
        <style:tab-stops/>
      </style:paragraph-properties>
    </style:style>
    <style:style style:name="T2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45" style:parent-style-name="Normal" style:family="paragraph">
      <style:paragraph-properties fo:keep-together="always" fo:widows="0" fo:orphans="0" fo:border="0in solid #FFFFFF" fo:padding="0.4305in" style:shadow="#000000 0in 0in" fo:text-indent="0.3937in"/>
      <style:text-properties fo:hyphenate="false"/>
    </style:style>
    <style:style style:name="T246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text-underline-color="#FF0000" style:language-asian="lt" style:country-asian="LT"/>
    </style:style>
    <style:style style:name="T251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2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5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56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2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border="0in solid #FFFFFF" fo:padding="0.4305in" style:shadow="#000000 0in 0in" fo:text-align="justify" fo:text-indent="0.3937in"/>
      <style:text-properties fo:hyphenate="false"/>
    </style:style>
    <style:style style:name="T2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3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6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269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270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271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27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27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27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279" style:parent-style-name="Normal" style:family="paragraph">
      <style:paragraph-properties fo:border="0in solid #FFFFFF" fo:padding="0.4305in" style:shadow="#000000 0in 0in" fo:text-align="justify" fo:text-indent="0.4736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81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82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283" style:parent-style-name="Normal" style:family="paragraph">
      <style:paragraph-properties fo:border="0in solid #FFFFFF" fo:padding="0.4305in" style:shadow="#000000 0in 0in" fo:text-align="justify" fo:text-indent="0.4736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85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86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287" style:parent-style-name="Normal" style:family="paragraph">
      <style:paragraph-properties fo:border="0in solid #FFFFFF" fo:padding="0.4305in" style:shadow="#000000 0in 0in" fo:text-align="justify" fo:text-indent="0.4736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89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T290" style:parent-style-name="DefaultParagraphFont" style:family="text">
      <style:text-properties style:font-name-asian="Arial Unicode MS" style:font-name-complex="Arial Unicode MS" style:font-size-complex="12pt" style:text-underline-color="#FF0000" style:language-asian="lt" style:country-asian="LT"/>
    </style:style>
    <style:style style:name="P291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P29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border="0in solid #FFFFFF" fo:padding="0.4305in" style:shadow="#000000 0in 0in" fo:text-align="justify" fo:text-indent="0.043in"/>
      <style:text-properties style:font-name-asian="Arial Unicode MS" style:font-name-complex="Arial Unicode MS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305" style:parent-style-name="Normal" style:family="paragraph">
      <style:paragraph-properties fo:border="0in solid #FFFFFF" fo:padding="0.4305in" style:shadow="#000000 0in 0in" fo:text-align="justify" fo:line-height="115%"/>
    </style:style>
    <style:style style:name="T30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307" style:parent-style-name="Normal" style:family="paragraph">
      <style:paragraph-properties fo:border="0in solid #FFFFFF" fo:padding="0.4305in" style:shadow="#000000 0in 0in"/>
      <style:text-properties style:font-name-asian="Arial Unicode MS" fo:font-size="9pt" style:font-size-asian="9pt" style:font-size-complex="9pt"/>
    </style:style>
    <style:style style:name="P308" style:parent-style-name="Normal" style:family="paragraph">
      <style:paragraph-properties fo:border="0in solid #FFFFFF" fo:padding="0.4305in" style:shadow="#000000 0in 0in" fo:text-align="justify" fo:line-height="115%"/>
    </style:style>
    <style:style style:name="T309" style:parent-style-name="DefaultParagraphFont" style:family="text">
      <style:text-properties style:font-name-asian="Arial Unicode MS" style:font-size-complex="12pt" fo:language="en" fo:country="US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LIETUVOS RESPUBLIKOS</text:span><text:span text:style-name="T14"><text:line-break/></text:span><text:span text:style-name="T15">SLAUGOS PRAKTIKOS IR AKUŠERIJOS PRAKTIKOS</text:span><text:span text:style-name="T16"><text:line-break/></text:span><text:span text:style-name="T17">ĮSTATYMo Nr. IX-413 1, 2, 3, 5, 9, 11, 11</text:span><text:span text:style-name="T18">1</text:span><text:span text:style-name="T19">, 12, 13, 14, 15 straipsnių pakeitimO IR ĮSTATYMO PAPILDYMO 16<text:s/></text:span><text:span text:style-name="T20">STRAIPSNIU</text:span></text:p>
      <text:p text:style-name="P21"><text:tab/>ĮSTATYMAS</text:p>
      <text:p text:style-name="P22"/>
      <text:p text:style-name="P23">2018 m <text:s text:c="21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į ir jį išdėstyti taip:<text:s/>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nustato bendrosios praktikos slaugytojų</text:span><text:span text:style-name="T39">, išplėstinės praktikos slaugytojų<text:s/></text:span><text:span text:style-name="T40">ir akušerių profesinės kvalifikacijos įgijimą, praktikos sąlygas, teises, pareigas ir atsakomybę,<text:s/></text:span><text:span text:style-name="T41">slaugos praktikos ir akušerijos praktikos valdymą.“</text:span></text:p>
      <text:p text:style-name="P42"/>
      <text:p text:style-name="P43"><text:span text:style-name="T44">2</text:span><text:span text:style-name="T45"><text:s/>straipsnis.<text:s/></text:span><text:span text:style-name="T46">2 straipsnio pakeitimas</text:span></text:p>
      <text:p text:style-name="P47"><text:span text:style-name="T48">1</text:span><text:span text:style-name="T49">. <text:s/>Pakeisti 2 straipsnio 6</text:span><text:span text:style-name="T50">2</text:span><text:span text:style-name="T51"><text:s/>dalį ir ją išdėstyti taip:</text:span></text:p>
      <text:p text:style-name="P52"><text:span text:style-name="T53">„</text:span><text:span text:style-name="T54">6</text:span><text:span text:style-name="T55">2</text:span><text:span text:style-name="T56">.<text:s/></text:span><text:span text:style-name="T57">Išplėstinės <text:s/>praktikos <text:s/>slaugytojas</text:span><text:span text:style-name="T58"><text:s text:c="2"/>– <text:s/>bendrosios <text:s/>praktikos slaugytojas, <text:s/>šio <text:s/>įstatymo nustatyta tvarka įgijęs išplėstinės praktikos slaugytojo profesinę kvalifikaciją.“<text:s/></text:span></text:p>
      <text:p text:style-name="P59"><text:span text:style-name="T60">2</text:span><text:span text:style-name="T61">. Pakeisti<text:s/></text:span><text:span text:style-name="T62">2 straipsnio 11 dalį ir ją išdėstyti taip:</text:span></text:p>
      <text:p text:style-name="P63"><text:span text:style-name="T64">„</text:span><text:span text:style-name="T65">11</text:span><text:span text:style-name="T66">.<text:s/></text:span><text:span text:style-name="T67">Slaugos specializacija</text:span><text:span text:style-name="T68"><text:s/>– papildomos sveikatos apsaugos ministro nustatytos specializuotos slaugos srities bendrosios praktikos slaugytojo arba<text:s/></text:span><text:span text:style-name="T69">išplėstinės<text:s/></text:span><text:span text:style-name="T70">praktikos slaugytojo, arba</text:span><text:span text:style-name="T71"><text:s/></text:span><text:span text:style-name="T72">akušerio kompetencijos<text:s/></text:span><text:span text:style-name="T73">turėjimas.“</text:span></text:p>
      <text:p text:style-name="P74"/>
      <text:p text:style-name="P75"><text:span text:style-name="T76">3</text:span><text:span text:style-name="T77"><text:s/>straipsnis.<text:s/></text:span><text:span text:style-name="T78">3 straipsnio pakeitimas</text:span></text:p>
      <text:p text:style-name="P79"><text:span text:style-name="T80">Pakeisti 3 straipsnį ir jį išdėstyti taip:</text:span></text:p>
      <text:p text:style-name="P81"><text:span text:style-name="T82">„</text:span><text:span text:style-name="T83">3</text:span><text:span text:style-name="T84"><text:s/>straipsnis.<text:s/></text:span><text:span text:style-name="T85">Bendrosios praktikos slaugytojų, išplėstinės  praktikos slaugytojų ir akušerių profesinės kvalifikacijos ir slaugos specializacijos įgijimas<text:s/></text:span><text:span text:style-name="T86">ir kompetencijos nustatymas</text:span></text:p>
      <text:p text:style-name="P87"><text:span text:style-name="T88">1</text:span><text:span text:style-name="T89">.</text:span><text:span text:style-name="T90"><text:tab/>Bendrosios <text:s text:c="2"/>praktikos <text:s text:c="2"/>slaugytojo <text:s text:c="2"/>ar <text:s/>akušerio <text:s/>profesinė kvalifikacija <text:s/>įgy</text:span><text:span text:style-name="T91">jama <text:s/>aukštojoje <text:s/>mokykloje <text:s/>baigus <text:s/>slaugos ar akušerijos <text:s/>studijų <text:s/>programas. <text:s/>Išplėstinės praktikos slaugytojo profesinė <text:s text:c="2"/>kvalifikacija <text:s text:c="2"/>įgyjama <text:s/>baigus <text:s/>medicinos <text:s/>gydytojus rengiančiame universitete slaugos magistrantūros studijų programą ir išlaiki</text:span><text:span text:style-name="T92">us kvalifikacinį egzaminą.</text:span></text:p>
      <text:p text:style-name="P93"><text:span text:style-name="T94">2</text:span><text:span text:style-name="T95">. <text:s text:c="2"/>Slaugos <text:s/>specializaciją <text:s/>aukštojoje <text:s/>mokykloje <text:s text:c="4"/>įgyja bendrosios <text:s text:c="2"/>praktikos <text:s text:c="2"/>slaugytojai <text:s/>arba <text:s text:c="2"/>akušeriai, <text:s text:c="4"/>baigę pasirinktos specializuotos slaugos srities neformaliojo <text:s/>švietimo programą. <text:s/>Specializuotų slaugo</text:span><text:span text:style-name="T96">s sričių sąrašą ir <text:s text:c="2"/>specializuotų slaugos <text:s/>sričių <text:s/>neformaliojo <text:s/>švietimo <text:s/>programų <text:s text:c="3"/>reikalavimus nustato sveikatos apsaugos ministras.</text:span></text:p>
      <text:p text:style-name="P97"><text:span text:style-name="T98">3</text:span><text:span text:style-name="T99">. Bendrosios praktikos slaugytojų, išplėstinės praktikos slaugytojų ir akušerių kompetenciją nustato sveikatos a</text:span><text:span text:style-name="T100">psaugos ministras.“</text:span></text:p>
      <text:p text:style-name="P101"/>
      <text:p text:style-name="P102"><text:span text:style-name="T103">4</text:span><text:span text:style-name="T104"><text:s/>straipsnis.<text:s/></text:span><text:span text:style-name="T105">5 straipsnio pakeitimas</text:span></text:p>
      <text:p text:style-name="P106"><text:span text:style-name="T107">Pakeisti 5 straipsnio 3 dalį ir ją išdėstyti taip:</text:span></text:p>
      <text:p text:style-name="P108"><text:span text:style-name="T109">„</text:span><text:span text:style-name="T110">3</text:span><text:span text:style-name="T111">. <text:s text:c="2"/>Užsienio <text:s/>valstybėse <text:s/>išduoti <text:s/>dokumentai, <text:s/>teikiami</text:span><text:span text:style-name="T112"><text:s/></text:span><text:span text:style-name="T113">Licencijavimo</text:span><text:span text:style-name="T114"><text:s/></text:span><text:span text:style-name="T115">institucijai, turi būti legalizuoti ar <text:s/>patvirtinti pažyma <text:s/>(Apostille), išskyrus Lietuvos Respublikos <text:s/>tarptautinėse sutartyse ar Europos Sąjungos teisės aktuose nustatytus <text:s/>atvejus. Šie dokumentai turi būti pateikti išversti į lietuvių kalbą, o vertimas<text:s/></text:span><text:span text:style-name="T116">turi būti patvirtintas dokumentus išvertusio asmens parašu.“</text:span></text:p>
      <text:p text:style-name="P117"/>
      <text:p text:style-name="P118"><text:span text:style-name="T119">5</text:span><text:span text:style-name="T120"><text:s/>straipsnis.<text:s/></text:span><text:span text:style-name="T121">9 straipsnio pakeitimas</text:span></text:p>
      <text:p text:style-name="P122"><text:span text:style-name="T123">Pakeisti 9 straipsnio 1 dalį ir ją išdėstyti taip:</text:span></text:p>
      <text:p text:style-name="P124"><text:span text:style-name="T125">„</text:span><text:span text:style-name="T126">1</text:span><text:span text:style-name="T127">. Bendrosios praktikos slaugytojas ar akušeris, kuris yra kitos valstybės narės pilietis,</text:span><text:span text:style-name="T128"><text:s text:c="2"/>vadovaudamasis Lietuvos Respublikos reglamentuojamų profesinių kvalifikacijų pripažinimo įstatymo nustatyta tvarka, turi teisę teikti laikinas ar vienkartines slaugos ar akušerijos paslaugas Lietuvos Respublikoje ir neturėdamas licencijos.“</text:span></text:p>
      <text:p text:style-name="P129"/>
      <text:p text:style-name="P130"><text:span text:style-name="T131">6</text:span><text:span text:style-name="T132"><text:s/></text:span><text:span text:style-name="T133">straipsnis.<text:s/></text:span><text:span text:style-name="T134">11 straipsnio pakeitimas</text:span></text:p>
      <text:p text:style-name="P135"><text:span text:style-name="T136">Papildyti 11 straipsnio 1 dalį 6 punktu:</text:span></text:p>
      <text:p text:style-name="P137"><text:span text:style-name="T138">„</text:span><text:span text:style-name="T139">6</text:span><text:span text:style-name="T140">) pagal kompetenciją teikti medikamentinę pagalbą skubiosios</text:span><text:span text:style-name="T141"><text:s/></text:span><text:span text:style-name="T142">medicinos pagalbos atvejais, esant gyvybei pavojingoms būklėms, sveikatos apsaugos ministro nustatyta tvarka.“</text:span></text:p>
      <text:p text:style-name="P143"/>
      <text:p text:style-name="P144"><text:span text:style-name="T145">7</text:span><text:span text:style-name="T146"><text:s/>straipsnis.<text:s/></text:span><text:span text:style-name="T147">11</text:span><text:span text:style-name="T148">1</text:span><text:span text:style-name="T149"><text:s/>straipsnio pakeitimas</text:span></text:p>
      <text:p text:style-name="P150"><text:span text:style-name="T151">Pakeisti 11</text:span><text:span text:style-name="T152">1<text:s/></text:span><text:span text:style-name="T153">straipsnio 2 dalį ir ją išdėstyti taip:</text:span></text:p>
      <text:p text:style-name="P154"><text:span text:style-name="T155">„</text:span><text:span text:style-name="T156">2</text:span><text:span text:style-name="T157">. Išplėstinės <text:s/>praktikos slaugytojas turi ir kitų <text:s text:c="2"/>teisių, nustatytų kituose išplėstinės praktikos slaugytojo veiklą reglamentuojančiuose Lietuvos Respublikos teisės aktuose.“</text:span></text:p>
      <text:p text:style-name="P158"/>
      <text:p text:style-name="P159"><text:span text:style-name="T160">8</text:span><text:span text:style-name="T161"><text:s/>straipsnis.<text:s/></text:span><text:span text:style-name="T162">12 straipsnio pakeitimas</text:span></text:p>
      <text:p text:style-name="P163">1.<text:tab/>Pakeisti 12 straipsnio<text:s/>1 dalies 5 punktą ir jį išdėstyti taip:</text:p>
      <text:p text:style-name="P164">„5) skirti ir išrašyti medicinos pagalbos priemones sveikatos apsaugos ministro nustatyta tvarka,<text:s/><text:span text:style-name="T165">vaistus (vaistinius preparatus), kurių sąrašą ir šių vaistų (vaistinių preparatų) skyrimo sąlygas nustato sveikatos</text:span><text:span text:style-name="T166"><text:s/>apsaugos ministras;“.</text:span></text:p>
      <text:p text:style-name="P167">2. Papildyti 12 straipsnio 1 dalį 6 punktu:</text:p>
      <text:p text:style-name="P168"><text:span text:style-name="T169">„</text:span><text:span text:style-name="T170">6</text:span><text:span text:style-name="T171">) sveikatos apsaugos ministro nustatyta tvarka teikti gimdyvei gimdymo priežiūros paslaugas namuose,<text:s/></text:span>kai nėra didelės rizikos nėštumo veiksnių, kurių sąrašą nustato sveikatos apsaugos ministras.“<text:s/></text:p>
      <text:p text:style-name="P172">3. Pakeisti 12 straipsnio 2 dalį ir ją išdėstyti taip:<text:s/></text:p>
      <text:p text:style-name="P173">„2. Akušeris turi ir kitų teisių, nustatytų kituose akušerių veiklą reglamentuojančiuose Lietuvos Respublikos teisės aktuose.“</text:p>
      <text:p text:style-name="P174"/>
      <text:p text:style-name="P175"><text:span text:style-name="T176">9</text:span><text:span text:style-name="T177"><text:s/>straipsnis.<text:s/></text:span><text:span text:style-name="T178">13 straipsnio<text:s/></text:span><text:span text:style-name="T179">pakeitimas</text:span></text:p>
      <text:p text:style-name="P180"><text:span text:style-name="T181">1</text:span><text:span text:style-name="T182">. Pakeisti 13 straipsnio 2 punktą ir jį išdėstyti taip:</text:span></text:p>
      <text:p text:style-name="P183"><text:span text:style-name="T184">„</text:span><text:span text:style-name="T185">2</text:span><text:span text:style-name="T186">) <text:s/>versdamasis slaugos praktika laikytis šiame įstatyme nustatytų reikalavimų;“.<text:s/></text:span></text:p>
      <text:p text:style-name="P187"><text:span text:style-name="T188">2</text:span><text:span text:style-name="T189">. Pakeisti 13 straipsnio 7 punktą ir jį išdėstyti taip:</text:span></text:p>
      <text:p text:style-name="P190"><text:span text:style-name="T191">„</text:span><text:span text:style-name="T192">7</text:span><text:span text:style-name="T193">) teikti <text:s/>informaciją <text:s/>apie <text:s/></text:span><text:span text:style-name="T194">paciento <text:s/>sveikatą;“.</text:span></text:p>
      <text:p text:style-name="P195"><text:span text:style-name="T196">3</text:span><text:span text:style-name="T197">. Pakeisti 13 straipsnio 9 punktą ir jį išdėstyti taip:</text:span></text:p>
      <text:p text:style-name="P198"><text:span text:style-name="T199">„</text:span><text:span text:style-name="T200">9</text:span><text:span text:style-name="T201">) pranešti teisėsaugos <text:s/>ir kitoms valstybės institucijoms apie sužalotus <text:s/>ar smurtą <text:s/>patyrusius <text:s/>asmenis, <text:s/>kuriems dėl <text:s/>nusikalstamos veikos galėjo būti padaryta žal</text:span><text:span text:style-name="T202">a;“.</text:span></text:p>
      <text:p text:style-name="P203"><text:span text:style-name="T204">4</text:span><text:span text:style-name="T205">. Pripažinti netekusiu galios 13 straipsnio 11 punktą.</text:span></text:p>
      <text:p text:style-name="P206"/>
      <text:p text:style-name="P207"><text:span text:style-name="T208">10</text:span><text:span text:style-name="T209"><text:s/>straipsnis.<text:s/></text:span><text:span text:style-name="T210">14 straipsnio pakeitimas</text:span></text:p>
      <text:p text:style-name="P211"><text:span text:style-name="T212">1</text:span><text:span text:style-name="T213">. Pakeisti 14 straipsnio 2 punktą ir jį išdėstyti taip:</text:span></text:p>
      <text:p text:style-name="P214"><text:span text:style-name="T215">„</text:span><text:span text:style-name="T216">2</text:span><text:span text:style-name="T217">) versdamasis akušerijos praktika laikytis šiame įstatyme nustatytų<text:s/></text:span><text:span text:style-name="T218">reikalavimų;“.</text:span></text:p>
      <text:p text:style-name="P219"><text:span text:style-name="T220">2</text:span><text:span text:style-name="T221">. Pakeisti 14 straipsnio 7 punktą ir jį išdėstyti taip:</text:span></text:p>
      <text:p text:style-name="P222"><text:span text:style-name="T223">„</text:span><text:span text:style-name="T224">7</text:span><text:span text:style-name="T225">) <text:s/>teikti <text:s/>informaciją <text:s/>apie <text:s/>paciento <text:s/>sveikatą;“.</text:span></text:p>
      <text:p text:style-name="P226"><text:span text:style-name="T227">3</text:span><text:span text:style-name="T228">. Pakeisti 14 straipsnio 9 punktą ir jį išdėstyti taip:</text:span></text:p>
      <text:p text:style-name="P229"><text:span text:style-name="T230">„</text:span><text:span text:style-name="T231">9</text:span><text:span text:style-name="T232">) pranešti teisėsaugos <text:s/>ir kitoms valstybės institu</text:span><text:span text:style-name="T233">cijoms apie sužalotus <text:s/>ar smurtą <text:s/>patyrusius <text:s/>asmenis, <text:s/>kuriems dėl <text:s/>nusikalstamos veikos galėjo būti padaryta žala;“.</text:span></text:p>
      <text:p text:style-name="P234"><text:span text:style-name="T235">4</text:span><text:span text:style-name="T236">. Pripažinti netekusiu galios 14 straipsnio 11 punktą.</text:span></text:p>
      <text:p text:style-name="P237"/>
      <text:p text:style-name="P238"><text:span text:style-name="T239">11</text:span><text:span text:style-name="T240"><text:s/>straipsnis.<text:s/></text:span><text:span text:style-name="T241">15 straipsnio pakeitimas</text:span></text:p>
      <text:p text:style-name="P242"><text:span text:style-name="T243">Pakeisti 15 straipsnį ir</text:span><text:span text:style-name="T244"><text:s/>jį išdėstyti taip:</text:span></text:p>
      <text:p text:style-name="P245"><text:span text:style-name="T246">„</text:span><text:span text:style-name="T247">15</text:span><text:span text:style-name="T248"><text:s/>straipsnis.<text:s/></text:span><text:span text:style-name="T249">Bendrosios praktikos slaugytojo,<text:s/></text:span><text:span text:style-name="T250">išplėstinės praktikos slaugytojo</text:span><text:span text:style-name="T251"><text:s/>ir akušerio profesinės kompetencijos vertinimas ir atsakomybė</text:span></text:p>
      <text:p text:style-name="P252"><text:span text:style-name="T253">1</text:span><text:span text:style-name="T254">. Bendrosios praktikos slaugytojo,<text:s/></text:span><text:span text:style-name="T255">išplėstinės praktikos slaugytojo</text:span><text:span text:style-name="T256"><text:s/></text:span><text:span text:style-name="T257">ar akušerio<text:s/></text:span><text:span text:style-name="T258">profesinę kompetenciją vertina ir slaugos ar akušerijos praktikos klaidas nustato Profesinės kompetencijos vertinimo komisija, vadovaudamasi sveikatos apsaugos ministro patvirtintu Sveikatos priežiūros specialistų profesinės kompetencijos patikrinimo tvark</text:span><text:span text:style-name="T259">os aprašu.</text:span></text:p>
      <text:p text:style-name="P260"><text:span text:style-name="T261">2</text:span><text:span text:style-name="T262">. Bendrosios praktikos slaugytojas,<text:s/></text:span><text:span text:style-name="T263">išplėstinės praktikos slaugytojas</text:span><text:span text:style-name="T264"><text:s/></text:span><text:span text:style-name="T265">ar akušeris už profesinių pareigų nevykdymą arba netinkamą vykdymą atsako Lietuvos Respublikos įstatymų nustatyta tvarka.“</text:span></text:p>
      <text:p text:style-name="P266"/>
      <text:p text:style-name="P267"><text:span text:style-name="T268">12</text:span><text:span text:style-name="T269"><text:s/>straipsnis.<text:s/></text:span><text:span text:style-name="T270">Įstatymo papildymas</text:span><text:span text:style-name="T271"><text:s/>16 straipsniu</text:span></text:p>
      <text:p text:style-name="P272"><text:span text:style-name="T273">Papildyti Įstatymą 16 straipsniu:</text:span></text:p>
      <text:p text:style-name="P274"><text:span text:style-name="T275">„</text:span><text:span text:style-name="T276">16</text:span><text:span text:style-name="T277"><text:s/>straipsnis.<text:s/></text:span><text:span text:style-name="T278">Slaugos praktikos ir akušerijos praktikos valdymas asmens sveikatos priežiūros įstaigoje</text:span></text:p>
      <text:p text:style-name="P279"><text:span text:style-name="T280">1</text:span><text:span text:style-name="T281">. Asmens sveikatos priežiūros įstaigoje, teikiančioje slaugos ir (ar) akušerijos paslaugas,<text:s/></text:span><text:span text:style-name="T282">privalo būti slaugos praktikos ir (ar) akušerijos praktikos valdymo funkcijas įstaigoje atliekantis slaugos administratorius.</text:span></text:p>
      <text:p text:style-name="P283"><text:span text:style-name="T284">2</text:span><text:span text:style-name="T285">. <text:s/>Slaugos administratoriumi gali būti asmuo, šio įstatymo nustatyta tvarka įgijęs bendrosios praktikos slaugytojo arba išplė</text:span><text:span text:style-name="T286">stinės praktikos slaugytojo ar akušerio profesinę kvalifikaciją ir turintis galiojančią bendrosios slaugos praktikos ar akušerijos praktikos licenciją.</text:span></text:p>
      <text:p text:style-name="P287"><text:span text:style-name="T288">3</text:span><text:span text:style-name="T289">. Slaugos administratoriaus atliekamas <text:s/>slaugos praktikos ir (ar) akušerijos praktikos valdymo funk</text:span><text:span text:style-name="T290">cijas ir jų įgyvendinimo asmens sveikatos priežiūros įstaigoje tvarką nustato sveikatos apsaugos ministras.“</text:span></text:p>
      <text:p text:style-name="P291"/>
      <text:p text:style-name="P292"><text:span text:style-name="T293">13</text:span><text:span text:style-name="T294"><text:s/>straipsnis.<text:s/></text:span><text:span text:style-name="T295">Įstatymo įsigaliojimas ir įgyvendinimas</text:span></text:p>
      <text:p text:style-name="P296"><text:span text:style-name="T297">1</text:span><text:span text:style-name="T298">. Šis įstatymas, išskyrus šio straipsnio 2 dalį, įsigalioja 2018 m. liepos</text:span><text:span text:style-name="T299"><text:s/>1 d.</text:span></text:p>
      <text:p text:style-name="P300"><text:span text:style-name="T301">2</text:span><text:span text:style-name="T302">. Sveikatos apsaugos ministras iki 2018 m. birželio 30 d. priima šio įstatymo įgyvendinamuosius teisės aktus.</text:span></text:p>
      <text:p text:style-name="P303"/>
      <text:p text:style-name="P304"/>
      <text:p text:style-name="P305"><text:span text:style-name="T306">Skelbiu šį Lietuvos Respublikos Seimo priimtą įstatymą.</text:span></text:p>
      <text:p text:style-name="P307"/>
      <text:p text:style-name="P308"><text:span text:style-name="T3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2</text:p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Zajarskas</meta:initial-creator>
    <dc:creator>adlibuser</dc:creator>
    <meta:creation-date>2018-04-11T05:56:00Z</meta:creation-date>
    <dc:date>2018-04-11T05:56:00Z</dc:date>
    <meta:print-date>2018-04-03T11:13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982" meta:character-count="7862" meta:row-count="145" meta:non-whitespace-character-count="6964"/>
  </office:meta>
</office:document-meta>
</file>