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5.4159in" fo:text-indent="0.4923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Andale Sans UI" style:font-name-complex="Tahoma" fo:font-weight="bold" style:font-weight-asian="bold" style:font-size-complex="12pt" fo:language="en" fo:country="GB" style:language-asian="en" style:country-asian="GB"/>
    </style:style>
    <style:style style:name="P3" style:parent-style-name="Normal" style:family="paragraph">
      <style:paragraph-properties fo:widows="0" fo:orphans="0" fo:text-align="center" fo:margin-left="3.9388in" fo:text-indent="0.4923in">
        <style:tab-stops/>
      </style:paragraph-properties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5in"/>
      <style:text-properties style:font-name-asian="Courier New" style:text-line-through-style="solid" style:text-line-through-width="auto" style:text-line-through-color="font-color" style:text-line-through-mode="continuous" style:text-line-through-type="single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TableColumn43" style:family="table-column">
      <style:table-column-properties style:column-width="3.4437in" style:use-optimal-column-width="false"/>
    </style:style>
    <style:style style:name="TableColumn44" style:family="table-column">
      <style:table-column-properties style:column-width="3.334in" style:use-optimal-column-width="false"/>
    </style:style>
    <style:style style:name="Table42" style:family="table">
      <style:table-properties style:width="6.7777in" fo:margin-left="-0.0986in" table:align="left"/>
    </style:style>
    <style:style style:name="TableRow45" style:family="table-row">
      <style:table-row-properties style:min-row-height="0.2062in" style:use-optimal-row-height="false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widows="0" fo:orphans="0" style:snap-to-layout-grid="false" fo:margin-left="0.0986in">
        <style:tab-stops/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APLINKOS MINISTRAS<text:line-break/></text:p>
      <text:p text:style-name="P6"><text:span text:style-name="T7">ĮSAKYMAS</text:span></text:p>
      <text:p text:style-name="P8">DĖL VERSLINĖS ŽVEJYBOS ĮRANKIŲ LIMITO 2023–2027 METAIS KURŠIŲ MARIOSE NUSTATYMO</text:p>
      <text:p text:style-name="P9"/>
      <text:p text:style-name="P10"><text:span text:style-name="T11">2022 <text:s/>m. <text:s text:c="32"/></text:span><text:span text:style-name="T12">d</text:span><text:span text:style-name="T13">. Nr. D1-</text:span></text:p>
      <text:p text:style-name="P14">Vilnius<text:line-break/></text:p>
      <text:p text:style-name="P15"><text:span text:style-name="T16">Vadovaudamasis Lietuvos Respublikos žuvininkystės<text:s/></text:span><text:span text:style-name="T17">įstatymo 6 straipsnio 3 dalimi ir 14 straipsnio 6 dalimi, atsižvelgdamas į 2019–2021 m. atliktus žuvų išteklių mokslinius tyrimus ir siekdamas apsaugoti ir racionaliai naudoti Kuršių marių žuvų išteklius,</text:span></text:p>
      <text:p text:style-name="P18"><text:span text:style-name="T19">n u s t a t a u <text:s/>šiuos Kuršių mariose 2023–2027 m</text:span><text:span text:style-name="T20">etais leidžiamus naudoti žvejybos įrankius:</text:span></text:p>
      <text:p text:style-name="P21"><text:span text:style-name="T22">1</text:span><text:span text:style-name="T23">. 45–50 mm akių dydžio statomieji tinklaičiai – 99 vnt.;</text:span></text:p>
      <text:p text:style-name="P24"><text:span text:style-name="T25">2</text:span><text:span text:style-name="T26">. 70–80 mm akių dydžio statomieji tinklaičiai – 294 vnt.;</text:span></text:p>
      <text:p text:style-name="P27"><text:span text:style-name="T28">3</text:span><text:span text:style-name="T29">. marinės gaudyklės – 177 vnt.;</text:span></text:p>
      <text:p text:style-name="P30"><text:span text:style-name="T31">4</text:span><text:span text:style-name="T32">. stambiaakės gaudyklės (vartos) – 42 vnt.;</text:span></text:p>
      <text:p text:style-name="P33"><text:span text:style-name="T34">5</text:span><text:span text:style-name="T35">. smulkiaakės gaudyklės – 112 vnt.;</text:span></text:p>
      <text:p text:style-name="P36"><text:span text:style-name="T37">6</text:span><text:span text:style-name="T38">. stintiniai tinklaičiai – 300 vnt.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plinkos ministras</text:p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12-08T10:17:00Z</meta:creation-date>
    <dc:date>2022-12-08T10:17:00Z</dc:date>
    <meta:print-date>2018-11-14T07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7" meta:character-count="871" meta:row-count="26" meta:non-whitespace-character-count="769"/>
  </office:meta>
</office:document-meta>
</file>