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line-height-at-least="0.25in"/>
      <style:text-properties style:font-size-complex="12pt"/>
    </style:style>
    <style:style style:name="P10" style:parent-style-name="Normal" style:family="paragraph">
      <style:paragraph-properties fo:text-align="center" style:line-height-at-least="0.25in"/>
      <style:text-properties style:font-size-complex="12pt"/>
    </style:style>
    <style:style style:name="P11" style:parent-style-name="Normal" style:family="paragraph">
      <style:paragraph-properties fo:keep-with-next="always"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style:line-height-at-least="0.25in" fo:text-indent="0.590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style:line-height-at-least="0.25in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style:line-height-at-least="0.25in"/>
      <style:text-properties style:font-size-complex="12pt"/>
    </style:style>
    <style:style style:name="P56" style:parent-style-name="Normal" style:family="paragraph">
      <style:paragraph-properties style:line-height-at-least="0.25in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O „DĖL EUROPOS KONVENCIJOS DĖL SAVITARPIO PAGALBOS BAUDŽIAMOSIOSE BYLOSE ANTROJO PAPILDOMO PROTOKOLO RATIFIKAVIMO“ NR. IX-1997 3 STRAIPSNIO PAKEITIMO<text:s/></text:p>
      <text:p text:style-name="P7"><text:span text:style-name="T8">ĮSTATYMAS</text:span></text:p>
      <text:p text:style-name="P9"/>
      <text:p text:style-name="P10">2020 m.<text:tab/><text:s text:c="13"/>d. Nr.<text:s/></text:p>
      <text:h text:style-name="P11" text:outline-level="7">Vilnius</text:h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<text:span text:style-name="T18">Pakeisti 3 straipsnį ir jį išdėstyti taip:</text:span></text:p>
      <text:p text:style-name="P19"><text:span text:style-name="T20">„</text:span><text:span text:style-name="T21">3</text:span><text:span text:style-name="T22"><text:s/>straipsnis.<text:s/></text:span><text:span text:style-name="T23">Lietuvos Respublikos pareiškimai</text:span></text:p>
      <text:p text:style-name="P24"><text:span text:style-name="T25">1</text:span><text:span text:style-name="T26">. Lietuvos Respublikos Seimas, vadovaudamasis Europos konvencijos dėl savitarpio pagalbos baudžiamosiose bylose (toliau</text:span><text:span text:style-name="T27"><text:s/>– Konvencija) 15 straipsnio 6 dalimi, kuri buvo pakeista Protokolo 4 straipsniu, kompetentingomis institucijomis, kurioms turėtų būti teikiami prašymai dėl Konvencijos papildomo protokolo 4 straipsnyje nurodytų apkaltinamųjų nuosprendžių kopijų ir priemon</text:span><text:span text:style-name="T28">ių, paskiria tuos apkaltinamuosius nuosprendžius priėmusius teismus.</text:span></text:p>
      <text:p text:style-name="P29"><text:span text:style-name="T30">2</text:span><text:span text:style-name="T31">. Lietuvos Respublikos Seimas, vadovaudamasis Konvencijos 15 straipsnio 8 dalies d punktu, kuris buvo pakeistas Protokolo 4 straipsniu, kompetentingomis institucijomis paskiria:<text:s/></text:span></text:p>
      <text:p text:style-name="P32"><text:span text:style-name="T33">1</text:span><text:span text:style-name="T34">) Lietuvos Respublikos generalinę prokuratūrą – prašymams pagal Konvencijos 15 straipsnio 2 dalį, kuri buvo pakeista Protokolo 4 straipsniu, gauti bei teikti;<text:s/></text:span></text:p>
      <text:p text:style-name="P35"><text:span text:style-name="T36">2</text:span><text:span text:style-name="T37">) Informatikos ir ryšių departamentą prie Lietuvos Respublikos vidaus reikalų ministerijos<text:s/></text:span><text:span text:style-name="T38">– prašymams dėl teistumo informacijos pagal Konvencijos 13 straipsnio 2 dalį gauti.</text:span></text:p>
      <text:p text:style-name="P39"><text:span text:style-name="T40">3</text:span><text:span text:style-name="T41">. Lietuvos Respublikos Seimas, vadovaudamasis Konvencijos 24 straipsniu, kuris buvo pakeistas Protokolo 6 straipsniu, teisminėmis institucijomis Konvencijoje ir jos<text:s/></text:span><text:span text:style-name="T42">papildomuose protokoluose numatytoms funkcijoms atlikti paskiria Lietuvos Respublikos generalinę prokuratūrą, teritorines apygardų prokuratūras, Lietuvos Respublikos apeliacinį teismą, apygardų ir apylinkių teismus.</text:span></text:p>
      <text:p text:style-name="P43"><text:span text:style-name="T44">4</text:span><text:span text:style-name="T45">. Lietuvos Respublikos Seimas, vado</text:span><text:span text:style-name="T46">vaudamasis Protokolo 18 straipsnio 4 dalimi bei 19 straipsnio 4 dalimi, kompetentinga institucija tarpusavio pagalbai pagal Protokolo 18 ir 19 straipsnius teikti paskiria Lietuvos Respublikos generalinę prokuratūrą.</text:span></text:p>
      <text:p text:style-name="P47"><text:span text:style-name="T48">5</text:span><text:span text:style-name="T49">. Lietuvos Respublikos Seimas, vado</text:span><text:span text:style-name="T50">vaudamasis Protokolo 26 straipsnio 5 dalimi, pareiškia, kad Lietuvos Respublika neleidžia naudoti kitai Šaliai perduotų asmens duomenų Protokolo 26 straipsnio 1 dalyje išvardytais tikslais be išankstinio Lietuvos Respublikos sutikimo.“</text:span></text:p>
      <text:p text:style-name="P51"/>
      <text:p text:style-name="P52"><text:span text:style-name="T53">Skelbiu š</text:span><text:span text:style-name="T54">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Ramančiuckaitė</meta:initial-creator>
    <dc:creator>adlibuser</dc:creator>
    <meta:creation-date>2023-04-18T07:08:00Z</meta:creation-date>
    <dc:date>2023-04-18T07:08:00Z</dc:date>
    <meta:print-date>2017-09-20T07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2" meta:character-count="2347" meta:row-count="56" meta:non-whitespace-character-count="2075"/>
  </office:meta>
</office:document-meta>
</file>