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5.1187in" fo:text-indent="0.3937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complex="he" style:country-complex="IL"/>
    </style:style>
    <style:style style:name="T26" style:parent-style-name="DefaultParagraphFont" style:family="text">
      <style:text-properties fo:letter-spacing="0.0416in" style:font-size-complex="12pt" style:language-complex="he" style:country-complex="IL"/>
    </style:style>
    <style:style style:name="T27" style:parent-style-name="DefaultParagraphFont" style:family="text">
      <style:text-properties fo:letter-spacing="0.0416in" style:font-size-complex="12pt" style:language-complex="he" style:country-complex="IL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P29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style:font-size-complex="12pt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style:font-size-complex="12pt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style:font-size-complex="12pt" style:language-complex="he" style:country-complex="IL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letter-spacing="-0.0027in" style:font-size-complex="12pt" style:language-complex="he" style:country-complex="IL"/>
    </style:style>
    <style:style style:name="T59" style:parent-style-name="DefaultParagraphFont" style:family="text">
      <style:text-properties fo:letter-spacing="-0.0027in" style:font-size-complex="12pt" style:language-complex="he" style:country-complex="IL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letter-spacing="-0.0027in" style:font-size-complex="12pt" style:language-complex="he" style:country-complex="IL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letter-spacing="-0.0027in" style:font-size-complex="12pt" style:language-complex="he" style:country-complex="IL"/>
    </style:style>
    <style:style style:name="P65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fo:letter-spacing="-0.0027in" style:font-size-complex="12pt" style:language-complex="he" style:country-complex="IL"/>
    </style:style>
    <style:style style:name="T67" style:parent-style-name="DefaultParagraphFont" style:family="text">
      <style:text-properties fo:letter-spacing="-0.0027in" style:font-size-complex="12pt" style:language-complex="he" style:country-complex="IL"/>
    </style:style>
    <style:style style:name="T68" style:parent-style-name="DefaultParagraphFont" style:family="text">
      <style:text-properties fo:letter-spacing="-0.0027in" style:font-size-complex="12pt" style:language-complex="he" style:country-complex="IL"/>
    </style:style>
    <style:style style:name="P69" style:parent-style-name="Normal" style:family="paragraph">
      <style:paragraph-properties fo:text-align="justify" fo:line-height="150%" fo:text-indent="0.6458in">
        <style:tab-stops>
          <style:tab-stop style:type="left" style:position="0.9847in"/>
        </style:tab-stops>
      </style:paragraph-properties>
    </style:style>
    <style:style style:name="T70" style:parent-style-name="DefaultParagraphFont" style:family="text">
      <style:text-properties fo:letter-spacing="-0.0027in" style:font-size-complex="12pt" style:language-complex="he" style:country-complex="IL"/>
    </style:style>
    <style:style style:name="T71" style:parent-style-name="DefaultParagraphFont" style:family="text">
      <style:text-properties fo:letter-spacing="-0.0027in" style:font-size-complex="12pt" style:language-complex="he" style:country-complex="IL"/>
    </style:style>
    <style:style style:name="T72" style:parent-style-name="DefaultParagraphFont" style:family="text">
      <style:text-properties fo:letter-spacing="-0.0027in" style:font-size-complex="12pt" style:language-complex="he" style:country-complex="IL"/>
    </style:style>
    <style:style style:name="T73" style:parent-style-name="DefaultParagraphFont" style:family="text">
      <style:text-properties fo:letter-spacing="-0.0027in" style:font-size-complex="12pt" style:language-complex="he" style:country-complex="IL"/>
    </style:style>
    <style:style style:name="P74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  <style:text-properties fo:letter-spacing="-0.0027in" style:font-size-complex="12pt" style:language-complex="he" style:country-complex="IL"/>
    </style:style>
    <style:style style:name="P75" style:parent-style-name="Normal" style:family="paragraph">
      <style:paragraph-properties fo:text-align="justify" fo:line-height="150%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12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4" style:parent-style-name="Normal" style:family="paragraph">
      <style:paragraph-properties fo:text-align="justify" fo:margin-left="4in">
        <style:tab-stops>
          <style:tab-stop style:type="left" style:position="-3.409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align="center" fo:text-indent="-0.12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/>
    </style:style>
    <style:style style:name="T130" style:parent-style-name="DefaultParagraphFont" style:family="text">
      <style:text-properties fo:font-weight="bold" style:font-weight-asian="bold" style:font-size-complex="12pt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 fo:margin-right="-0.0006in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P134" style:parent-style-name="Normal" style:family="paragraph">
      <style:paragraph-properties fo:text-align="center"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size-complex="12pt"/>
    </style:style>
    <style:style style:name="P136" style:parent-style-name="Normal" style:family="paragraph">
      <style:paragraph-properties fo:text-align="center" fo:margin-left="3.3472in" fo:text-indent="-3.3472in">
        <style:tab-stops>
          <style:tab-stop style:type="left" style:position="-2.7562in"/>
        </style:tab-stops>
      </style:paragraph-properties>
      <style:text-properties style:font-size-complex="12pt"/>
    </style:style>
    <style:style style:name="P137" style:parent-style-name="Normal" style:family="paragraph">
      <style:paragraph-properties fo:line-height="150%">
        <style:tab-stops>
          <style:tab-stop style:type="left" style:position="0.5909in"/>
        </style:tab-stops>
      </style:paragraph-properties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>
        <style:tab-stops>
          <style:tab-stop style:type="left" style:position="-0.8861in"/>
          <style:tab-stop style:type="left" style:position="0.5909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weight-complex="bold" style:font-size-complex="12pt"/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line-height="150%" fo:text-indent="0.590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complex="he" style:country-complex="IL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complex="he" style:country-complex="IL"/>
    </style:style>
    <style:style style:name="T146" style:parent-style-name="DefaultParagraphFont" style:family="text">
      <style:text-properties fo:letter-spacing="-0.0027in" style:font-size-complex="12pt" style:language-complex="he" style:country-complex="IL"/>
    </style:style>
    <style:style style:name="T147" style:parent-style-name="DefaultParagraphFont" style:family="text">
      <style:text-properties fo:letter-spacing="-0.0027in" style:font-size-complex="12pt" style:language-complex="he" style:country-complex="IL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line-height="150%" fo:text-indent="0.5909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55" style:parent-style-name="DefaultParagraphFont" style:family="text">
      <style:text-properties fo:font-weight="bold" style:font-weight-asian="bold" style:font-size-complex="12pt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P15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P163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weight-complex="bold" style:font-size-complex="12pt" style:language-asian="lt" style:country-asian="LT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861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909in"/>
    </style:style>
    <style:style style:name="T172" style:parent-style-name="DefaultParagraphFont" style:family="text">
      <style:text-properties style:font-size-complex="12pt" style:language-complex="he" style:country-complex="IL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line-height="150%" fo:text-indent="0.5909in">
        <style:tab-stops>
          <style:tab-stop style:type="left" style:position="0.5909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T176" style:parent-style-name="DefaultParagraphFont" style:family="text">
      <style:text-properties fo:font-weight="bold" style:font-weight-asian="bold" style:font-size-complex="12pt"/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name="T181" style:parent-style-name="DefaultParagraphFont" style:family="text">
      <style:text-properties fo:font-weight="bold" style:font-weight-asian="bold" style:font-size-complex="12pt"/>
    </style:style>
    <style:style style:name="P182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00" style:parent-style-name="DefaultParagraphFont" style:family="text">
      <style:text-properties style:font-name-asian="Lucida Sans Unicode" style:font-weight-complex="bold" style:letter-kerning="true"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4.2333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4.2333in"/>
        </style:tab-stops>
      </style:paragraph-properties>
    </style:style>
    <style:style style:name="P204" style:parent-style-name="Normal" style:family="paragraph">
      <style:paragraph-properties fo:text-align="justify" fo:line-height="150%">
        <style:tab-stops>
          <style:tab-stop style:type="left" style:position="0.5909in"/>
          <style:tab-stop style:type="left" style:position="4.2333in"/>
        </style:tab-stops>
      </style:paragraph-properties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>KAUNO RAJONO SAVIVALDYBĖS TARYBA</text:p>
      <text:p text:style-name="P10"/>
      <text:p text:style-name="P11">SPRENDIMAS</text:p>
      <text:p text:style-name="P12"><text:span text:style-name="T13">DĖL KAUNO RAJONO SAVIVALDYBĖS TARYBOS 2019 M. GRUODŽIO 19 D. SPRENDIMO NR. TS-422 „</text:span><text:span text:style-name="T14">DĖL KAUNO RAJONO SAVIVALDYBĖS PINIGINĖS<text:s/></text:span><text:span text:style-name="T15">SOCIALINĖS PARAMOS ĮSTATYMŲ NENUMATYTAIS ATVEJAIS SKYRIMO TVARKOS APRAŠO PATVIRTINIMO“ PAKEITIMO</text:span></text:p>
      <text:p text:style-name="P16"/>
      <text:p text:style-name="P17">2020 m. kovo 26 d. Nr. TS-</text:p>
      <text:p text:style-name="P18">Kaunas</text:p>
      <text:p text:style-name="P19"/>
      <text:p text:style-name="P20"/>
      <text:p text:style-name="P21"><text:span text:style-name="T22">Vadovaudamasi Lietuvos Respublikos vietos savivaldos įstatymo<text:s/></text:span><text:span text:style-name="T23">18 straipsnio</text:span><text:span text:style-name="T24"><text:line-break/>1 dalimi,</text:span><text:span text:style-name="T25"><text:s/>Kauno rajono savivaldybės taryba <text:s/></text:span><text:span text:style-name="T26">nu</text:span><text:span text:style-name="T27">sprendžia</text:span><text:span text:style-name="T28">:</text:span></text:p>
      <text:p text:style-name="P29"><text:span text:style-name="T30">Pakeisti K</text:span><text:span text:style-name="T31">auno rajono savivaldybės piniginės socialinės paramos įstatymų nenumatytais atvejais skyrimo tvarkos<text:s/></text:span><text:span text:style-name="T32">aprašą, patvirtintą K</text:span>auno rajono savivaldybės tarybos 2019 m. gruodžio 19 d. sprendimu Nr. TS-422 „D<text:span text:style-name="T33">ėl Kauno rajono savivaldybės<text:s/></text:span><text:span text:style-name="T34">piniginės socialinės paramos įstatymų nenumatytais atvejais skyrimo tvarkos aprašo patvirtinimo“:</text:span></text:p>
      <text:p text:style-name="P35"><text:span text:style-name="T36">1</text:span><text:span text:style-name="T37">.</text:span><text:span text:style-name="T38"><text:tab/>Pakeisti 8 punktą ir jį išdėstyti taip:</text:span></text:p>
      <text:p text:style-name="P39"><text:span text:style-name="T40">„</text:span><text:span text:style-name="T41">8</text:span><text:span text:style-name="T42">. Piniginės socialinės paramos nurodytos 13.3, 13.4.1, 13.4.2, 13.4.3, 13.4.4, 13.5, 14.1, 14.4, 15.2, 16.1</text:span><text:span text:style-name="T43">, 17.6, 17.7 ir 18.2 papunkčiuose ir Komisija nesvarsto. Ši parama <text:s/>skiriama Socialinės paramos skyriaus vedėjo įsakymu.“<text:s/></text:span></text:p>
      <text:p text:style-name="P44">2. Papildyti 17.6 papunkčiu:</text:p>
      <text:p text:style-name="P45">„17.6.<text:s/><text:span text:style-name="T46">pašalpa gali būti skiriama asmeniui (šeimai), sutikusiam nuolatinai globoti rengiamą įv</text:span><text:span text:style-name="T47">aikinti vaiką, nesusijusį artimais giminystės ryšiais pagal Lietuvos Respublikos civilinio kodekso<text:s/></text:span><text:span text:style-name="T48">3.135 straipsnį</text:span><text:span text:style-name="T49">. Už vieną nuolatinai globojamą vaiką, kurio globą organizuoja Savivaldybės administracija, skiriama 10 BSI dydžio pašalpa per mėnesį iki kol<text:s/></text:span><text:span text:style-name="T50">globojamas vaikas bus įvaikintas, bet ne ilgiau kaip 24 mėnesius. Pašalpa skiriama nevertinant asmens (šeimos) pajamų;“</text:span></text:p>
      <text:p text:style-name="P51"><text:span text:style-name="T52">3</text:span><text:span text:style-name="T53">. Papildyti 17.7 papunkčiu:</text:span></text:p>
      <text:p text:style-name="P54"><text:span text:style-name="T55">„</text:span><text:span text:style-name="T56">17.7</text:span><text:span text:style-name="T57">. pašalpa gali būti skiriama asmeniui (šeimai),<text:s/></text:span><text:span text:style-name="T58">esant valstybės (savivaldybės) lygio<text:s/></text:span><text:span text:style-name="T59">ekstremaliai situacijai ar karantinui, siekiant padėti užtikrinti būtiniausių poreikių (maitinimosi, asmeninės higienos ir kt.) patenkinimą, kai dėl sveikatos būklės ar izoliacijos asmuo negali to padaryti savarankiškai</text:span><text:span text:style-name="T60"><text:s/>ar padedant artimiesiems giminaičiam</text:span><text:span text:style-name="T61">s, ar kitiems asmenims, esant gyvenamosios vietos seniūnijos rekomendacijai</text:span><text:span text:style-name="T62"><text:s/>– iki 3 BSI kiekvieną mėnesį.<text:s/></text:span><text:span text:style-name="T63">Pašalpa skiriama nevertinant asmens (šeimos) pajamų.<text:s/></text:span><text:span text:style-name="T64">Lėšos pervedamos į maisto, asmeninės higienos ir kt. prekių tiekėjo sąskaitą;“</text:span></text:p>
      <text:p text:style-name="P65"><text:span text:style-name="T66">4</text:span><text:span text:style-name="T67">. Pakeist</text:span><text:span text:style-name="T68">i 27.2 papunktį ir jį išdėstyti taip:</text:span></text:p>
      <text:p text:style-name="P69"><text:span text:style-name="T70">„</text:span><text:span text:style-name="T71">27.2</text:span><text:span text:style-name="T72">. per 5 darbo dienas organizuoja buities ir gyvenimo sąlygų patikrinimą ir buities tyrimo akto surašymą. Buities ir gyvenimo sąlygų tyrimo aktas nerašomas, kai asmuo kreipiasi Aprašo 13.3, 13.4, 15.1, 15.2, 15.3</text:span><text:span text:style-name="T73">, 15.4, 16.1, 16.2 , 17.6 ir 17.7 papunkčiuose nurodytais atvejais;“</text:span></text:p>
      <text:p text:style-name="P74"/>
      <text:p text:style-name="P75"/>
      <text:p text:style-name="P76"><text:span text:style-name="T77">Savivaldybės meras<text:s/></text:span>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<text:span text:style-name="T118">Margarita Venslovienė, tel. (8 37) <text:s/>305 518</text:span></text:p>
      <text:p text:style-name="P119"><text:span text:style-name="T120">KAUNO RAJONO SAVIVALDYBĖS ADMINISTRACIJOS</text:span></text:p>
      <text:p text:style-name="P121"><text:span text:style-name="T122">SOCIALINĖS PARAMOS<text:s/></text:span><text:span text:style-name="T123">SKYRIUS</text:span></text:p>
      <text:p text:style-name="P124"/>
      <text:p text:style-name="P125"><text:span text:style-name="T126">SAVIVALDYBĖS TARYBOS SPRENDIMO<text:s/></text:span></text:p>
      <text:p text:style-name="P127"><text:span text:style-name="T128">„</text:span><text:span text:style-name="T129">DĖL KAUNO RAJONO SAVIVALDYBĖS TARYBOS 2019 M. GRUODŽIO 19 D. SPRENDIMO NR. TS-422 „</text:span><text:span text:style-name="T130">DĖL KAUNO RAJONO SAVIVALDYBĖS PINIGINĖS SOCIALINĖS PARAMOS ĮSTATYMŲ NENUMATYTAIS ATVEJAIS SKYRIMO TVARKOS APRAŠO PATVIRTINIMO“ PAKE</text:span><text:span text:style-name="T131">ITIMO“ PROJEKTO</text:span></text:p>
      <text:p text:style-name="P132"><text:span text:style-name="T133">AIŠKINAMASIS RAŠTAS</text:span></text:p>
      <text:p text:style-name="P134"/>
      <text:p text:style-name="P135">2020 m. kovo 6 d.</text:p>
      <text:p text:style-name="P136">Kaunas</text:p>
      <text:p text:style-name="P137"/>
      <text:p text:style-name="P138"><text:span text:style-name="T139">1</text:span><text:span text:style-name="T140">. Sprendimo projekto rengimą paskatinusios priežastys, tikslai.<text:s/></text:span></text:p>
      <text:p text:style-name="P141"><text:span text:style-name="T142">Sprendimo projekto tikslas – papildyti<text:s/></text:span><text:span text:style-name="T143">K</text:span><text:span text:style-name="T144">auno rajono savivaldybės piniginės socialinės paramos įstatymų nenumatytais atvejais skyrimo tvarkos<text:s/></text:span><text:span text:style-name="T145">aprašą naujais punktais, kurie sudarytų sąlygas lengviau rasti nuolatinius globėjus vaikams, likusiems be tėvų globos, ir<text:s/></text:span><text:span text:style-name="T146">padėti užtikrinti būtiniausių por</text:span><text:span text:style-name="T147">eikių (maitinimosi, asmeninės higienos ir kt.) patenkinimą esant valstybės (savivaldybės) lygio ekstremaliai situacijai ar karantinui.</text:span></text:p>
      <text:p text:style-name="P148"><text:span text:style-name="T149">2</text:span><text:span text:style-name="T150">. Teisinis reglamentavimas (kaip šiuo metu reguliuojami sprendimo projekte aptariami klausimai).<text:s/></text:span></text:p>
      <text:p text:style-name="P151"><text:span text:style-name="T152">Lietuvos Respublik</text:span><text:span text:style-name="T153">os vietos savivaldos įstatymo 18 straipsnio 1 dalis nurodo, kad savivaldybės tarybos priimtus teisės aktus gali sustabdyti, pakeisti ar panaikinti pati savivaldybės taryba.<text:s/></text:span></text:p>
      <text:p text:style-name="P154"><text:span text:style-name="T155">3</text:span><text:span text:style-name="T156">. Galimi sprendimo priėmimo padariniai (teigiami ir (ar) neigiami).</text:span></text:p>
      <text:p text:style-name="P157"><text:span text:style-name="T158">Neigiamų<text:s/></text:span><text:span text:style-name="T159">pasekmių nenumatoma.</text:span></text:p>
      <text:p text:style-name="P160"><text:span text:style-name="T161">4</text:span><text:span text:style-name="T162">. Keičiamo ar pripažįstamo netekusiu galios Savivaldybės tarybos sprendimo pakeitimų sąrašas.</text:span></text:p>
      <text:p text:style-name="P163"><text:span text:style-name="T164">Keičiamas Kauno rajono savivaldybės tarybos<text:s/></text:span><text:span text:style-name="T165">2019 m. gruodžio 19 d. sprendimas Nr. TS-422</text:span><text:span text:style-name="T166"><text:s/>„Dėl Kauno rajono savivaldybės piniginės social</text:span><text:span text:style-name="T167">inės paramos įstatymų nenumatytais atvejais skyrimo tvarkos aprašo patvirtinimo“.</text:span></text:p>
      <text:p text:style-name="P168"><text:span text:style-name="T169">5</text:span><text:span text:style-name="T170">. Lėšos sprendimui įgyvendinti, jų šaltiniai.</text:span></text:p>
      <text:p text:style-name="P171"><text:span text:style-name="T172">Piniginei socialinei paramai įstatymų nenumatytais atvejais</text:span><text:span text:style-name="T173"><text:s/>2020 m. skirta 200,00 tūkst. Eur Savivaldybės biudžeto lėšų.</text:span></text:p>
      <text:p text:style-name="P174"><text:span text:style-name="T175">6</text:span><text:span text:style-name="T176">. Būtinumas skelbti sprendimą Teisės aktų ir kituose registruose. Viešinimas.<text:s/></text:span></text:p>
      <text:p text:style-name="P177"><text:span text:style-name="T178">Skelbti Teisės aktų registre, viešinti Savivaldybės interneto svetainėje www.krs.lt.</text:span></text:p>
      <text:p text:style-name="P179"><text:span text:style-name="T180">7</text:span><text:span text:style-name="T181">. Antikorupcinis vertinimas.</text:span></text:p>
      <text:p text:style-name="P182"><text:span text:style-name="T183">Vertinti nereikia.</text:span></text:p>
      <text:p text:style-name="P184"><text:span text:style-name="T185">8</text:span><text:span text:style-name="T186">. Numatomo teisinio reguliavimo</text:span><text:span text:style-name="T187"><text:s/>poveikio vertinimo rezultatai.</text:span></text:p>
      <text:p text:style-name="P188"><text:span text:style-name="T189">Vertinti nereikia.</text:span></text:p>
      <text:p text:style-name="P190"><text:span text:style-name="T191">9</text:span><text:span text:style-name="T192">. Kiti, sprendimo iniciatorių nuomone, reikalingi pagrindimai ir paaiškinimai.</text:span></text:p>
      <text:p text:style-name="P193"><text:span text:style-name="T194">Nėra.</text:span></text:p>
      <text:p text:style-name="P195"><text:span text:style-name="T196">10</text:span><text:span text:style-name="T197">. Sprendimo projekto rengėjai. Asmuo, atsakingas už sprendimo įvykdymą.</text:span></text:p>
      <text:p text:style-name="P198"><text:span text:style-name="T199">Sprendimo projektą rengė Kauno rajono</text:span><text:span text:style-name="T200"><text:s/>savivaldybės administracijos Socialinės paramos skyriaus vedėja Margarita Venslovienė, Socialinės paramos skyriaus vedėjo pavaduotoja Rima Jusienė, jos ir</text:span><text:span text:style-name="T201"><text:s/>atsakingos už sprendimo įvykdymą.</text:span></text:p>
      <text:p text:style-name="P202"/>
      <text:p text:style-name="P203"/>
      <text:p text:style-name="P204"><text:span text:style-name="T205">Socialinės paramos skyriaus vedėja</text:span><text:span text:style-name="T206"><text:tab/></text:span><text:span text:style-name="T207"><text:tab/>Margarita Venslo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20-03-18T07:13:00Z</meta:creation-date>
    <dc:date>2020-03-18T07:13:00Z</dc:date>
    <meta:print-date>2020-03-18T06:14:00Z</meta:print-date>
    <meta:template xlink:href="Normal.dotm" xlink:type="simple"/>
    <meta:editing-cycles>2</meta:editing-cycles>
    <meta:editing-duration>PT0S</meta:editing-duration>
    <meta:user-defined meta:name="LabbisDVSAttachmentId">f4b7a66a-6247-461b-bd5c-2118ed83cde0</meta:user-defined>
    <meta:document-statistic meta:page-count="5" meta:paragraph-count="46" meta:word-count="622" meta:character-count="5156" meta:row-count="152" meta:non-whitespace-character-count="4580"/>
  </office:meta>
</office:document-meta>
</file>