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.1972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2.9937in"/>
    </style:style>
    <style:style style:name="TableColumn37" style:family="table-column">
      <style:table-column-properties style:column-width="3.1097in"/>
    </style:style>
    <style:style style:name="Table35" style:family="table">
      <style:table-properties style:width="6.1034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-0.049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-0.049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-0.049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-0.049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ableColumn90" style:family="table-column">
      <style:table-column-properties style:column-width="2.9937in"/>
    </style:style>
    <style:style style:name="TableColumn91" style:family="table-column">
      <style:table-column-properties style:column-width="3.1097in"/>
    </style:style>
    <style:style style:name="Table89" style:family="table">
      <style:table-properties style:width="6.1034in" fo:margin-left="0.468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ableColumn118" style:family="table-column">
      <style:table-column-properties style:column-width="2.9937in"/>
    </style:style>
    <style:style style:name="TableColumn119" style:family="table-column">
      <style:table-column-properties style:column-width="3.1097in"/>
    </style:style>
    <style:style style:name="Table117" style:family="table">
      <style:table-properties style:width="6.1034in" fo:margin-left="0.468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="TimesLT"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="TimesLT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ableColumn155" style:family="table-column">
      <style:table-column-properties style:column-width="2.9937in"/>
    </style:style>
    <style:style style:name="TableColumn156" style:family="table-column">
      <style:table-column-properties style:column-width="3.1097in"/>
    </style:style>
    <style:style style:name="Table154" style:family="table">
      <style:table-properties style:width="6.1034in" fo:margin-left="0.4687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="TimesLT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name="TimesLT"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name="TimesLT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ableColumn196" style:family="table-column">
      <style:table-column-properties style:column-width="2.9937in"/>
    </style:style>
    <style:style style:name="TableColumn197" style:family="table-column">
      <style:table-column-properties style:column-width="3.1097in"/>
    </style:style>
    <style:style style:name="Table195" style:family="table">
      <style:table-properties style:width="6.1034in" fo:margin-left="0.4687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/>
    </style:style>
    <style:style style:name="TableColumn241" style:family="table-column">
      <style:table-column-properties style:column-width="2.9937in"/>
    </style:style>
    <style:style style:name="TableColumn242" style:family="table-column">
      <style:table-column-properties style:column-width="3.1097in"/>
    </style:style>
    <style:style style:name="Table240" style:family="table">
      <style:table-properties style:width="6.1034in" fo:margin-left="0.4687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name="TimesLT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71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KOMISIJŲ NARIŲ PAVADUOTOJŲ PATVIRTINIMO</text:p>
      <text:p text:style-name="P17"/>
      <text:p text:style-name="P18">2024 m. <text:s text:c="14"/>d. Nr. XIV-</text:p>
      <text:p text:style-name="P19"><text:span text:style-name="T20">Vilnius</text:span></text:p>
      <text:p text:style-name="Normal"/>
      <text:p text:style-name="P21"/>
      <text:section text:name="Sect1" text:style-name="S1">
        <text:p text:style-name="P22"/>
        <text:p text:style-name="P23"><text:span text:style-name="T24">Lietuvos Respublikos Seimas, vadovaudamasis Lietuvos Respublikos Seimo statuto 45, 71, 77 straipsniais ir atsižvelgdamas į Seimo frakcijų siūlymus,<text:s/></text:span><text:span text:style-name="T25">nutari</text:span><text:span text:style-name="T26">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atvirtinti Lietuvos Respublikos Seimo<text:s/></text:span><text:span text:style-name="T33">Antikorupcijos komisijos</text:span><text:span text:style-name="T34"><text:s/>narių pavaduotojus:</text:span></text:p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1) Astos Kubilienės</text:p>
            </table:table-cell>
            <table:table-cell table:style-name="TableCell41">
              <text:p text:style-name="P42">– Dainius Gaižauskas;</text:p>
            </table:table-cell>
          </table:table-row>
          <table:table-row table:style-name="TableRow43">
            <table:table-cell table:style-name="TableCell44">
              <text:p text:style-name="P45">2) Andriaus Kupčinsko</text:p>
            </table:table-cell>
            <table:table-cell table:style-name="TableCell46">
              <text:p text:style-name="P47">– Andrius Navickas;</text:p>
            </table:table-cell>
          </table:table-row>
          <table:table-row table:style-name="TableRow48">
            <table:table-cell table:style-name="TableCell49">
              <text:p text:style-name="P50"><text:span text:style-name="T51">3)<text:s/></text:span><text:span text:style-name="T52">Mindaugo Lingės</text:span></text:p>
            </table:table-cell>
            <table:table-cell table:style-name="TableCell53">
              <text:p text:style-name="P54">– Andrius Vyšniauskas;</text:p>
            </table:table-cell>
          </table:table-row>
          <table:table-row table:style-name="TableRow55">
            <table:table-cell table:style-name="TableCell56">
              <text:p text:style-name="P57"><text:span text:style-name="T58">4)<text:s/></text:span><text:span text:style-name="T59">Bronislovo Matelio</text:span></text:p>
            </table:table-cell>
            <table:table-cell table:style-name="TableCell60">
              <text:p text:style-name="P61">– Dalia Asanavičiūtė;</text:p>
            </table:table-cell>
          </table:table-row>
          <table:table-row table:style-name="TableRow62">
            <table:table-cell table:style-name="TableCell63">
              <text:p text:style-name="P64"><text:span text:style-name="T65">5)<text:s/></text:span><text:span text:style-name="T66">Jurgio Razmos</text:span></text:p>
            </table:table-cell>
            <table:table-cell table:style-name="TableCell67">
              <text:p text:style-name="P68">– Matas Maldeikis;</text:p>
            </table:table-cell>
          </table:table-row>
          <text:soft-page-break/>
          <table:table-row table:style-name="TableRow69">
            <table:table-cell table:style-name="TableCell70">
              <text:p text:style-name="P71"><text:span text:style-name="T72">6)<text:s/></text:span><text:span text:style-name="T73">Viliaus Semeškos</text:span></text:p>
            </table:table-cell>
            <table:table-cell table:style-name="TableCell74">
              <text:p text:style-name="P75">– Arvydas Anušauskas.</text:p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</table:table>
        <text:p text:style-name="Normal"/>
        <text:p text:style-name="P81"><text:span text:style-name="T82">2</text:span><text:span text:style-name="T83"><text:s/>straipsnis.</text:span></text:p>
        <text:p text:style-name="P84"><text:span text:style-name="T85">Patvirtinti Lietuvos Respublikos Seimo<text:s/></text:span><text:span text:style-name="T86">Energetikos ir darnios plėtros<text:s/></text:span><text:span text:style-name="T87">komisijos</text:span><text:span text:style-name="T88"><text:s/>narių pavaduotojus:</text:span></text:p>
        <table:table table:style-name="Table89">
          <table:table-columns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1)<text:s/></text:span><text:span text:style-name="T96">Ligitos Girskienės</text:span></text:p>
            </table:table-cell>
            <table:table-cell table:style-name="TableCell97">
              <text:p text:style-name="P98"><text:span text:style-name="T99">–<text:s/></text:span>Guoda Burokienė<text:span text:style-name="T100">;</text:span></text:p>
            </table:table-cell>
          </table:table-row>
          <table:table-row table:style-name="TableRow101">
            <table:table-cell table:style-name="TableCell102">
              <text:p text:style-name="P103"><text:span text:style-name="T104">2)<text:s/></text:span><text:span text:style-name="T105">Valiaus Ąžuolo</text:span></text:p>
            </table:table-cell>
            <table:table-cell table:style-name="TableCell106">
              <text:p text:style-name="P107">– Jonas Jarutis.</text:p>
            </table:table-cell>
          </table:table-row>
        </table:table>
        <text:p text:style-name="P108"/>
        <text:p text:style-name="P109"><text:span text:style-name="T110">3</text:span><text:span text:style-name="T111"><text:s/>straipsnis.</text:span></text:p>
        <text:p text:style-name="P112"><text:span text:style-name="T113">Patvirtinti Lietuvos Respublikos Seimo<text:s/></text:span><text:span text:style-name="T114">Jaunimo ir sporto reikalų<text:s/></text:span><text:span text:style-name="T115">komisijos</text:span><text:span text:style-name="T116"><text:s/>narių pavaduotojus:</text:span></text:p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<text:span text:style-name="T123">1)<text:s/></text:span><text:span text:style-name="T124">Valiaus Ąžuolo</text:span></text:p>
            </table:table-cell>
            <table:table-cell table:style-name="TableCell125">
              <text:p text:style-name="P126"><text:span text:style-name="T127">–<text:s/></text:span>Juozas Varžgalys<text:span text:style-name="T128">;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2)</text:span><text:s/>Jono Jaručio</text:p>
            </table:table-cell>
            <table:table-cell table:style-name="TableCell133">
              <text:p text:style-name="P134"><text:span text:style-name="T135">–<text:s/></text:span>Dainius Kepenis<text:span text:style-name="T136">;</text:span></text:p>
            </table:table-cell>
          </table:table-row>
          <table:table-row table:style-name="TableRow137">
            <table:table-cell table:style-name="TableCell138">
              <text:p text:style-name="P139"><text:span text:style-name="T140">3)<text:s/></text:span><text:span text:style-name="T141">Deivido Labanavičiaus</text:span></text:p>
            </table:table-cell>
            <table:table-cell table:style-name="TableCell142">
              <text:p text:style-name="P143"><text:span text:style-name="T144">–<text:s/></text:span>Gintautas Kindurys.</text:p>
            </table:table-cell>
          </table:table-row>
        </table:table>
        <text:p text:style-name="P145"/>
        <text:p text:style-name="P146"><text:span text:style-name="T147">4</text:span><text:span text:style-name="T148"><text:s/>straipsnis.</text:span></text:p>
        <text:p text:style-name="P149"><text:span text:style-name="T150">Patvirtinti Lietuvos Respublikos Seimo<text:s/></text:span><text:span text:style-name="T151">Jūrinių reikalų<text:s/></text:span><text:span text:style-name="T152">komisijos</text:span><text:span text:style-name="T153"><text:s/>narių pavaduotojus:</text:span></text:p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<text:span text:style-name="T160">1)<text:s/></text:span><text:span text:style-name="T161">Ligitos Girskienės</text:span></text:p>
            </table:table-cell>
            <table:table-cell table:style-name="TableCell162">
              <text:p text:style-name="P163"><text:span text:style-name="T164">–<text:s/></text:span>Giedrius Surplys<text:span text:style-name="T165">;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2)</text:span><text:s/><text:span text:style-name="T170">Aušrinės Norkienės</text:span></text:p>
            </table:table-cell>
            <table:table-cell table:style-name="TableCell171">
              <text:p text:style-name="P172"><text:span text:style-name="T173">–<text:s/></text:span>Deividas Labanavičius<text:span text:style-name="T174">.</text:span></text:p>
            </table:table-cell>
          </table:table-row>
        </table:table>
        <text:p text:style-name="Normal"/>
        <text:p text:style-name="P175"><text:span text:style-name="T176">5</text:span><text:span text:style-name="T177"><text:s/>straipsnis.</text:span></text:p>
        <text:p text:style-name="P178"><text:span text:style-name="T179">Patvirtinti Lietuvos Respublikos Seimo Kriminalinės<text:s/></text:span><text:span text:style-name="T180">žvalgybos parlamentinės kontrolės</text:span><text:span text:style-name="T181"><text:s/></text:span><text:span text:style-name="T182">komisijos</text:span><text:span text:style-name="T183"><text:s/>nario<text:s/></text:span><text:span text:style-name="T184">Dainiaus Gaižausko</text:span><text:span text:style-name="T185"><text:s/>pavaduotoja</text:span><text:s/>Seimo narę Astą Kubilienę.<text:span text:style-name="T186"><text:s/></text:span></text:p>
        <text:p text:style-name="P187"/>
        <text:p text:style-name="P188"><text:span text:style-name="T189">6</text:span><text:span text:style-name="T190"><text:s/>straipsnis.</text:span></text:p>
        <text:p text:style-name="P191"><text:span text:style-name="T192">Patvirtinti Lietuvos Respublikos Seimo Laisvės kovų ir valstybės istorinės atminties<text:s/></text:span><text:span text:style-name="T193">komisijos</text:span><text:span text:style-name="T194"><text:s/>narių pavaduotojus:</text:span></text:p>
        <table:table table:style-name="Table195">
          <table:table-columns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<text:span text:style-name="T201">1)<text:s/></text:span><text:span text:style-name="T202">Eugenija</text:span><text:span text:style-name="T203">us Jovaišos</text:span></text:p>
            </table:table-cell>
            <table:table-cell table:style-name="TableCell204">
              <text:p text:style-name="P205">– Aušrinė Norkienė;</text:p>
            </table:table-cell>
          </table:table-row>
          <table:table-row table:style-name="TableRow206">
            <table:table-cell table:style-name="TableCell207">
              <text:p text:style-name="P208"><text:span text:style-name="T209">2)<text:s/></text:span><text:span text:style-name="T210">Valdo Rakučio</text:span></text:p>
            </table:table-cell>
            <table:table-cell table:style-name="TableCell211">
              <text:p text:style-name="P212">– Audronius Ažubalis;</text:p>
            </table:table-cell>
          </table:table-row>
          <table:table-row table:style-name="TableRow213">
            <table:table-cell table:style-name="TableCell214">
              <text:p text:style-name="P215"><text:span text:style-name="T216">3)</text:span><text:span text:style-name="T217"><text:s/>Stasio Tumėno</text:span></text:p>
            </table:table-cell>
            <table:table-cell table:style-name="TableCell218">
              <text:p text:style-name="P219"><text:span text:style-name="T220">–<text:s/></text:span>Robertas Šarknickas<text:span text:style-name="T221">.</text:span></text:p>
            </table:table-cell>
          </table:table-row>
        </table:table>
        <text:p text:style-name="P222"/>
        <text:p text:style-name="P223"><text:span text:style-name="T224">7</text:span><text:span text:style-name="T225"><text:s/>straipsnis.</text:span></text:p>
        <text:p text:style-name="P226"><text:span text:style-name="T227">Patvirtinti Lietuvos Respublikos Seimo<text:s/></text:span><text:span text:style-name="T228">Neįgaliųjų teisių</text:span><text:span text:style-name="T229"><text:s/>komisijos</text:span><text:span text:style-name="T230"><text:s/>narės<text:s/></text:span><text:span text:style-name="T231">Rimantės Šalaševičiūtės</text:span><text:span text:style-name="T232"><text:s/>pavaduotoju</text:span><text:s/>Seimo narį Algimantą Dumbravą.</text:p>
        <text:p text:style-name="Normal"/>
        <text:p text:style-name="P233"><text:span text:style-name="T234">8</text:span><text:span text:style-name="T235"><text:s/>straipsnis.</text:span></text:p>
        <text:p text:style-name="P236"><text:span text:style-name="T237">Patvirtinti Lietuvos Respublikos Seimo Peticijų<text:s/></text:span><text:span text:style-name="T238">komisijos</text:span><text:span text:style-name="T239"><text:s/>narių pavaduotojus:</text:span></text:p>
        <table:table table:style-name="Table240">
          <table:table-columns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<text:span text:style-name="T246">1)<text:s/></text:span><text:span text:style-name="T247">Gintauto Kindurio</text:span></text:p>
            </table:table-cell>
            <table:table-cell table:style-name="TableCell248">
              <text:p text:style-name="P249"><text:span text:style-name="T250">–<text:s/></text:span>Rimantė Šalaševičiūtė<text:span text:style-name="T251">;</text:span></text:p>
            </table:table-cell>
          </table:table-row>
          <table:table-row table:style-name="TableRow252">
            <table:table-cell table:style-name="TableCell253">
              <text:p text:style-name="P254"><text:span text:style-name="T255">2)<text:s/></text:span><text:span text:style-name="T256">Juozo Varžgalio</text:span></text:p>
            </table:table-cell>
            <table:table-cell table:style-name="TableCell257">
              <text:p text:style-name="P258"><text:span text:style-name="T259">–<text:s/></text:span>Valius Ąžuolas<text:span text:style-name="T260">.</text:span></text:p>
            </table:table-cell>
          </table:table-row>
        </table:table>
        <text:p text:style-name="P261"/>
        <text:p text:style-name="P262"><text:span text:style-name="T263">9</text:span><text:span text:style-name="T264"><text:s/>straipsnis.</text:span></text:p>
        <text:p text:style-name="P265"><text:span text:style-name="T266">Nustatyti, kad šis<text:s/></text:span><text:span text:style-name="T267">nutarimas įsigalioja nuo jo oficialaus paskelbimo.</text:span></text:p>
        <text:p text:style-name="Normal"/>
        <text:p text:style-name="Normal"/>
        <text:p text:style-name="Normal"/>
        <text:p text:style-name="Normal"/>
        <text:p text:style-name="Normal"/>
        <text:p text:style-name="P268">Seimo Pirmininkas</text:p>
        <text:p text:style-name="P269"/>
        <text:p text:style-name="P270"/>
        <text:p text:style-name="Normal">Teikia</text:p>
        <text:p text:style-name="Normal">Seimo Pirmininko pirmasis pavaduotojas<text:tab/><text:tab/><text:span text:style-name="T271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5:14:00Z</meta:creation-date>
    <dc:date>2024-05-30T05:14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10" meta:character-count="2282" meta:row-count="125" meta:non-whitespace-character-count="2010"/>
  </office:meta>
</office:document-meta>
</file>