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line-height="150%" fo:margin-right="0.1277in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right="0.1277in" fo:text-indent="0.7875in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justify" fo:line-height="150%" fo:margin-right="0.0291in" fo:text-indent="0.7875in">
        <style:tab-stops>
          <style:tab-stop style:type="left" style:position="0.9in"/>
          <style:tab-stop style:type="center" style:position="0.9847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margin-right="0.1277in" fo:text-indent="0.5909in"/>
    </style:style>
    <style:style style:name="P40" style:parent-style-name="Normal" style:family="paragraph">
      <style:paragraph-properties fo:text-align="justify" fo:line-height="150%" fo:margin-right="0.1277in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>SPRENDIMAS</text:p>
      <text:p text:style-name="P15">Dėl trumpalaikio materialiojo turto perdavimo Birštono savivaldybės nuosavybėn</text:p>
      <text:p text:style-name="P16"/>
      <text:p text:style-name="P17">2019 m. birželio <text:s text:c="11"/>d. Nr.<text:s/></text:p>
      <text:p text:style-name="P18">Prienai</text:p>
      <text:p text:style-name="P19"/>
      <text:p text:style-name="P20"/>
      <text:p text:style-name="P21">Vadovaudamasi<text:s/><text:span text:style-name="T22"><text:s/></text:span><text:span text:style-name="T23">Lietuvos Respublikos vietos savivaldos įstatymo 6<text:s/></text:span><text:span text:style-name="T24">straipsnio 3 punktu ir 16 straipsnio 2 dalies 26 punktu, Lietuvos Respublikos valstybės ir savivaldybių</text:span><text:s/>turto valdymo, naudojimo ir disponavimo juo įstatymo 20 straipsnio 2 dalies 3 punktu ir 4 dalimi bei atsižvelgdama į Birštono savivaldybės administracijos 2019 m. vasario 27 d. raštą <text:s text:c="29"/>Nr. (6.12)-SR-0242 „Dėl turto perėmimo Birštono savivaldybės nuosavybėn“, Prienų rajono savivaldybės taryba <text:s/>n u s p r e n d ž i a:</text:p>
      <text:p text:style-name="P25">1.<text:tab/>Sutikti perduoti Birštono savivaldybės nuosavybėn Prienų rajono savivaldybei nuosavybės teise priklausantį ir šiuo metu Prienų kultūros ir laisvalaikio centro patikėjimo teise valdomą trumpalaikį materialųjį turtą – memorialinį paminklą profesoriui Jonui Kazlauskui, esantį Matiešonių k., Birštono sav., įsigijimo vertė – 286,72 Eur.</text:p>
      <text:p text:style-name="P26">2.<text:tab/>Įgalioti Prienų rajono savivaldybės administracijos direktorių pasirašyti sprendimo 1 punkte nurodyto turto perdavimo ir priėmimo aktą.</text:p>
      <text:p text:style-name="P27"><text:span text:style-name="T28">Šis sprendimas per vieną mėnesį nuo jo įteikimo dienos gali būti skundžiamas Lietuvos<text:s/></text:span><text:span text:style-name="T29">Respublikos administracinių bylų teisenos įstatymo nustatyta tvarka Lietuvos Respublikos administracinių ginčų komisijos Kauno apygardos skyriui (</text:span><text:span text:style-name="T30">Laisvės al. 36, Kaunas</text:span><text:span text:style-name="T31">) arba Regionų apygardos administraciniam teismui bet kuriuose teismo rūmuose (Šiaulių r</text:span><text:span text:style-name="T32">ūmai, Dvaro g. 80, Šiauliai; Panevėžio rūmai,</text:span><text:span text:style-name="T33"><text:s/></text:span><text:span text:style-name="T34">Respublikos g. 62, Panevėžys; Klaipėdos rūmai,</text:span><text:span text:style-name="T35"><text:s/></text:span><text:span text:style-name="T36">Galinio Pylimo g. 9, Klaipėda; Kauno rūmai,</text:span><text:span text:style-name="T37"><text:s/></text:span><text:span text:style-name="T38">A. Mickevičiaus g. 8A, Kaunas).</text:span></text:p>
      <text:p text:style-name="P39"/>
      <text:p text:style-name="P40">Savivaldybės meras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9-06-20T07:24:00Z</meta:creation-date>
    <dc:date>2019-06-20T07:24:00Z</dc:date>
    <meta:print-date>2014-09-12T12:0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8" meta:character-count="1712" meta:row-count="44" meta:non-whitespace-character-count="1497"/>
  </office:meta>
</office:document-meta>
</file>