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fo:text-indent="5.7263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punctuation-wrap="simple" fo:text-align="justify" style:vertical-align="baseline" fo:margin-left="4.5in" fo:text-indent="0.1722in">
        <style:tab-stops/>
      </style:paragraph-propertie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F2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4923in" fo:background-color="#FFFFFF"/>
    </style:style>
    <style:style style:name="P25" style:parent-style-name="Normal" style:family="paragraph">
      <style:paragraph-properties style:punctuation-wrap="simple" fo:text-align="justify" style:vertical-align="baseline" fo:line-height="150%"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justify" style:vertical-align="baseline" fo:line-height="150%" fo:text-indent="0.4923in" fo:background-color="#FFFFFF"/>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4923in" fo:background-color="#FFFFFF"/>
    </style:style>
    <style:style style:name="P31" style:parent-style-name="Normal" style:family="paragraph">
      <style:paragraph-properties style:punctuation-wrap="simple" fo:text-align="justify" style:vertical-align="baseline" fo:line-height="150%" fo:text-indent="0.4923in" fo:background-color="#FFFFFF"/>
    </style:style>
    <style:style style:name="P32" style:parent-style-name="Normal" style:family="paragraph">
      <style:paragraph-properties style:punctuation-wrap="simple" fo:text-align="justify" style:vertical-align="baseline" fo:line-height="150%" fo:text-indent="0.4923in" fo:background-color="#FFFFFF"/>
    </style:style>
    <style:style style:name="P33" style:parent-style-name="Normal" style:family="paragraph">
      <style:paragraph-properties style:punctuation-wrap="simple" fo:text-align="justify" style:vertical-align="middle" fo:line-height="150%" fo:text-indent="0.4923in"/>
      <style:text-properties fo:hyphenate="false"/>
    </style:style>
    <style:style style:name="T34" style:parent-style-name="DefaultParagraphFont" style:family="text">
      <style:text-properties fo:color="#000000" fo:letter-spacing="-0.0013in" style:font-size-complex="11pt"/>
    </style:style>
    <style:style style:name="T35" style:parent-style-name="DefaultParagraphFont" style:family="text">
      <style:text-properties fo:color="#000000" fo:letter-spacing="-0.0013in" style:font-size-complex="11pt"/>
    </style:style>
    <style:style style:name="T36" style:parent-style-name="DefaultParagraphFont" style:family="text">
      <style:text-properties fo:color="#000000" fo:letter-spacing="-0.0013in" style:font-size-complex="11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1pt"/>
    </style:style>
    <style:style style:name="P40" style:parent-style-name="Normal" style:family="paragraph">
      <style:paragraph-properties style:punctuation-wrap="simple" fo:text-align="justify" style:vertical-align="baseline" fo:line-height="150%" fo:text-indent="0.4923in" fo:background-color="#FFFFFF"/>
    </style:style>
    <style:style style:name="P41" style:parent-style-name="Normal" style:family="paragraph">
      <style:paragraph-properties style:punctuation-wrap="simple" fo:text-align="justify" style:vertical-align="middle" fo:line-height="150%" fo:text-indent="0.4923in"/>
      <style:text-properties fo:hyphenate="fal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style:vertical-align="middle" fo:line-height="150%" fo:text-indent="0.4923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style:punctuation-wrap="simple" fo:text-align="justify" style:vertical-align="middle" fo:line-height="150%" fo:text-indent="0.4923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fo:letter-spacing="-0.0013in" style:font-size-complex="11pt"/>
    </style:style>
    <style:style style:name="T57" style:parent-style-name="DefaultParagraphFont" style:family="text">
      <style:text-properties style:font-weight-complex="bold" fo:color="#000000" fo:letter-spacing="-0.0013in" style:font-size-complex="11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fo:letter-spacing="-0.0013in" style:font-size-complex="11pt"/>
    </style:style>
    <style:style style:name="T61" style:parent-style-name="DefaultParagraphFont" style:family="text">
      <style:text-properties style:font-weight-complex="bold" fo:color="#000000" fo:letter-spacing="-0.0013in" style:font-size-complex="11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style:punctuation-wrap="simple" fo:text-align="justify" style:vertical-align="middle" fo:line-height="150%" fo:text-indent="0.4923in"/>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line-height="150%" fo:text-indent="0.4923in" fo:background-color="#FFFFFF"/>
    </style:style>
    <style:style style:name="P67" style:parent-style-name="Normal" style:family="paragraph">
      <style:paragraph-properties style:punctuation-wrap="simple" fo:text-align="justify" style:vertical-align="middle" fo:line-height="150%" fo:text-indent="0.4923in"/>
      <style:text-properties fo:hyphenate="false"/>
    </style:style>
    <style:style style:name="P68" style:parent-style-name="Normal" style:family="paragraph">
      <style:paragraph-properties style:punctuation-wrap="simple" fo:text-align="justify" style:vertical-align="middle" fo:line-height="150%" fo:text-indent="0.4923in"/>
      <style:text-properties fo:hyphenate="false"/>
    </style:style>
    <style:style style:name="P69" style:parent-style-name="Normal" style:family="paragraph">
      <style:paragraph-properties style:punctuation-wrap="simple" fo:text-align="justify" style:vertical-align="middle" fo:line-height="150%" fo:text-indent="0.4923in"/>
      <style:text-properties fo:hyphenate="false"/>
    </style:style>
    <style:style style:name="T70" style:parent-style-name="DefaultParagraphFont" style:family="text">
      <style:text-properties fo:color="#000000" fo:letter-spacing="-0.0013in" style:font-size-complex="11pt"/>
    </style:style>
    <style:style style:name="P71" style:parent-style-name="Normal" style:family="paragraph">
      <style:paragraph-properties style:punctuation-wrap="simple" fo:text-align="justify" style:vertical-align="middle" fo:line-height="150%" fo:text-indent="0.4923in"/>
      <style:text-properties fo:hyphenate="false"/>
    </style:style>
    <style:style style:name="T72" style:parent-style-name="DefaultParagraphFont" style:family="text">
      <style:text-properties fo:color="#000000" fo:letter-spacing="-0.0013in" style:font-size-complex="11pt"/>
    </style:style>
    <style:style style:name="T73" style:parent-style-name="DefaultParagraphFont" style:family="text">
      <style:text-properties fo:color="#000000" fo:letter-spacing="-0.0013in" style:font-size-complex="11pt"/>
    </style:style>
    <style:style style:name="T74" style:parent-style-name="DefaultParagraphFont" style:family="text">
      <style:text-properties fo:color="#000000" fo:letter-spacing="-0.0013in" style:font-size-complex="11pt"/>
    </style:style>
    <style:style style:name="P75" style:parent-style-name="Normal" style:family="paragraph">
      <style:paragraph-properties style:punctuation-wrap="simple" fo:text-align="justify" style:vertical-align="middle" fo:line-height="150%" fo:text-indent="0.4923in"/>
      <style:text-properties fo:hyphenate="false"/>
    </style:style>
    <style:style style:name="T76" style:parent-style-name="DefaultParagraphFont" style:family="text">
      <style:text-properties fo:color="#000000" fo:letter-spacing="-0.0013in" style:font-size-complex="11pt"/>
    </style:style>
    <style:style style:name="T77" style:parent-style-name="DefaultParagraphFont" style:family="text">
      <style:text-properties fo:color="#000000" fo:letter-spacing="-0.0013in" style:font-size-complex="11pt"/>
    </style:style>
    <style:style style:name="T78" style:parent-style-name="DefaultParagraphFont" style:family="text">
      <style:text-properties fo:color="#000000" fo:letter-spacing="-0.0013in" style:font-size-complex="11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fo:letter-spacing="-0.0013in" style:font-size-complex="11pt"/>
    </style:style>
    <style:style style:name="T81" style:parent-style-name="DefaultParagraphFont" style:family="text">
      <style:text-properties fo:color="#000000" fo:letter-spacing="-0.0013in" style:font-size-complex="11pt"/>
    </style:style>
    <style:style style:name="T82" style:parent-style-name="DefaultParagraphFont" style:family="text">
      <style:text-properties fo:color="#000000" fo:letter-spacing="-0.0013in" style:font-size-complex="11pt"/>
    </style:style>
    <style:style style:name="P83" style:parent-style-name="Normal" style:family="paragraph">
      <style:paragraph-properties style:punctuation-wrap="simple" fo:text-align="justify" style:vertical-align="middle" fo:line-height="150%" fo:text-indent="0.4923in"/>
      <style:text-properties fo:hyphenate="false"/>
    </style:style>
    <style:style style:name="T84" style:parent-style-name="DefaultParagraphFont" style:family="text">
      <style:text-properties fo:color="#000000" fo:letter-spacing="-0.0013in" style:font-size-complex="11pt"/>
    </style:style>
    <style:style style:name="T85" style:parent-style-name="DefaultParagraphFont" style:family="text">
      <style:text-properties fo:color="#000000" fo:letter-spacing="-0.0013in" style:font-size-complex="11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fo:letter-spacing="-0.0013in" style:font-size-complex="11pt"/>
    </style:style>
    <style:style style:name="T88" style:parent-style-name="DefaultParagraphFont" style:family="text">
      <style:text-properties fo:color="#000000" fo:letter-spacing="-0.0013in" style:font-size-complex="11pt"/>
    </style:style>
    <style:style style:name="T89" style:parent-style-name="DefaultParagraphFont" style:family="text">
      <style:text-properties fo:color="#000000" fo:letter-spacing="-0.0013in" style:font-size-complex="11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style:font-weight-complex="bold" fo:color="#000000" style:font-size-complex="12pt" fo:language="en" fo:country="US"/>
    </style:style>
    <style:style style:name="T93" style:parent-style-name="DefaultParagraphFont" style:family="text">
      <style:text-properties style:font-weight-complex="bold" fo:color="#000000" style:font-size-complex="12pt" fo:language="en" fo:country="US"/>
    </style:style>
    <style:style style:name="T94" style:parent-style-name="DefaultParagraphFont" style:family="text">
      <style:text-properties style:font-weight-complex="bold" fo:color="#000000" style:font-size-complex="12pt" fo:language="en" fo:country="US"/>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style:punctuation-wrap="simple" fo:text-align="justify" style:vertical-align="middle" fo:line-height="150%" fo:text-indent="0.4923in"/>
      <style:text-properties fo:hyphenate="false"/>
    </style:style>
    <style:style style:name="T100" style:parent-style-name="DefaultParagraphFont" style:family="text">
      <style:text-properties style:font-weight-complex="bold" fo:color="#000000" style:font-size-complex="12pt" fo:language="en" fo:country="US"/>
    </style:style>
    <style:style style:name="T101" style:parent-style-name="DefaultParagraphFont" style:family="text">
      <style:text-properties style:font-weight-complex="bold" fo:color="#000000" style:font-size-complex="12pt" fo:language="en" fo:country="US"/>
    </style:style>
    <style:style style:name="P102" style:parent-style-name="Normal" style:family="paragraph">
      <style:paragraph-properties style:punctuation-wrap="simple" fo:text-align="justify" style:vertical-align="middle" fo:line-height="150%" fo:text-indent="0.4923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fo:language="en" fo:country="US"/>
    </style:style>
    <style:style style:name="T105" style:parent-style-name="DefaultParagraphFont" style:family="text">
      <style:text-properties style:font-weight-complex="bold" fo:color="#000000" style:font-size-complex="12pt" fo:language="en" fo:country="US"/>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weight-complex="bold" style:font-size-complex="11pt"/>
    </style:style>
    <style:style style:name="P108" style:parent-style-name="Normal" style:family="paragraph">
      <style:paragraph-properties style:punctuation-wrap="simple" fo:text-align="justify" style:vertical-align="middle" fo:line-height="150%" fo:text-indent="0.4923in"/>
      <style:text-properties style:font-weight-complex="bold" fo:color="#000000" style:font-size-complex="12pt" fo:hyphenate="false"/>
    </style:style>
    <style:style style:name="P109" style:parent-style-name="Normal" style:family="paragraph">
      <style:paragraph-properties style:punctuation-wrap="simple" fo:text-align="justify" style:vertical-align="middle" fo:line-height="150%" fo:text-indent="0.4923in"/>
      <style:text-properties fo:hyphenate="false"/>
    </style:style>
    <style:style style:name="P110" style:parent-style-name="Normal" style:family="paragraph">
      <style:paragraph-properties style:punctuation-wrap="simple" fo:text-align="justify" style:vertical-align="baseline" fo:line-height="150%" fo:text-indent="0.4923in" fo:background-color="#FFFFFF"/>
    </style:style>
    <style:style style:name="P111" style:parent-style-name="Normal" style:family="paragraph">
      <style:paragraph-properties style:punctuation-wrap="simple" fo:text-align="justify" style:vertical-align="baseline" fo:line-height="150%" fo:text-indent="0.4923in" fo:background-color="#FFFFFF"/>
    </style:style>
    <style:style style:name="P112" style:parent-style-name="Normal" style:family="paragraph">
      <style:paragraph-properties style:punctuation-wrap="simple" fo:text-align="justify" style:vertical-align="baseline" fo:line-height="150%" fo:text-indent="0.4923in" fo:background-color="#FFFFFF"/>
    </style:style>
    <style:style style:name="P113" style:parent-style-name="Normal" style:family="paragraph">
      <style:paragraph-properties style:punctuation-wrap="simple" fo:text-align="justify" style:vertical-align="baseline" fo:line-height="150%" fo:text-indent="0.4923in" fo:background-color="#FFFFFF"/>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fo:color="#000000" fo:letter-spacing="-0.0006in" style:font-size-complex="11pt"/>
    </style:style>
    <style:style style:name="T118" style:parent-style-name="DefaultParagraphFont" style:family="text">
      <style:text-properties fo:color="#000000" fo:letter-spacing="-0.0006in" style:font-size-complex="11pt"/>
    </style:style>
    <style:style style:name="T119" style:parent-style-name="DefaultParagraphFont" style:family="text">
      <style:text-properties fo:color="#000000" fo:letter-spacing="-0.0006in" style:font-size-complex="11pt"/>
    </style:style>
    <style:style style:name="T120" style:parent-style-name="DefaultParagraphFont" style:family="text">
      <style:text-properties fo:color="#000000" fo:letter-spacing="-0.0006in" style:font-size-complex="11pt"/>
    </style:style>
    <style:style style:name="T121" style:parent-style-name="DefaultParagraphFont" style:family="text">
      <style:text-properties fo:color="#000000" fo:letter-spacing="-0.0006in" style:font-size-complex="11pt"/>
    </style:style>
    <style:style style:name="T122" style:parent-style-name="DefaultParagraphFont" style:family="text">
      <style:text-properties fo:color="#000000" fo:letter-spacing="-0.0006in" style:font-size-complex="11pt"/>
    </style:style>
    <style:style style:name="P123" style:parent-style-name="Normal" style:family="paragraph">
      <style:paragraph-properties style:punctuation-wrap="simple" fo:text-align="justify" style:vertical-align="middle" fo:line-height="150%" fo:text-indent="0.4923in"/>
      <style:text-properties fo:hyphenate="false"/>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punctuation-wrap="simple" fo:text-align="justify" style:vertical-align="middle" fo:line-height="150%" fo:text-indent="0.4923in" fo:background-color="#FFFFFF"/>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middle" fo:line-height="150%" fo:text-indent="0.4923in" fo:background-color="#FFFFFF"/>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middle" fo:line-height="150%" fo:text-indent="0.4923in" fo:background-color="#FFFFFF"/>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50%" fo:text-indent="0.4923in" fo:background-color="#FFFFFF"/>
    </style:style>
    <style:style style:name="P141" style:parent-style-name="Normal" style:family="paragraph">
      <style:paragraph-properties style:punctuation-wrap="simple" fo:text-align="justify" style:vertical-align="baseline" fo:line-height="150%"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style:punctuation-wrap="simple" fo:text-align="justify" style:vertical-align="baseline" fo:line-height="150%" fo:text-indent="0.4923in" fo:background-color="#FFFFFF"/>
    </style:style>
    <style:style style:name="P144" style:parent-style-name="Normal" style:family="paragraph">
      <style:paragraph-properties style:punctuation-wrap="simple" fo:text-align="justify" style:vertical-align="baseline" fo:line-height="150%" fo:text-indent="0.4923in" fo:background-color="#FFFFFF"/>
    </style:style>
    <style:style style:name="P145" style:parent-style-name="Normal" style:family="paragraph">
      <style:paragraph-properties style:punctuation-wrap="simple" fo:text-align="justify" style:vertical-align="baseline" fo:line-height="150%" fo:text-indent="0.4923in" fo:background-color="#FFFFFF"/>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office:automatic-styles>
  <office:body>
    <office:text text:use-soft-page-breaks="true">
      <text:p text:style-name="P1"><text:span text:style-name="T7">Projektas<text:s/></text:span></text:p>
      <text:p text:style-name="P8"/>
      <text:p text:style-name="P9"/>
      <text:p text:style-name="P10"/>
      <text:p text:style-name="P11"/>
      <text:p text:style-name="P12"/>
      <text:p text:style-name="P13">LIETUVOS RESPUBLIKOS ŽEMĖS ŪKIO MINISTRAS</text:p>
      <text:p text:style-name="P14"/>
      <text:p text:style-name="P15">ĮSAKYMAS</text:p>
      <text:p text:style-name="P16">DĖL ŽEMĖS ŪKIO MINISTRO 2015 M. BALANDŽIO 3 D. ĮSAKYMO NR. 3D-254 <text:s/>„DĖL LIETUVOS KAIMO PLĖTROS 2014–2020 METŲ PROGRAMOS PRIEMONĖS „AGRARINĖ APLINKOSAUGA IR KLIMATAS“ ĮGYVENDINIMO TAISYKLIŲ PATVIRTINIMO“ PAKEITIMO<text:s/></text:p>
      <text:p text:style-name="P17"/>
      <text:p text:style-name="P18"/>
      <text:p text:style-name="P19">2022 <text:s text:c="4"/>m. <text:s text:c="20"/>d. Nr. 3D-</text:p>
      <text:p text:style-name="P21"><draw:frame draw:style-name="F22" text:anchor-type="paragraph" svg:y="0in" draw:z-index="0"><draw:text-box fo:min-height="0.4958in" fo:min-width="0in"><text:p text:style-name="P20">Vilnius</text:p></draw:text-box></draw:frame></text:p>
      <text:p text:style-name="P23">P a k e i č i u Lietuvos kaimo plėtros 2014–2020 metų programos priemonės „Agrarinė aplinkosauga ir klimatas“ įgyvendinimo taisykles, patvirtintas Lietuvos Respublikos žemės ūkio ministro 2015 m. balandžio 3 d. įsakymu Nr. 3D-254 „Dėl Lietuvos<text:s/>kaimo plėtros 2014–2020 metų programos priemonės „Agrarinė aplinkosauga ir klimatas“ įgyvendinimo taisyklių patvirtinimo“:</text:p>
      <text:p text:style-name="P24">1. Pakeičiu 8.1 papunktį ir jį išdėstau taip:</text:p>
      <text:p text:style-name="P25">„8.1. „Ekstensyvus pievų tvarkymas ganant gyvulius – 192<text:span text:style-name="T26"><text:s/></text:span>Eur/ha;“.</text:p>
      <text:p text:style-name="P27">2. Pakeičiu 12.8 papunktį ir jį išdėstau taip:</text:p>
      <text:p text:style-name="P28">„12.8. pareiškėjai prisiima ir laikosi įsipareigojimų pagal veiklą deklaruotuose plotuose 3 m. (taikoma nuo 2022 m. teikiamoms paraiškoms),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29">;“.</text:span></text:p>
      <text:p text:style-name="P30">3. Papildau 12.12 papunkčiu:</text:p>
      <text:p text:style-name="P31">„12.12. parama už tą patį plotą pagal kitas veiklas, susijusias su pievų priežiūra, neskiriama“.</text:p>
      <text:p text:style-name="P32">4. Pakeičiu 19.7 papunktį ir jį išdėstau taip:</text:p>
      <text:p text:style-name="P33"><text:span text:style-name="T34">„</text:span><text:span text:style-name="T35">19.7</text:span><text:span text:style-name="T36">. jei valdoje naudojami profesionaliajam ir (ar) neprofesionaliajam naudojimui skirti augalų apsaugos produktai,<text:s/></text:span><text:span text:style-name="T37">pareiškėjas privalo pildyti Augalų apsaugos produktų naudojimo apskaitos žurnalą Augalų apsaugos produktų saugojimo, tiekimo rinkai, naudojimo<text:s/></text:span><text:span text:style-name="T38">taisyklėse, patvirtintose Lietuvos Respublikos žemės ūkio ministro 2003 m. gruodžio 30 d. įsakymu Nr. 3D-564 „Dėl Augalų apsaugos produktų saugojimo, tiekimo rinkai, naudojimo taisyklių patvirtinimo“, nustatytais terminais ir būdais;</text:span><text:span text:style-name="T39">“.<text:s/></text:span></text:p>
      <text:p text:style-name="P40">5. Pakeičiu<text:s/>19.8.2 papunktį ir jį išdėstau taip:</text:p>
      <text:p text:style-name="P41">„<text:span text:style-name="T42">19.8.2</text:span><text:span text:style-name="T43">. ūkiai, kurie naudoja kalkinimo medžiagas, tręšia organinėmis trąšomis (išskyrus, kai tręšiama mėšlu ir (ar) srutomis) ir (arba) žemės ūkio valdoje naudoja mineralines trąšas, privalo per PPIS (adresu https:/</text:span><text:span text:style-name="T44">/paseliai.vic.lt) įvesti duomenis apie panaudotus tręšiamuosius produktus: lauko atpažinimo numerį (kontrolinio žemės sklypo ir lauko numerį arba lauko eilės numerį), pasėlio kodą arba augalo pavadinimą, tręšiamą ar kalkinamą plotą, trąšos ar kalkinimo med</text:span><text:span text:style-name="T45">žiagos pavadinimą, panaudotos trąšos ar kalkinimo medžiagos kiekį (kg į ha), trąšų kiekį perskaičiavus pagal azoto kiekį (kg į ha), tręšimo arba kalkinimo datą. Duomenys turi būti užpildyti<text:s/></text:span><text:span text:style-name="T46">(pildo pats pareiškėjas arba su seniūnijos darbuotojų pagalba)<text:s/></text:span><text:span text:style-name="T47">per</text:span><text:span text:style-name="T48"><text:s/>5 darbo dienas</text:span><text:span text:style-name="T49"><text:s/></text:span><text:span text:style-name="T50">nuo tręšiamųjų ir kalkinamųjų produktų panaudojimo;“.</text:span></text:p>
      <text:p text:style-name="P51"><text:span text:style-name="T52">6</text:span><text:span text:style-name="T53">. Pakeičiu 19.11 papunktį ir jį išdėstau taip:</text:span></text:p>
      <text:p text:style-name="P54"><text:span text:style-name="T55">„</text:span><text:span text:style-name="T56">19.11</text:span><text:span text:style-name="T57">. Pildyti pagal Priemonės veikloje nurodytus reikalavimus<text:s/></text:span><text:span text:style-name="T58">Atliktų ūkio darbų pagal Lietuvos kaimo plėtros 2014–2020 metų p</text:span><text:span text:style-name="T59">rogramos priemonių „Agrarinė aplinkosauga ir klimatas“, „Su „Natura 2000“ ir Vandens pagrindų direktyva susijusios išmokos“ veiklas žurnalą,<text:s/></text:span><text:span text:style-name="T60">pateiktą Taisyklių 7 priede. Žurnalas turi būti užpildytas (pildo pats pareiškėjas arba su seniūnijos darbuotojų pa</text:span><text:span text:style-name="T61">galba) per 5 darbo dienas po atliktų darbų per<text:s/></text:span><text:span text:style-name="T62">PPIS (adresu https://paseliai.vic.lt);“.</text:span></text:p>
      <text:p text:style-name="P63"><text:span text:style-name="T64">7</text:span><text:span text:style-name="T65">. Pakeičiu 20.1 papunktį ir jį išdėstau taip:</text:span></text:p>
      <text:p text:style-name="P66">„20.1. deklaruoti natūralias ir pusiau natūralias pievas, kurios daugiau nei 5 m. nebuvo persėtos kultūrinėmis<text:s/>daugiametėmis žolėmis;“.</text:p>
      <text:p text:style-name="P67">8. Pakeičiu 20.2 papunktį ir jį išdėstau taip:</text:p>
      <text:p text:style-name="P68">„20.2. nearti pievų;“.</text:p>
      <text:p text:style-name="P69">9. Pakeičiu<text:s/><text:span text:style-name="T70">20.3. papunktį ir jį išdėstau taip:</text:span></text:p>
      <text:p text:style-name="P71"><text:span text:style-name="T72">„</text:span><text:span text:style-name="T73">20.3</text:span><text:span text:style-name="T74">. neįrengti naujų sausinimo, drėkinimo sistemų;“.</text:span></text:p>
      <text:p text:style-name="P75"><text:span text:style-name="T76">10</text:span><text:span text:style-name="T77">. Pakeičiu 20.4 papunktį ir<text:s/></text:span><text:span text:style-name="T78">jį išdėstau taip:</text:span></text:p>
      <text:p text:style-name="P79"><text:span text:style-name="T80">„</text:span><text:span text:style-name="T81">20.4</text:span><text:span text:style-name="T82">. pievose nenaudoti augalų apsaugos produktų, mineralinių ir organinių trąšų, neskleisti nuotėkų dumblo“.</text:span></text:p>
      <text:p text:style-name="P83"><text:span text:style-name="T84">11</text:span><text:span text:style-name="T85">. Pakeičiu 20.8 papunktį ir jį išdėstau taip:</text:span></text:p>
      <text:p text:style-name="P86"><text:span text:style-name="T87">„</text:span><text:span text:style-name="T88">20.8</text:span><text:span text:style-name="T89">.<text:s/></text:span><text:span text:style-name="T90">gyvulių ganiavos laikotarpis neribojamas.“</text:span></text:p>
      <text:p text:style-name="P91"><text:span text:style-name="T92">12</text:span><text:span text:style-name="T93">.<text:s/></text:span><text:span text:style-name="T94">Papildau 20.9 papunkčiu:</text:span></text:p>
      <text:p text:style-name="P95"><text:span text:style-name="T96">„</text:span><text:span text:style-name="T97">20.9</text:span><text:span text:style-name="T98">. ūkininkas gali nušienauti pievą po birželio 20 d., o po to privalo ganyti;“.</text:span></text:p>
      <text:p text:style-name="P99"><text:span text:style-name="T100">13</text:span><text:span text:style-name="T101">. <text:s/>Papildau 20.10 papunkčiu:</text:span></text:p>
      <text:p text:style-name="P102"><text:span text:style-name="T103">„</text:span><text:span text:style-name="T104">12.10</text:span><text:span text:style-name="T105"><text:s/>p</text:span><text:span text:style-name="T106">o nuganymo (kai lauke po spalio 30 d. yra aiškių ganymo požymių (ekskrementų liekanos, išguldyta</text:span><text:span text:style-name="T107">, ištrypta ir (arba) nuėsta žolė ar kiti požymiai) likusi nenuėsta žolė nebus laikoma neatitikimu reikalavimams.“</text:span></text:p>
      <text:p text:style-name="P108"/>
      <text:p text:style-name="P109"/>
      <text:p text:style-name="P110">14. Papildau 22.5 papunkčiu:</text:p>
      <text:p text:style-name="P111">„22.5. iki kitų metų kovo 1 d. pareiškėjas privalo informuoti Agentūrą apie atliktus šlapynės sutvarkymo darbus naudojantis mobiliąja programėle „NMA agro“, pateikiant nuotraukas iš skirtingų lauko vietų, kuriose aiškiai matytųsi deklaruotos ir sutvarkytos šlapynės vaizdas.“</text:p>
      <text:p text:style-name="P112">15. Pakeičiu 26.6 papunktį ir jį išdėstau taip:</text:p>
      <text:p text:style-name="P113"><text:span text:style-name="T114">„</text:span><text:span text:style-name="T115">26.6</text:span><text:span text:style-name="T116">.<text:s/></text:span><text:span text:style-name="T117">Kai pareiškėjų a</text:span><text:span text:style-name="T118">rba jų valdos partnerio ar valdoje registruoto šeimos nario nuo praėjusių metų rugpjūčio 1 d. iki einamųjų metų liepos 31 d. laikytų žolėdžių ūkinių gyvūnų metinis vidurkis sudarė mažiau negu 0,3 SG hektarui, nenuganytos žolės likučius būtina nušienauti ir</text:span><text:span text:style-name="T119"><text:s/>pašalinti nušienautą žolę bei nenuganytos arba nušienautos žolės likučius iki spalio 30 d. Tais atvejais, kai žolėdžių ūkinių gyvūnų metinis vidurkis sudarė 0,3–1 SG hektarui, ir lauke yra aiškių ganymo požymių (ekskrementų liekanos, išguldyta ir (arba) n</text:span><text:span text:style-name="T120">uėsta žolė ar kiti požymiai), šių plotų nebūtina papildomai šienauti, o po ganymo lauke likusi nenuėsta žolė nebus laikoma neatitikimu reikalavimams. Nušienautos ir nenuganytos žolės likučių smulkinimas ir paskleidimas draudžiamas, išskyrus žolės likučius<text:s/></text:span><text:span text:style-name="T121">ganytuose plotuose, kai žolėdžių ūkinių gyvūnų metinis<text:s/></text:span><text:soft-page-break/><text:span text:style-name="T122">vidurkis sudarė 0,5–1 SG (vertinamas visų deklaruojamų pievų plotų ir laikytų žolėdžių ūkinių gyvūnų (galvijų, arklių, avių, ožkų) santykis).“</text:span></text:p>
      <text:p text:style-name="P123"><text:span text:style-name="T124">16</text:span><text:span text:style-name="T125">. Pakeičiu 55.9 papunktį ir jį išdėstau taip:</text:span></text:p>
      <text:p text:style-name="P126"><text:span text:style-name="T127">„</text:span><text:span text:style-name="T128">55.9</text:span><text:span text:style-name="T129">. paramos gavėjas nesilaiko Taisyklių 19.7 papunktyje nurodyto reikalavimo pildyti Augalų apsaugos produktų naudojimo apskaitos žurnalą, 19.8.1 papunktyje nurodyto reikalavimo turėti ir įgyvendinti tręšimo planus, nurodytus Mėšlo ir srutų tvarkymo ap</text:span><text:span text:style-name="T130">linkosaugos apraše, bei 19.8.2 papunktyje nurodyto reikalavimo įvesti į PPIS (adresu https://paseliai.vic.lt) duomenis apie panaudotas organines ir (arba) mineralines trąšas, kalkinimo medžiagas, paramos gavėjui taikomos sankcijos vadovaujantis Sankcijų už</text:span><text:span text:style-name="T131"><text:s/>kompleksinės paramos reikalavimų pažeidimą taikymo metodika, patvirtinta Lietuvos Respublikos žemės ūkio ministro 2009 m. gegužės 9 d. įsakymu Nr. 3D-306 „Dėl Sankcijų už kompleksinės paramos reikalavimų pažeidimą taikymo metodikos patvirtinimo;“.</text:span></text:p>
      <text:p text:style-name="P132"><text:span text:style-name="T133">17</text:span><text:span text:style-name="T134">.</text:span><text:span text:style-name="T135"><text:s/>Pakeičiu 55.11 papunktį ir jį išdėstau taip:</text:span></text:p>
      <text:p text:style-name="P136"><text:span text:style-name="T137">„55.11. paramos gavėjas nesilaiko Taisyklių 19.8.2 papunktyje nurodyto reikalavimo įvesti į PPIS <text:s/>(adresu https://paseliai.vic.lt) duomenis apie panaudotas organines ir (arba) mineralines trąšas, kalkinimo medž</text:span><text:span text:style-name="T138">iagas, 19.11 papunktyje nurodyto reikalavimo pildyti Atliktų ūkio darbų<text:s/></text:span><text:soft-page-break/><text:span text:style-name="T139">pagal veiklas žurnalą, išmoka mažinama 1 proc. visos apskaičiuotos paramos sumos pagal atitinkamą Priemonės veiklą už kiekvieno šiame punkte įvardyto žurnalo nepildymą;“.</text:span></text:p>
      <text:p text:style-name="P140">18. Papildau 56.9 papunkčiu:</text:p>
      <text:p text:style-name="P141">„56.9. einamaisiais metais, kai pažeidimas už nesutvarkytus plotus pagal veiklą „Ekstensyvus šlapynių tvarkymas“ nustatytas dvejus paraiškų teikimo metus iš eilės, nepriklausomai nuo nenugalimos jėgos (<text:span text:style-name="T142">force majeure</text:span>) aplinkybių;“.</text:p>
      <text:p text:style-name="P143">19. Papildau 56.10 papunkčiu:</text:p>
      <text:p text:style-name="P144">„56.10. jei paramos gavėjas iki kitų metų kovo 1 d. nepateikia nuotraukų iš laukų, naudodamasis mobiliąja programėle „NMA agro“. Pavėluotai šiame punkte paminėtos nuotraukos priimamos iki kovo 25 d., už kiekvieną pavėluotą darbo dieną (savaitgaliai, šventinės dienos ir po jų einanti pirma darbo diena laikomi viena darbo diena) paramą pagal veiklą „Ekstensyvus šlapynių tvarkymas“ mažinant 1 proc. Po kovo 25 d. pateiktos šiame punkte paminėtos nuotraukos neadministruojamos, išskyrus atvejus, kai vėlavimą lėmė nuo pareiškėjo valios nepriklausančios (force majeure) aplinkybės. Jei nustatoma, kad nuotraukos nebuvo pateiktos dėl nuo pareiškėjo valios nepriklausančių (force majeure) aplinkybių, parama (1 proc. už kiekvieną pavėluotą darbo dieną) nemažinama.“ <text:s text:c="2"/></text:p>
      <text:p text:style-name="P145">20. Pakeičiu 58.6 papunktį ir jį išdėstau taip:</text:p>
      <text:p text:style-name="P146"><text:span text:style-name="T147">„</text:span><text:span text:style-name="T148">58.6</text:span><text:span text:style-name="T149">. kai pareiškėjas ir (arba) paramos gavėjas einamaisiais metais nesilaikė įsipareigojimų dėl objektyvių aplinkybių (kai lauke ar jo dalyje buvo tvarkomas v</text:span><text:span text:style-name="T150">alstybės turtas (melioracijos grioviai) ir pan.) ir jeigu pareiškėjas ir (</text:span><text:span text:style-name="T151">arba) paramos gavėjas nuo šiame papunktyje nurodytų aplinkybių sužinojimo nedelsdamas raštu, bet ne vėliau kaip per 15 darbo dienų, informavo Agentūrą;“.</text:span></text:p>
      <text:p text:style-name="P152"><text:span text:style-name="T153">21</text:span><text:span text:style-name="T154">. Pripažįstu netek</text:span><text:span text:style-name="T155">usiu galios 2 priedą.</text:span></text:p>
      <text:p text:style-name="P156"><text:span text:style-name="T157">22</text:span><text:span text:style-name="T158">. Pakeičiu 7 priedą ir jį išdėstau nauja redakcija (pridedama).</text:span></text:p>
      <text:p text:style-name="P159"/>
      <text:p text:style-name="P160">Žemės ūkio ministras <text:s text:c="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05:47:00Z</meta:creation-date>
    <dc:date>2022-04-13T05:47:00Z</dc:date>
    <meta:template xlink:href="Normal.dotm" xlink:type="simple"/>
    <meta:editing-cycles>1</meta:editing-cycles>
    <meta:editing-duration>PT0S</meta:editing-duration>
    <meta:document-statistic meta:page-count="8" meta:paragraph-count="89" meta:word-count="1071" meta:character-count="8792" meta:row-count="216" meta:non-whitespace-character-count="7810"/>
  </office:meta>
</office:document-meta>
</file>