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sutikimo įregistruoti juridinio asmens buveinę</text:p>
      <text:p text:style-name="P14"/>
      <text:p text:style-name="P15"><text:span text:style-name="T16">2018 m. birželio 20 d. Nr. T1-195 <text:s text:c="7"/></text:span></text:p>
      <text:p text:style-name="P17">Prienai</text:p>
      <text:p text:style-name="P18"/>
      <text:p text:style-name="P19"/>
      <text:p text:style-name="P20"><text:span text:style-name="T21">Vadovaudamasi Lietuvos Respublikos vietos savivaldos įstatymo 48 straipsnio 2 dalimi, Lietuvos</text:span><text:span text:style-name="T22"><text:s/>Respublikos valstybės ir savivaldybių turto valdymo, naudojimo ir disponavimo juo įstatymo 12 straipsnio 1 dalimi ir atsižvelgdama į Prienų rajono savivaldybės socialinių paslaugų centro profesinės sąjungos pirmininkės Irenos Paludnevičienės 2018-06-12 pr</text:span><text:span text:style-name="T23">ašymą</text:span>, Prienų rajono savivaldybės taryba<text:s/><text:span text:style-name="T24">n u s p r e n d ž i a</text:span>:</text:p>
      <text:p text:style-name="P25">Sutikti, kad Prienų rajono savivaldybės socialinių paslaugų centro profesinės sąjungos buveinė būtų įregistruota Prienų rajono savivaldybei nuosavybės teise priklausančiame ir šiuo metu Prienų<text:s/>rajono savivaldybės socialinių paslaugų centro patikėjimo teise valdomame pastate Vytenio g. 2, Prienų m. (<text:span text:style-name="T26">registro Nr. 20/175594, unikalus Nr. 6994-0000-8018).</text:span></text:p>
      <text:p text:style-name="P27"><text:span text:style-name="T28">Šis sprendimas per vieną mėnesį nuo jo įteikimo dienos gali būti skundžiamas Lietuvos Respubli</text:span><text:span text:style-name="T29">kos administracinių bylų teisenos įstatymo nustatyta tvarka Lietuvos Respublikos administracinių ginčų komisijos Kauno apygardos skyriui (</text:span><text:span text:style-name="T30">Laisvės al. 36, Kaunas</text:span><text:span text:style-name="T31">) arba Regionų apygardos administraciniam teismui bet kuriuose teismo rūmuose (Šiaulių rūmai, Dv</text:span><text:span text:style-name="T32">aro g. 80, Šiauliai; Panevėžio rūmai,</text:span><text:span text:style-name="T33"><text:s/></text:span><text:span text:style-name="T34">Respublikos 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/>
      <text:p text:style-name="P41">Savivaldybės meras<text:tab/><text:tab/><text:tab/><text:tab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6-21T13:57:00Z</meta:creation-date>
    <dc:date>2018-06-21T13:57:00Z</dc:date>
    <meta:print-date>2017-08-17T13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4" meta:character-count="1462" meta:row-count="25" meta:non-whitespace-character-count="1277"/>
  </office:meta>
</office:document-meta>
</file>