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end" fo:text-indent="0.043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indent="0.043in"/>
      <style:text-properties style:font-name="TimesLT" fo:language="en" fo:country="US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fo:font-weight="bold" style:font-weight-asian="bold" fo:font-size="11pt" style:font-size-asian="11pt"/>
    </style:style>
    <style:style style:name="P25" style:parent-style-name="Normal" style:family="paragraph">
      <style:paragraph-properties fo:text-align="justify" fo:text-indent="0.3937in"/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XIIIP-2669(2)</text:p>
      <text:p text:style-name="P10">(sujungti projektai XIIIP-796</text:p>
      <text:p text:style-name="P11"><text:span text:style-name="T12">ir XIIIP-2669)</text:span></text:p>
      <text:p text:style-name="P13"/>
      <text:p text:style-name="P14"/>
      <text:p text:style-name="P15"/>
      <text:p text:style-name="P16">LIETUVOS RESPUBLIKOS SEIMAS</text:p>
      <text:p text:style-name="P17"><text:span text:style-name="T18">STATUTAS</text:span></text:p>
      <text:p text:style-name="P19">DĖL LIETUVOS RESPUBLIKOS SEIMO STATUTO NR. I-399<text:s/></text:p>
      <text:p text:style-name="P20">98 ir 208 STRAIPSNIų PAKEITIMO</text:p>
      <text:p text:style-name="P21"/>
      <text:p text:style-name="P22">2018 m. <text:s text:c="12"/>d. Nr. XIII-</text:p>
      <text:p text:style-name="P23">Vilnius</text:p>
      <text:p text:style-name="P24"/>
      <text:p text:style-name="P25"/>
      <text:p text:style-name="P26"><text:span text:style-name="T27">1</text:span><text:span text:style-name="T28"><text:s/>straipsnis.</text:span><text:span text:style-name="T29"><text:s/></text:span><text:span text:style-name="T30">98<text:s/></text:span><text:span text:style-name="T31">straipsnio pakeitimas</text:span></text:p>
      <text:p text:style-name="P32"><text:span text:style-name="T33">Pakeisti 98 straipsnio 1 dalį ir ją išdėstyti taip:<text:s/></text:span></text:p>
      <text:p text:style-name="P34"><text:span text:style-name="T35">„</text:span><text:span text:style-name="T36">1</text:span><text:span text:style-name="T37">. Rytinis Seimo posėdis paprastai rengiamas nuo 10 valandos, vakarinis – nuo 14 valandos.“</text:span></text:p>
      <text:p text:style-name="P38"/>
      <text:p text:style-name="P39"><text:span text:style-name="T40">2</text:span><text:span text:style-name="T41"><text:s/>straipsnis.</text:span><text:span text:style-name="T42"><text:s/></text:span><text:span text:style-name="T43">208 straipsnio pakeitimas</text:span></text:p>
      <text:p text:style-name="P44"><text:span text:style-name="T45">Pakeisti 208 straipsnio 1 dalį ir ją išdėstyti taip:<text:s/></text:span></text:p>
      <text:p text:style-name="P46"><text:span text:style-name="T47">„</text:span><text:span text:style-name="T48">1</text:span><text:span text:style-name="T49">. Seimo sesijos metu, kiekvieno ketvirtadienio paprastai rytinio Seimo posėdžio pabaigoje</text:span><text:span text:style-name="T50"><text:s/></text:span><text:span text:style-name="T51">Vyriausybės valandos metu Vyriausybės nariai 60 minučių atsakinėja į Seimo narių žodžiu užduodamus klausimus</text:span><text:span text:style-name="T52">.“<text:s/></text:span></text:p>
      <text:p text:style-name="P53"/>
      <text:p text:style-name="P54"/>
      <text:p text:style-name="P55"/>
      <text:p text:style-name="P56">Seimo Pirmininka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09T08:25:00Z</meta:creation-date>
    <dc:date>2018-11-09T08:25:00Z</dc:date>
    <meta:print-date>2018-11-07T13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69" meta:row-count="20" meta:non-whitespace-character-count="681"/>
  </office:meta>
</office:document-meta>
</file>