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line-height="115%" fo:text-indent="2.5in"/>
      <style:text-properties style:font-size-complex="12pt"/>
    </style:style>
    <style:style style:name="P8" style:parent-style-name="Normal" style:family="paragraph">
      <style:paragraph-properties fo:line-height="115%" fo:margin-left="3.6in" fo:text-indent="0.9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115%" fo:text-indent="2.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/>
      <style:text-properties fo:font-weight="bold" style:font-weight-asian="bold" fo:font-style="italic" style:font-style-asian="italic"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15%" fo:margin-left="0.7916in" fo:text-indent="-0.2006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text-align="justify" fo:line-height="115%" fo:text-indent="0.5909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text-position="super 62.5%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line-height="115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center" fo:line-height="115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text-position="super 62.5%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line-height="115%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15%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P101" style:parent-style-name="Normal" style:family="paragraph">
      <style:paragraph-properties fo:text-align="justify" fo:line-height="115%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5909in"/>
    </style:style>
    <style:style style:name="P115" style:parent-style-name="Normal" style:family="paragraph">
      <style:paragraph-properties fo:text-align="justify" fo:line-height="115%" fo:text-indent="0.5909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15%" fo:text-indent="0.5909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5909in"/>
    </style:style>
    <style:style style:name="P122" style:parent-style-name="Normal" style:family="paragraph">
      <style:paragraph-properties fo:text-align="justify" fo:line-height="115%" fo:text-indent="0.5909in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P124" style:parent-style-name="Normal" style:family="paragraph">
      <style:paragraph-properties fo:text-align="justify" fo:line-height="115%"/>
      <style:text-properties style:font-size-complex="12pt"/>
    </style:style>
    <style:style style:name="P125" style:parent-style-name="Normal" style:family="paragraph">
      <style:paragraph-properties fo:text-align="justify" fo:line-height="115%"/>
    </style:style>
    <style:style style:name="T12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/text:p>
      <text:p text:style-name="P12"><text:span text:style-name="T13">VALSTYBĖS IŽDO ĮSTATYMO NR. I-712 1 IR 9 STRAIPSNIŲ PAKEITIMO IR ĮSTATYMO PAPILDYMO KETVIRTUOJU</text:span><text:span text:style-name="T14">1</text:span><text:span text:style-name="T15"><text:s/>SKIRSNIU</text:span></text:p>
      <text:p text:style-name="P16">ĮSTATYMAS</text:p>
      <text:p text:style-name="P17"/>
      <text:p text:style-name="P18">2015 m. <text:s text:c="22"/>d. Nr.</text:p>
      <text:p text:style-name="P19">Vilnius <text:s text:c="11"/></text:p>
      <text:p text:style-name="P20"/>
      <text:p text:style-name="P21"><text:span text:style-name="T22">1</text:span><text:span text:style-name="T23"><text:s/>straipsnis.<text:s/></text:span><text:span text:style-name="T24">1 straipsnio pakeitimas</text:span></text:p>
      <text:p text:style-name="P25"><text:span text:style-name="T26">Pakeisti 1 straipsnio 1 dalį ir ją išdėstyti taip:</text:span></text:p>
      <text:p text:style-name="P27"><text:span text:style-name="T28">„</text:span><text:span text:style-name="T29">1</text:span><text:span text:style-name="T30">. Šis įstatymas nustato Lietuvos Respublikos valstybės iždo (toliau – valstybės iždas) turinį, valsty</text:span><text:span text:style-name="T31">bės iždo bendrosios sąskaitos atidarymo, įmokų į valstybės iždo bendrąją sąskaitą mokėjimo ir išmokų iš jos atlikimo tvarką, valstybės iždo paskirtį, valdymą, funkcijas bei jų įgyvendinimą, valstybės pinigų fondų steigimą</text:span><text:span text:style-name="T32">,<text:s/></text:span><text:span text:style-name="T33">Rezervinio (stabilizavimo) fondo<text:s/></text:span><text:span text:style-name="T34">paskirtį ir valstybės piniginių išteklių pervedimo į valstybės pinigų fondus tvarką.“</text:span></text:p>
      <text:p text:style-name="P35"/>
      <text:p text:style-name="P36"><text:span text:style-name="T37">2</text:span><text:span text:style-name="T38"><text:s/>straipsnis.<text:s/></text:span><text:span text:style-name="T39">9 straipsnio <text:s/>pakeitimas</text:span></text:p>
      <text:p text:style-name="P40"><text:span text:style-name="T41">Pakeisti 9 straipsnį ir jį išdėstyti taip:</text:span></text:p>
      <text:p text:style-name="P42"><text:span text:style-name="T43">„</text:span><text:span text:style-name="T44">9</text:span><text:span text:style-name="T45">. straipsnis. Valstybės pinigų fondų steigimas</text:span></text:p>
      <text:p text:style-name="P46"><text:span text:style-name="T47">1</text:span><text:span text:style-name="T48">. Valstybės pinigų<text:s/></text:span><text:span text:style-name="T49">fondai</text:span><text:span text:style-name="T50">,<text:s/></text:span><text:span text:style-name="T51">išskyrus Rezervinį (stabilizavimo) fondą, gali būti steigiami tik priėmus atitinkamą valstybės pinigų fondo įstatymą.</text:span></text:p>
      <text:p text:style-name="P52"><text:span text:style-name="T53">2</text:span><text:span text:style-name="T54">. Valstybės pinigų fondų steigėjų ir valdytojų teises ir pareigas kaupiant bei valdant šių fondų lėšas ir atsakomybę už efekt</text:span><text:span text:style-name="T55">yvų ir racionalų jų naudojimą nustato atitinkami valstybės pinigų fondų įstatymai ir (ar)</text:span><text:span text:style-name="T56"><text:s/></text:span><text:span text:style-name="T57">šių fondų nuostatai.“</text:span></text:p>
      <text:p text:style-name="P58"/>
      <text:p text:style-name="P59"><text:span text:style-name="T60">3</text:span><text:span text:style-name="T61"><text:s/>straipsnis.<text:s/></text:span><text:span text:style-name="T62">Įstatymo papildymas ketvirtuoju</text:span><text:span text:style-name="T63">1<text:s/></text:span><text:span text:style-name="T64">skirsniu<text:s/></text:span></text:p>
      <text:p text:style-name="P65"><text:span text:style-name="T66">Papildyti Įstatymą<text:s/></text:span><text:span text:style-name="T67"><text:s/></text:span><text:span text:style-name="T68">ketvirtuoju</text:span><text:span text:style-name="T69">1</text:span><text:span text:style-name="T70"><text:s/>skirsniu:</text:span></text:p>
      <text:p text:style-name="P71"><text:span text:style-name="T72">„</text:span><text:span text:style-name="T73">KETVIRTASIS</text:span><text:span text:style-name="T74">1</text:span><text:span text:style-name="T75"><text:s/>SKIRSNIS</text:span></text:p>
      <text:p text:style-name="P76"><text:span text:style-name="T77">REZERVINIS (STABILIZAVIMO) FONDAS</text:span></text:p>
      <text:p text:style-name="P78"/>
      <text:p text:style-name="P79"><text:span text:style-name="T80">10</text:span><text:span text:style-name="T81">1</text:span><text:span text:style-name="T82"><text:s/>straipsnis. Rezervinio (stabilizavimo) fondo paskirtis<text:s/></text:span></text:p>
      <text:p text:style-name="P83"><text:span text:style-name="T84">1</text:span><text:span text:style-name="T85">. Rezervinis (stabilizavimo) fondas (toliau šiame skirsnyje – Fondas) yra valstybės pinigų fondas, kurio tikslas – kaupti valstybės piniginius išteklius,<text:s/></text:span><text:span text:style-name="T86">reikalingus valstybės biudžeto išlaidoms finansuoti<text:s/></text:span><text:span text:style-name="T87">Lietuvos Respublikos fiskalinės sutarties įgyvendinimo konstitucinio įstatymo nustatyta tvarka nustačius išskirtines aplinkybes</text:span><text:span text:style-name="T88"><text:s/></text:span><text:span text:style-name="T89">ir jas paskelbus įstatymų nustatyta tvarka ir valstybės turtiniams įsipareig</text:span><text:span text:style-name="T90">ojimams, susijusiems su valstybės skola, Europos Sąjungos politikos įgyvendinimu ir (arba) su tuo susijusiomis sutartimis ar susitarimais, vykdyti (grąžintinai).</text:span></text:p>
      <text:p text:style-name="P91"><text:span text:style-name="T92">2</text:span><text:span text:style-name="T93">. Fondo nuostatus tvirtina Seimas Vyriausybės teikimu.<text:s/></text:span></text:p>
      <text:p text:style-name="P94"><text:span text:style-name="T95">3</text:span><text:span text:style-name="T96">.<text:s/></text:span><text:span text:style-name="T97">Fondo nuostatuose nustatom</text:span><text:span text:style-name="T98">a Fondo sudarymo šaltiniai, sąlygos, kai lėšos Fonde laikinai nekaupiamos, Fondo lėšų naudojimo, Fondo valdymo, Fondo lėšų apskaitos ir kontrolė</text:span><text:span text:style-name="T99">s<text:s/></text:span><text:span text:style-name="T100">tvarka.</text:span></text:p>
      <text:p text:style-name="P101"><text:span text:style-name="T102">4</text:span><text:span text:style-name="T103">. Tam tikrų metų Fondo lėšų dydis pagal šaltinius nustatomas Fondo lėšų sąmatoje, kurią Vyriausyb</text:span><text:span text:style-name="T104">ė teikia Seimui tvirtinti kartu su Lietuvos Respublikos atitinkamų metų valstybės biudžeto ir savivaldybių biudžetų finansinių rodiklių patvirtinimo įstatymo projektu.<text:s/></text:span></text:p>
      <text:p text:style-name="P105"><text:span text:style-name="T106">5</text:span><text:span text:style-name="T107">. Fondą valdo Lietuvos Respublikos finansų ministerija.</text:span></text:p>
      <text:p text:style-name="P108"><text:span text:style-name="T109">6</text:span><text:span text:style-name="T110">. Lietuvos Respubliko</text:span><text:span text:style-name="T111">s f</text:span><text:span text:style-name="T112">inansų ministerija<text:s/></text:span><text:span text:style-name="T113">laikinai laisvas Fondo lėšas investuoja Lietuvos Respublikos finansų ministro nustatyta tvarka, užtikrindama šių lėšų, taip pat investavimo metu gautų investicinės veiklos pajamų grąžinimą į Fondo sąskaitą.“</text:span></text:p>
      <text:p text:style-name="P114"/>
      <text:p text:style-name="P115"><text:span text:style-name="T116">4</text:span><text:span text:style-name="T117"><text:s/>straipsnis.<text:s/></text:span><text:span text:style-name="T118">Įstatymo įsigaliojimas</text:span></text:p>
      <text:p text:style-name="P119"><text:span text:style-name="T120">Šis įstatymas įsigalioja 2016 m. sausio 1 d.</text:span></text:p>
      <text:p text:style-name="P121"/>
      <text:p text:style-name="P122"><text:span text:style-name="T123">Skelbiu šį Lietuvos Respublikos Seimo priimtą įstatymą</text:span></text:p>
      <text:p text:style-name="P124"/>
      <text:p text:style-name="P125"><text:span text:style-name="T12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 Matuzienė</meta:initial-creator>
    <dc:creator>CLUSadmin</dc:creator>
    <meta:creation-date>2015-10-19T07:27:00Z</meta:creation-date>
    <dc:date>2015-10-19T07:27:00Z</dc:date>
    <meta:print-date>2015-10-06T15:22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70" meta:character-count="3090" meta:row-count="119" meta:non-whitespace-character-count="2754"/>
  </office:meta>
</office:document-meta>
</file>