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letter-spacing="0.0416in" style:language-asian="lt" style:country-asian="LT" fo:hyphenate="false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position="super 62.5%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ableColumn49" style:family="table-column">
      <style:table-column-properties style:column-width="3.3451in" style:use-optimal-column-width="false"/>
    </style:style>
    <style:style style:name="TableColumn50" style:family="table-column">
      <style:table-column-properties style:column-width="3.2493in" style:use-optimal-column-width="false"/>
    </style:style>
    <style:style style:name="Table48" style:family="table">
      <style:table-properties style:width="6.5944in" fo:margin-left="0.0055in" table:align="left"/>
    </style:style>
    <style:style style:name="TableRow51" style:family="table-row">
      <style:table-row-properties style:min-row-height="0.2062in" style:use-optimal-row-height="false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style:language-asian="lt" style:country-asian="LT" fo:hyphenate="false"/>
    </style:style>
    <style:style style:name="P71" style:parent-style-name="Normal" style:family="paragraph">
      <style:text-properties style:language-asian="lt" style:country-asian="LT"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language-asian="lt" style:country-asian="LT" fo:hyphenate="false"/>
    </style:style>
    <style:style style:name="P78" style:parent-style-name="Normal" style:family="paragraph"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3">LIETUVOS RESPUBLIKOS APLINKOS MINISTRAS</text:span></text:p>
      <text:p text:style-name="P4"/>
      <text:p text:style-name="P5">ĮSAKYMAS</text:p>
      <text:p text:style-name="P6"/>
      <text:p text:style-name="P7">DĖL LIETUVOS RESPUBLIKOS APLINKOS MINISTRO 2000 M. BIRŽELIO 27 D. ĮSAKYMO NR. 258 „DĖL MEDŽIOKLĖS <text:s/>LIETUVOS RESPUBLIKOS TERITORIJOJE TAISYKLIŲ PATVIRTINIMO“ PAKEITIMO<text:s/></text:p>
      <text:p text:style-name="P8"/>
      <text:p text:style-name="P9">2018 m. <text:s text:c="28"/>d. Nr.<text:s/></text:p>
      <text:p text:style-name="P10">Vilnius<text:line-break/></text:p>
      <text:p text:style-name="P11"/>
      <text:p text:style-name="P12"><text:span text:style-name="T13">1</text:span><text:span text:style-name="T14">. P a k e i č i u Medžioklės Lietuvos Respublikos teritorijoje taisykles, patvirtintas Lietuvos Respublikos aplinkos ministro 2000 m. birželio 27 d. įsakymu <text:s/>Nr. 258 „Dėl Medžioklės Lietuvos Respubli</text:span><text:span text:style-name="T15">kos teritorijoje taisyklių patvirtinimo“:</text:span></text:p>
      <text:p text:style-name="P16"><text:span text:style-name="T17">1.1</text:span><text:span text:style-name="T18">.papildau nauju 42</text:span><text:span text:style-name="T19">1</text:span><text:span text:style-name="T20"><text:s/>punktu:</text:span></text:p>
      <text:p text:style-name="P21"><text:span text:style-name="T22">„</text:span><text:span text:style-name="T23">42</text:span><text:span text:style-name="T24">1</text:span><text:span text:style-name="T25">. Medžioklės plotų naudotojai privalo vieną kartą per medžioklės sezoną atlikti medžiojamųjų gyvūnų apskaitą pagal pėdsakus sniege pagal Medžioklės taisyklių 5 priede nurodytą</text:span><text:span text:style-name="T26"><text:s/>metodiką.“;</text:span></text:p>
      <text:p text:style-name="P27"><text:span text:style-name="T28">1.2</text:span><text:span text:style-name="T29">. papildau nauju 5 priedu (pridedama).</text:span></text:p>
      <text:p text:style-name="P30"><text:span text:style-name="T31">2</text:span><text:span text:style-name="T32">. P a v e d u:</text:span></text:p>
      <text:p text:style-name="P33"><text:span text:style-name="T34">2.1</text:span><text:span text:style-name="T35">. Aplinkos ministerijos Vilniaus regiono aplinkos apsaugos departamentui organizuoti Informacijos priėmimo ir valdymo centro darbą registruojant medžioklės plotų naud</text:span><text:span text:style-name="T36">otojų teikiamus pranešimus apie pradedamą medžiojamųjų gyvūnų apskaitą pagal pėdsakus sniege;</text:span></text:p>
      <text:p text:style-name="P37"><text:span text:style-name="T38">2.2</text:span><text:span text:style-name="T39">. Valstybinei saugomų teritorijų tarnybai prie Aplinkos ministerijos:</text:span></text:p>
      <text:p text:style-name="P40"><text:span text:style-name="T41">2.2.1</text:span><text:span text:style-name="T42">. organizuoti saugomų teritorijų direkcijų darbą atliekant medžiojamųjų gyvūnų</text:span><text:span text:style-name="T43"><text:s/>apskaitą pagal pėdsakus sniege gamtiniuose rezervatuose;</text:span></text:p>
      <text:p text:style-name="P44"><text:span text:style-name="T45">2.2.2</text:span><text:span text:style-name="T46">. priimti medžiojamųjų gyvūnų apskaitos pagal pėdsakus sniege vykdytojų teikiamus duomenis, juos analizuoti ir rezultatus viešinti Valstybinės saugomų teritorijų tarnybos prie Aplinkos mini</text:span><text:span text:style-name="T47">sterijos tinklalapyje.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>Aplinkos ministras</text:p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Parengė</text:span></text:p>
      <text:p text:style-name="P77">Jolanta Urbelionytė</text:p>
      <text:p text:style-name="P78">2018-02-0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2-06T15:05:00Z</meta:creation-date>
    <dc:date>2018-02-06T15:05:00Z</dc:date>
    <meta:template xlink:href="Normal.dotm" xlink:type="simple"/>
    <meta:editing-cycles>2</meta:editing-cycles>
    <meta:editing-duration>PT0S</meta:editing-duration>
    <meta:document-statistic meta:page-count="1" meta:paragraph-count="57" meta:word-count="222" meta:character-count="1557" meta:row-count="69" meta:non-whitespace-character-count="1392"/>
  </office:meta>
</office:document-meta>
</file>