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style:font-size-complex="12pt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justify" fo:line-height="150%" fo:text-indent="0.7479in"/>
    </style:style>
    <style:style style:name="T24" style:parent-style-name="DefaultParagraphFont" style:family="text">
      <style:text-properties fo:color="#000000" fo:letter-spacing="0.0013in" style:letter-kerning="true" style:font-size-complex="12pt"/>
    </style:style>
    <style:style style:name="T25" style:parent-style-name="DefaultParagraphFont" style:family="text">
      <style:text-properties fo:letter-spacing="0.0013in" style:letter-kerning="true" style:font-size-complex="12pt"/>
    </style:style>
    <style:style style:name="T26" style:parent-style-name="DefaultParagraphFont" style:family="text">
      <style:text-properties fo:color="#000000" fo:letter-spacing="0.0013in" style:letter-kerning="true" style:font-size-complex="12pt"/>
    </style:style>
    <style:style style:name="T27" style:parent-style-name="DefaultParagraphFont" style:family="text">
      <style:text-properties fo:letter-spacing="0.0013in" style:letter-kerning="true" style:font-size-complex="12pt"/>
    </style:style>
    <style:style style:name="P28" style:parent-style-name="Normal" style:family="paragraph">
      <style:paragraph-properties fo:text-align="justify" fo:line-height="150%" fo:text-indent="0.747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747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747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7479in"/>
      <style:text-properties style:font-size-complex="12pt"/>
    </style:style>
    <style:style style:name="P44" style:parent-style-name="Normal" style:family="paragraph">
      <style:paragraph-properties fo:text-align="justify" fo:line-height="150%" fo:text-indent="0.7479in"/>
      <style:text-properties style:font-size-complex="12pt"/>
    </style:style>
    <style:style style:name="P45" style:parent-style-name="Normal" style:family="paragraph">
      <style:paragraph-properties fo:text-align="justify" fo:line-height="150%" fo:text-indent="0.7479in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Projektas</text:p>
      <text:p text:style-name="P5"/>
      <text:p text:style-name="P6"/>
      <text:p text:style-name="P7"/>
      <text:p text:style-name="P8"/>
      <text:p text:style-name="P9"><text:span text:style-name="T10">PRIENŲ RAJONO SAVIVALDYBĖS TARYBA<text:s/></text:span><text:span text:style-name="T11"> </text:span></text:p>
      <text:p text:style-name="P12"/>
      <text:p text:style-name="P13"/>
      <text:p text:style-name="P14">SPRENDIMAS</text:p>
      <text:p text:style-name="P15"><text:span text:style-name="T16">DĖL BALBIERIŠKIO KULTŪROS IR LAISVALAIKIO CENTRO</text:span><text:span text:style-name="T17"><text:s/></text:span><text:span text:style-name="T18">NUOSTATŲ PATVIRTINIMO</text:span></text:p>
      <text:p text:style-name="P19"/>
      <text:p text:style-name="P20">2016 m. sausio 19 d. Nr. (1.3)-T1-4<text:s/></text:p>
      <text:p text:style-name="P21">Prienai</text:p>
      <text:p text:style-name="P22"/>
      <text:p text:style-name="P23"><text:span text:style-name="T24">Vadovaudamasi Lietuvos Respublikos vietos savivaldos įstatymo</text:span><text:span text:style-name="T25"><text:s/></text:span><text:span text:style-name="T26">16 straipsnio 4 dalimi, Lietuvos Respublikos biudžetinių įstaigų įstatymo<text:s/></text:span><text:span text:style-name="T27">4 straipsnio 2 dalimi, 3 dalies 1 punktu, Lietuvos <text:s/>Respublikos <text:s/>kultūros <text:s/>centrų <text:s/>įstatymo 6 straipsniu, Prienų rajono savivaldybės taryba <text:s/>n u s p r e n d ž i a:</text:span></text:p>
      <text:p text:style-name="P28"><text:span text:style-name="T29">1</text:span><text:span text:style-name="T30">. Patvirtinti</text:span><text:span text:style-name="T31"><text:s/></text:span><text:span text:style-name="T32">Balbieriškio kultūros ir laisvalaikio centro nuostatus</text:span><text:span text:style-name="T33"><text:s/>(pridedama).</text:span></text:p>
      <text:p text:style-name="P34"><text:span text:style-name="T35">2</text:span><text:span text:style-name="T36">. Įpareigoti Balbieriškio kultūros ir laisvalaikio centro direktorių įregistruoti nuostatus valstybės įmonėje Registrų centre.</text:span></text:p>
      <text:p text:style-name="P37"><text:span text:style-name="T38">3</text:span><text:span text:style-name="T39">. Pripažinti netekusiu galios Prienų rajono saviva</text:span><text:span text:style-name="T40">ldybės tarybos 2015 m. lapkričio 26 d. sprendimo Nr. T3-218 „</text:span><text:span text:style-name="T41">Dėl Prienų rajono savivaldybės kultūros įstaigų nuostatų patvirtinimo</text:span><text:span text:style-name="T42">“ 1.1 papunktį.</text:span></text:p>
      <text:p text:style-name="P43"/>
      <text:p text:style-name="P44"/>
      <text:p text:style-name="P45"/>
      <text:p text:style-name="P46"><text:span text:style-name="T47">Savivaldybės meras</text:span><text:span text:style-name="T48"><text:tab/></text:span><text:span text:style-name="T49"><text:tab/></text:span><text:span text:style-name="T50"><text:tab/><text:s text:c="5"/></text:span><text:span text:style-name="T51"><text:tab/><text:s text:c="18"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U</meta:initial-creator>
    <dc:creator>CLUSadmin</dc:creator>
    <meta:creation-date>2016-01-20T12:41:00Z</meta:creation-date>
    <dc:date>2016-01-20T12:41:00Z</dc:date>
    <meta:print-date>2016-01-19T09:12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27" meta:character-count="951" meta:row-count="49" meta:non-whitespace-character-count="837"/>
  </office:meta>
</office:document-meta>
</file>