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justify"/>
      <style:text-properties style:font-name-asian="Lucida Sans Unicode" fo:font-size="11pt" style:font-size-asian="11pt" style:font-size-complex="11pt" style:language-asian="ar" style:country-asian="SA" fo:hyphenate="false"/>
    </style:style>
    <style:style style:name="P14" style:parent-style-name="Normal" style:family="paragraph">
      <style:paragraph-properties fo:widows="0" fo:orphans="0" fo:text-align="justify" fo:text-indent="0.5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size-complex="12pt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style:language-asian="ar" style:country-asian="SA"/>
    </style:style>
    <style:style style:name="T19" style:parent-style-name="DefaultParagraphFont" style:family="text">
      <style:text-properties style:font-name-asian="Lucida Sans Unicode" fo:letter-spacing="0.0277in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4923in"/>
      <style:text-properties style:font-name-asian="Lucida Sans Unicode" style:font-size-complex="12pt" style:language-asian="ar" style:country-asian="SA" fo:hyphenate="false"/>
    </style:style>
    <style:style style:name="P2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0" style:parent-style-name="Normal" style:family="paragraph">
      <style:paragraph-properties fo:widows="0" fo:orphans="0" fo:text-align="justify" fo:text-indent="0.4923in"/>
      <style:text-properties style:font-name-asian="Lucida Sans Unicode" fo:color="#00B050" fo:font-size="11pt" style:font-size-asian="11pt" style:font-size-complex="11pt" style:language-asian="ar" style:country-asian="SA" fo:hyphenate="false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T33" style:parent-style-name="DefaultParagraphFont" style:family="text">
      <style:text-properties style:font-name-asian="Lucida Sans Unicode" style:font-size-complex="12pt" style:language-asian="ar" style:country-asian="SA"/>
    </style:style>
    <style:style style:name="P34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5">ŠAULIŲ MIESTO SAVIVALDYBĖS TARYBA</text:span></text:p>
      <text:p text:style-name="P6"/>
      <text:p text:style-name="P7">SPRENDIMAS</text:p>
      <text:p text:style-name="P8"><text:span text:style-name="T9">DĖL GYVENAMOSIOS PATALPOS PERDAVIMO / NEPERDAVIMO PANAUDOS PAGRINDAIS BĮ ŠIAULIŲ APSKRITIES VYRIAUSIAJAM POLICIJOS KOMISARIATUI</text:span></text:p>
      <text:p text:style-name="P10"/>
      <text:p text:style-name="P11">2022 m. <text:s text:c="19"/>d. Nr. T-</text:p>
      <text:p text:style-name="P12">Šiauliai</text:p>
      <text:p text:style-name="P13"/>
      <text:p text:style-name="P14"><text:span text:style-name="T15">Vadovaudamasi Lietuvos Respublikos savivaldos įstatymo 16 straipsnio 2 dalies 26 punktu, Lietuvos Respublikos valstybės ir savivaldybių turto valdymo, naudojimo ir disponavimo juo įstatymo 14 straipsnio 1 dalies 1 punktu, įgyvendindama Šiaulių miesto saviv</text:span><text:span text:style-name="T16">aldybei nuosavybės teise priklausančio ir patikėjimo teise valdomo turto perdavimo panaudos pagrindais laikinai neatlygintinai valdyti ir naudotis tvarkos aprašo, patvirtinto Šiaulių miesto savivaldybės tarybos 2021 m. rugsėjo 2 d. sprendimu Nr. T-370 „Dėl</text:span><text:span text:style-name="T17"><text:s text:c="2"/>Šiaulių miesto savivaldybei nuosavybės teise priklausančio ir patikėjimo teise valdomo turto perdavimo panaudos pagrindais laikinai neatlygintinai valdyti ir naudotis tvarkos aprašo patvirtinimo“, 3.1 papunktį ir atsižvelgdama į Gyvenamųjų patalpų naudoj</text:span><text:span text:style-name="T18">imo komisijos 2022 m. lapkričio 7 d. posėdžio protokolą Nr. VAK-653, Šiaulių miesto savivaldybės taryba<text:s/></text:span><text:span text:style-name="T19">nusprendžia:</text:span></text:p>
      <text:p text:style-name="P20"><text:span text:style-name="T21">1</text:span><text:span text:style-name="T22">. Perduoti / Neperduoti biudžetinei įstaigai Šiaulių apskrities vyriausiajam policijos komisariatui panaudos pagrindais laikinai neatl</text:span><text:span text:style-name="T23">ygintinai valdyti ir naudotis šios įstaigos nuostatuose numatytai veiklai trejiems metams Šiaulių miesto savivaldybei nuosavybės teise priklausančią vieno kambario 35,50 kv. m bendrojo ploto gyvenamąją patalpą Radviliškio g. 64-41, Šiauliuose (unikalus Nr.</text:span><text:span text:style-name="T24"><text:s/>4400-0511-8509:1390).<text:s/></text:span></text:p>
      <text:p text:style-name="P25"><text:span text:style-name="T26">2</text:span><text:span text:style-name="T27">. Nusprendus perduoti šio sprendimo 1 punkte nurodytą gyvenamąją patalpą, įgalioti Šiaulių miesto savivaldybės administracijos direktorių pasirašyti nurodytos gyvenamosios patalpos panaudos sutartį.</text:span></text:p>
      <text:p text:style-name="P28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9"/>
      <text:p text:style-name="P30"/>
      <text:p text:style-name="P31"/>
      <text:p text:style-name="P32"><text:span text:style-name="T33">Savivaldybės meras <text:s text:c="39"/></text:span>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>Projektas <text:s text:c="132"/></text:p>
        <text:p text:style-name="P4"><text:s text:c="113"/><text:s text:c="19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2-11-10T06:57:00Z</meta:creation-date>
    <dc:date>2022-11-10T06:57:00Z</dc:date>
    <meta:print-date>2017-09-06T10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1" meta:character-count="2076" meta:row-count="32" meta:non-whitespace-character-count="1847"/>
  </office:meta>
</office:document-meta>
</file>