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end"/>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fo:margin-right="0.068in"/>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fo:margin-right="0.068in"/>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13" style:parent-style-name="Normal" style:family="paragraph">
      <style:paragraph-properties fo:text-align="center" fo:text-indent="0.043in"/>
      <style:text-properties style:font-size-complex="12pt"/>
    </style:style>
    <style:style style:name="P14" style:parent-style-name="Normal" style:family="paragraph">
      <style:paragraph-properties fo:text-align="center" style:vertical-align="middle"/>
    </style:style>
    <style:style style:name="T15" style:parent-style-name="DefaultParagraphFont" style:family="text">
      <style:text-properties style:font-name-asian="Calibri" fo:color="#000000" style:font-size-complex="12pt" fo:language="en" fo:country="US" style:language-asian="lt" style:country-asian="LT"/>
    </style:style>
    <style:style style:name="P16" style:parent-style-name="Normal" style:family="paragraph">
      <style:paragraph-properties fo:text-align="center" style:vertical-align="middle"/>
      <style:text-properties style:font-name-asian="Calibri" fo:color="#000000" style:font-size-complex="12pt" fo:language="en" fo:country="US" style:language-asian="lt" style:country-asian="L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fo:text-indent="0.4368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fo:font-weight="bold" style:font-weight-asian="bold"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fo:font-style="italic" style:font-style-asian="italic" style:font-style-complex="italic" fo:color="#000000" style:font-size-complex="12pt"/>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tyle-complex="italic" fo:color="#000000" style:font-size-complex="12pt"/>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fo:font-weight="bold" style:font-weight-asian="bold" style:font-weight-complex="bold" style:font-style-complex="italic" fo:color="#000000" style:font-size-complex="12pt"/>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fo:font-weight="bold" style:font-weight-asian="bold"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T101" style:parent-style-name="DefaultParagraphFont" style:family="text">
      <style:text-properties style:font-weight-complex="bold" style:font-style-complex="italic"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fo:font-weight="bold" style:font-weight-asian="bold"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T118" style:parent-style-name="DefaultParagraphFont" style:family="text">
      <style:text-properties style:font-weight-complex="bold" style:font-style-complex="italic" fo:color="#000000"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368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text-align="justify" fo:text-indent="0.4368in"/>
      <style:text-properties style:font-size-complex="12pt"/>
    </style:style>
    <style:style style:name="P150" style:parent-style-name="Normal" style:family="paragraph">
      <style:paragraph-properties fo:text-align="justify" fo:text-indent="0.4923in">
        <style:tab-stops>
          <style:tab-stop style:type="left" style:position="5.7083in"/>
        </style:tab-stops>
      </style:paragraph-properties>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tyle-complex="italic" fo:color="#000000" style:font-size-complex="12pt"/>
    </style:style>
    <style:style style:name="T199" style:parent-style-name="DefaultParagraphFont" style:family="text">
      <style:text-properties style:font-style-complex="italic"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text-align="justify" fo:text-indent="0.4368in"/>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tyle-complex="italic" fo:color="#000000"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tyle-complex="italic" fo:color="#000000" style:font-size-complex="12pt"/>
    </style:style>
    <style:style style:name="T363" style:parent-style-name="DefaultParagraphFont" style:family="text">
      <style:text-properties style:font-weight-complex="bold" style:font-style-complex="italic" fo:color="#000000" style:font-size-complex="12pt"/>
    </style:style>
    <style:style style:name="T364" style:parent-style-name="DefaultParagraphFont" style:family="text">
      <style:text-properties style:font-weight-complex="bold" style:font-style-complex="italic"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4916in"/>
    </style:style>
    <style:style style:name="P371" style:parent-style-name="Normal" style:family="paragraph">
      <style:paragraph-properties fo:text-align="center" fo:text-indent="0.3937in"/>
    </style:style>
    <style:style style:name="T372" style:parent-style-name="DefaultParagraphFont" style:family="text">
      <style:text-properties fo:font-weight="bold" style:font-weight-asian="bold" style:font-weight-complex="bold" fo:text-transform="uppercase" fo:color="#000000" style:font-size-complex="12pt"/>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2pt"/>
    </style:style>
    <style:style style:name="P376" style:parent-style-name="Normal" style:family="paragraph">
      <style:paragraph-properties fo:text-align="justify" fo:text-indent="0.4368in"/>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margin-left="1.477in" fo:text-indent="-0.9847in">
        <style:tab-stops/>
      </style:paragraph-properties>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tyle-complex="italic" fo:color="#000000" style:font-size-complex="12pt"/>
    </style:style>
    <style:style style:name="T415" style:parent-style-name="DefaultParagraphFont" style:family="text">
      <style:text-properties style:font-style-complex="italic"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FF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margin-left="1.6736in" fo:text-indent="-1.1812in">
        <style:tab-stops/>
      </style:paragraph-properties>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4923in"/>
    </style:style>
    <style:style style:name="P472" style:parent-style-name="Normal" style:family="paragraph">
      <style:paragraph-properties fo:text-align="center" fo:text-indent="0.0861in"/>
    </style:style>
    <style:style style:name="T473" style:parent-style-name="DefaultParagraphFont" style:family="text">
      <style:text-properties fo:font-weight="bold" style:font-weight-asian="bold" style:font-weight-complex="bold" fo:text-transform="uppercase" fo:color="#000000" style:font-size-complex="12pt"/>
    </style:style>
    <style:style style:name="T474" style:parent-style-name="DefaultParagraphFont" style:family="text">
      <style:text-properties fo:font-weight="bold" style:font-weight-asian="bold" style:font-weight-complex="bold" fo:text-transform="uppercase" fo:color="#000000"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font-size-complex="12pt"/>
    </style:style>
    <style:style style:name="P477" style:parent-style-name="Normal" style:family="paragraph">
      <style:paragraph-properties fo:text-align="justify" fo:text-indent="0.4368in"/>
      <style:text-properties style:font-size-complex="12pt"/>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16in">
        <style:tab-stops>
          <style:tab-stop style:type="left" style:position="0.6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16in">
        <style:tab-stops>
          <style:tab-stop style:type="left" style:position="0.6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16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tab-stops>
          <style:tab-stop style:type="left" style:position="1.1562in"/>
        </style:tab-stops>
      </style:paragraph-properties>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fo:color="#000000" style:font-size-complex="12pt"/>
    </style:style>
    <style:style style:name="T612" style:parent-style-name="DefaultParagraphFont" style:family="text">
      <style:text-properties fo:font-weight="bold" style:font-weight-asian="bold" style:font-weight-complex="bold" fo:text-transform="uppercase" fo:color="#000000"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font-size-complex="12pt"/>
    </style:style>
    <style:style style:name="P615" style:parent-style-name="Normal" style:family="paragraph">
      <style:paragraph-properties fo:text-align="justify" fo:text-indent="0.4368in"/>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368in"/>
    </style:style>
    <style:style style:name="P631" style:parent-style-name="Normal" style:family="paragraph">
      <style:paragraph-properties fo:text-align="justify" fo:text-indent="0.3937in"/>
    </style:style>
    <style:style style:name="T632" style:parent-style-name="DefaultParagraphFont" style:family="text">
      <style:text-properties fo:font-style="italic" style:font-style-asian="italic" style:font-style-complex="italic" fo:color="#000000" style:font-size-complex="12pt"/>
    </style:style>
    <style:style style:name="T633" style:parent-style-name="DefaultParagraphFont" style:family="text">
      <style:text-properties fo:font-style="italic" style:font-style-asian="italic" style:font-style-complex="italic" fo:color="#000000" style:font-size-complex="12pt"/>
    </style:style>
    <style:style style:name="P634" style:parent-style-name="Normal" style:family="paragraph">
      <style:paragraph-properties fo:text-align="justify" fo:text-indent="0.4798in"/>
      <style:text-properties style:font-size-complex="12pt"/>
    </style:style>
    <style:style style:name="P635" style:parent-style-name="Normal" style:family="paragraph">
      <style:paragraph-properties fo:text-align="justify"/>
      <style:text-properties fo:hyphenate="false"/>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ext-properties style:font-name-asian="MS Mincho" style:font-size-complex="12pt" style:language-asian="ar" style:country-asian="SA" fo:hyphenate="false"/>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643" style:parent-style-name="DefaultParagraphFont" style:family="text">
      <style:text-properties style:font-size-complex="12pt"/>
    </style:style>
  </office:automatic-styles>
  <office:body>
    <office:text text:use-soft-page-breaks="true">
      <text:p text:style-name="P1"/>
      <text:p text:style-name="P7"><text:span text:style-name="T8">Projektas Nr. XIIIP-3023(3)</text:span></text:p>
      <text:p text:style-name="P9"/>
      <text:p text:style-name="P10">LIETUVOS RESPUBLIKOS</text:p>
      <text:p text:style-name="P11">ASMENŲ PERKĖLIMO Į LIETUVOS RESPUBLIKĄ</text:p>
      <text:p text:style-name="P12">ĮSTATYMAS</text:p>
      <text:p text:style-name="P13"/>
      <text:p text:style-name="P14"><text:span text:style-name="T15">2019 m. <text:s text:c="28"/>d. Nr.</text:span></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text:span><text:span text:style-name="T27">straipsnis.<text:s/></text:span><text:span text:style-name="T28">Įstatymo paskirtis<text:s/></text:span></text:p>
      <text:p text:style-name="P29"><text:span text:style-name="T30">1</text:span><text:span text:style-name="T31">. Šis įstatymas nustato<text:s/></text:span><text:span text:style-name="T32">Lietuvos Respublikos piliečių, lietuvių kilmės asmenų, asmenų, pagal Lietuvos Respublikos pilietybės įstatymą turinčių teisę atkurti Lietuvos Respublikos pilietybę (toliau – asmuo, turintis teisę atkurti Lietuvos Respublikos pilietybę), jų šeimos narių ir<text:s/></text:span><text:span text:style-name="T33">kitų šiame įstatyme nurodytų asmenų perkėlimo iš humanitarinės krizės ištiktos užsienio valstybės ar jos dalies į Lietuvos Respubliką nuolat gyventi organizavimą, valstybės paramos jiems atvykti ir integruotis Lietuvos Respublikoje teikimą, perkeliamojo as</text:span><text:span text:style-name="T34">mens statuso suteikimą ir panaikinimą, perkeliamųjų asmenų teises ir pareigas Lietuvos Respublikoje ir kitus su šių asmenų perkėlimu į Lietuvos Respubliką susijusius klausimus.</text:span></text:p>
      <text:p text:style-name="P35"><text:span text:style-name="T36">2</text:span><text:span text:style-name="T37">. Kitų Lietuvos Respublikos įstatymų nuostatos šio įstatymo reglamentuojam</text:span><text:span text:style-name="T38">iems teisiniams santykiams taikomos tiek, kiek jų nereglamentuoja šis įstatyma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Humanitarinė krizė</text:span><text:span text:style-name="T48"><text:s/>– įvykis</text:span><text:span text:style-name="T49"><text:s/></text:span><text:span text:style-name="T50">ar įvykių seka (karas, teroro aktas, masinės riaušės, epidemija, badmetis, ekstremalio</text:span><text:span text:style-name="T51">ji situacija ir pan.), keliantys grėsmę užsienio valstybėje ar jos dalyje gyvenančių žmonių gyvybei, sveikatai, saugumui, turtui ir (arba) gerovei.</text:span></text:p>
      <text:p text:style-name="P52"><text:span text:style-name="T53">2</text:span><text:span text:style-name="T54">.<text:s/></text:span><text:span text:style-name="T55">Perkeliamasis asmuo</text:span><text:span text:style-name="T56"><text:s/></text:span><text:span text:style-name="T57">–</text:span><text:span text:style-name="T58"><text:s/>humanitarinės krizės ištiktoje užsienio valstybėje ar jos dalyje nuolat gyvenan</text:span><text:span text:style-name="T59">tis</text:span><text:span text:style-name="T60"><text:s/></text:span><text:span text:style-name="T61">Lietuvos Respublikos pilietis,<text:s/></text:span><text:span text:style-name="T62">lietuvių kilmės asmuo, asmuo, turintis teisę atkurti Lietuvos Respublikos pilietybę, ir jų šeimos narys ar kitas šiame įstatyme nurodytas asmuo, kurie yra perkeliami į Lietuvos Respubliką suteikus jiems perkeliamojo asmen</text:span><text:span text:style-name="T63">s statusą ir įrašius juos į perkeliamųjų asmenų sąrašą.<text:s/></text:span></text:p>
      <text:p text:style-name="P64"><text:span text:style-name="T65">3</text:span><text:span text:style-name="T66">.<text:s/></text:span><text:span text:style-name="T67">Perkeliamojo asmens integracija</text:span><text:span text:style-name="T68"><text:s/>(toliau – integracija) – perkeliamojo asmens prisitaikymo ir įsitraukimo į visavertį valstybės politinį, socialinį, ekonominį ir kultūrinį gyvenimą Lietuvos Res</text:span><text:span text:style-name="T69">publikoje procesas, apimantis administracinių, švietimo, sveikatos priežiūros, socialinių ir kitų viešųjų paslaugų bei paramos Lietuvos Respublikos Vyriausybės nustatyta tvarka teikimą.</text:span></text:p>
      <text:p text:style-name="P70"><text:span text:style-name="T71">4</text:span><text:span text:style-name="T72">.<text:s/></text:span><text:span text:style-name="T73">Perkeliamojo asmens kelionės į Lietuvos Respubliką operatorius</text:span><text:span text:style-name="T74"><text:s/></text:span><text:span text:style-name="T75">(toliau – kelionės operatorius) – fizinis ar juridinis asmuo, organizacija arba jų padalinys, teikiantys perkeliamojo asmens kelionės į Lietuvos Respubliką organizavimo ir (arba) vykdymo paslaugas.</text:span></text:p>
      <text:p text:style-name="P76"><text:span text:style-name="T77">5</text:span><text:span text:style-name="T78">.<text:s/></text:span><text:span text:style-name="T79">Perkėlimas į Lietuvos Respubliką</text:span><text:span text:style-name="T80"><text:s/>– perkeliamojo asmens atvykimas į Lietuvos Respubliką nuolat gyventi ir jo integracija Lietuvos Respublikoje.</text:span></text:p>
      <text:p text:style-name="P81"><text:span text:style-name="T82">6</text:span><text:span text:style-name="T83">.</text:span><text:span text:style-name="T84"><text:s/></text:span><text:span text:style-name="T85">Perkėlimo į Lietuvos Respubliką koordinatorius</text:span><text:span text:style-name="T86"><text:s/>(toliau – perkėlimo koordinatorius)<text:s/></text:span><text:span text:style-name="T87">– užsienio re <text:s/>ikalų ministro paskirta Lietuvos Respublikos diplomatinė atstovybė,<text:s/></text:span><text:span text:style-name="T88">konsulinė įstaiga,<text:s/></text:span><text:span text:style-name="T89">ad hoc</text:span><text:span text:style-name="T90"><text:s/>sudaryta konsulinių pareigūnų grupė, perduodančios asmens prašymą dėl perkeliamojo asmens statuso suteikimo Migracijos departamentui prie Lietuvos<text:s/></text:span><text:span text:style-name="T91">Respublikos vidaus reikalų ministerijos (toliau – Migracijos departamentas) ir koordinuojančios perkeliamųjų asmenų atvykimą į Lietuvos Respubliką.<text:s/></text:span></text:p>
      <text:p text:style-name="P92"><text:span text:style-name="T93">7</text:span><text:span text:style-name="T94">.<text:s/></text:span><text:span text:style-name="T95">Perkeliamojo asmens</text:span><text:span text:style-name="T96"><text:s/></text:span><text:span text:style-name="T97">šeimos narys</text:span><text:span text:style-name="T98"><text:s/>(toliau – šeimos narys) – perkeliamojo asmens sutuoktinis arba asmu</text:span><text:span text:style-name="T99">o, su kuriuo sudaryta registruotos partnerystės sutartis, taip pat<text:s/></text:span><text:soft-page-break/><text:span text:style-name="T100">perkeliamojo asmens, jo sutuoktinio arba asmens, su kuriuo sudaryta registruotos partnerystės sutartis, tiesioginiai palikuonys, kuriems nesukakę 21 metai, jeigu jie nesusituokę, arba kurie</text:span><text:span text:style-name="T101"><text:s/>yra išlaikytiniai, ir išlaikomi giminaičiai pagal tiesiąją aukštutinę giminystės liniją.<text:s/></text:span></text:p>
      <text:p text:style-name="P102"><text:span text:style-name="T103">8</text:span><text:span text:style-name="T104">.<text:s/></text:span><text:span text:style-name="T105">Valstybės parama perkeliamųjų asmenų integracijai</text:span><text:span text:style-name="T106"><text:s/>(toliau<text:s/></text:span><text:span text:style-name="T107">– parama integracijai) – priemonės, kurios skirtos integracijai ir kuriomis turi teisę pasinaudoti p</text:span><text:span text:style-name="T108">erkeliamieji asmenys.</text:span></text:p>
      <text:p text:style-name="P109"><text:span text:style-name="T110">9</text:span><text:span text:style-name="T111">.<text:s/></text:span><text:span text:style-name="T112">Valstybės paramos perkeliamųjų asmenų integracijai operatorius</text:span><text:span text:style-name="T113"><text:s/>(toliau – integracijos operatorius) – Lietuvos Respublikos socialinės apsaugos ir darbo ministro nustatyta tvarka atrinktas arba paskirtas juridinis asmuo, kita org</text:span><text:span text:style-name="T114">anizacija ar jų padalinys, teikiantys paramą integracijai arba padedantys perkeliamiesiems asmenims gauti šią paramą.</text:span></text:p>
      <text:p text:style-name="P115"><text:span text:style-name="T116">10</text:span><text:span text:style-name="T117">. Kitos šiame įstatyme vartojamos sąvokos suprantamos taip, kaip jos apibrėžtos Lietuvos Respublikos įstatyme „Dėl užsieniečių teisi</text:span><text:span text:style-name="T118">nės padėties“, Pilietybės įstatyme, Lietuvos Respublikos civilinės saugos įstatyme ir Lietuvos Respublikos baudžiamajame kodekse.</text:span></text:p>
      <text:p text:style-name="P119"/>
      <text:p text:style-name="P120"><text:span text:style-name="T121">3</text:span><text:span text:style-name="T122"><text:s/>straipsnis.<text:s/></text:span><text:span text:style-name="T123">Perkėlimo principai</text:span></text:p>
      <text:p text:style-name="P124"><text:span text:style-name="T125">1</text:span><text:span text:style-name="T126">. Perkeliamųjų asmenų perkėlimo sąlygos negali skirtis dėl perkeliamojo asmens s</text:span><text:span text:style-name="T127">tatuso suteikimo pagrindo.<text:s/></text:span></text:p>
      <text:p text:style-name="P128"><text:span text:style-name="T129">2</text:span><text:span text:style-name="T130">. Asmenys, nurodyti šio įstatymo 4 straipsnio 1 dalies 4 ir 5 punktuose, perkeliamojo asmens statusą įgyja, jeigu jie perkeliami į Lietuvos Respubliką kartu su asmenimis, nurodytais 4 straipsnio 1 dalies 1, 2 ir 3 punktuose</text:span><text:span text:style-name="T131">.<text:s/></text:span></text:p>
      <text:p text:style-name="P132"><text:span text:style-name="T133">3</text:span><text:span text:style-name="T134">.<text:s/></text:span><text:span text:style-name="T135">Asmeniui, įgijusiam perkeliamojo asmens statusą šio įstatymo 4 straipsnio 1 dalies 4 ar 5 punkto pagrindu ir perkėlimo metu praradusiam šį pagrindą (nutraukus santuoką arba registruotos partnerystės sutartį su perkeliamuoju asmeniu, sukakus 21 me</text:span><text:span text:style-name="T136">tus, nebesant išlaikytiniu ir pan.),</text:span><text:span text:style-name="T137"><text:s/>perkeliamojo asmens statusas nepanaikinamas.</text:span></text:p>
      <text:p text:style-name="P138"><text:span text:style-name="T139">4</text:span><text:span text:style-name="T140">. Parama integracijai teikiama atsižvelgiant į perkeliamojo asmens poreikius ne ilgiau kaip 24 mėnesius nuo jų įrašymo į perkeliamųjų asmenų sąrašą dienos, vadovaujantis</text:span><text:span text:style-name="T141"><text:s/>Vyriausybės nustatyta tvarka. Perkeliamajam asmeniui šio įstatymo 7 straipsnio 3 dalies 1–4 ir 7 punktuose nurodytos išmokos iš integracijai įgyvendinti skiriamų lėšų mokamos ne ilgiau kaip 18 mėnesių nuo sutarties dėl paramos integracijai teikimo tarp pe</text:span><text:span text:style-name="T142">rkeliamojo asmens ir integracijos operatoriaus pasirašymo dienos, vadovaujantis Vyriausybės nustatyta tvarka. Konkretus paramos integracijai teikimo laikotarpis nustatomas su perkeliamuoju asmeniu sudarytoje sutartyje dėl paramos integracijai teikimo.</text:span></text:p>
      <text:p text:style-name="P143"/>
      <text:p text:style-name="P144"><text:span text:style-name="T145">II</text:span><text:span text:style-name="T146"><text:s/>SKYRIUS</text:span></text:p>
      <text:p text:style-name="P147"><text:span text:style-name="T148">PERKELIAMOJO ASMENS STATUSO SUTEIKIMAS ir PANAIKINIMAS</text:span></text:p>
      <text:p text:style-name="P149"/>
      <text:p text:style-name="P150"><text:span text:style-name="T151">4</text:span><text:span text:style-name="T152"><text:s/>straipsnis.<text:s/></text:span><text:span text:style-name="T153">Perkeliamojo asmens statuso suteikimo pagrindai</text:span></text:p>
      <text:p text:style-name="P154"><text:span text:style-name="T155">1</text:span><text:span text:style-name="T156">. Į Lietuvos Respubliką perkeliamam asmeniui gali būti suteikiamas perkeliamojo asmens statusas, jeigu jis atitin</text:span><text:span text:style-name="T157">ka bent vieną iš šių sąlygų:</text:span></text:p>
      <text:p text:style-name="P158"><text:span text:style-name="T159">1</text:span><text:span text:style-name="T160">) jis yra Lietuvos Respublikos pilietis;</text:span></text:p>
      <text:p text:style-name="P161"><text:span text:style-name="T162">2</text:span><text:span text:style-name="T163">) jis yra asmuo, kuriam Vyriausybės nustatyta tvarka išduotas lietuvių kilmę patvirtinantis dokumentas arba kuris pateikia lietuvių kilmę patvirtinančius dokumentus, nurodytus Pi</text:span><text:span text:style-name="T164">lietybės įstatyme;</text:span></text:p>
      <text:p text:style-name="P165"><text:span text:style-name="T166">3</text:span><text:span text:style-name="T167">) jis yra asmuo, kuriam Vyriausybės nustatyta tvarka išduotas teisę atkurti Lietuvos Respublikos pilietybę patvirtinantis dokumentas arba kuris pateikia dokumentus, patvirtinančius, kad pagal Pilietybės įstatymą jis turi teisę atkur</text:span><text:span text:style-name="T168">ti Lietuvos Respublikos pilietybę;</text:span></text:p>
      <text:p text:style-name="P169"><text:span text:style-name="T170">4</text:span><text:span text:style-name="T171">) jis yra šios dalies 1, 2 ir 3 punktuose išvardytų asmenų šeimos narys;</text:span></text:p>
      <text:p text:style-name="P172"><text:span text:style-name="T173">5</text:span><text:span text:style-name="T174">) jis yra šios dalies 1, 2 ir 3 punktuose išvardytų asmenų globojamas nepilnametis vaikas.<text:s/></text:span></text:p>
      <text:p text:style-name="P175"><text:span text:style-name="T176">2</text:span><text:span text:style-name="T177">. Dėl globojamų nepilnamečių vaikų perk</text:span><text:span text:style-name="T178">ėlimo į Lietuvos Respubliką kiekvienu atveju sprendžiama individualiai, <text:s/>atsižvelgiant į perkeliamojo asmens ir globojamo nepilnamečio vaiko tarpusavio ryšius, vaiko amžių, gyvenimo su globėju aplinkybes, jų finansinės ir moralinės<text:s/></text:span><text:soft-page-break/><text:span text:style-name="T179">paramos poreikį, taip pa</text:span><text:span text:style-name="T180">t visas kitas aplinkybes, leidžiančias nustatyti realų poreikį rūpintis globojamu nepilnamečiu vaiku ir sprendimo pasekmes globojamam nepilnamečiui vaikui.</text:span></text:p>
      <text:p text:style-name="P181"/>
      <text:p text:style-name="P182"><text:span text:style-name="T183">5</text:span><text:span text:style-name="T184"><text:s/>straipsnis.<text:s/></text:span><text:span text:style-name="T185">Perkeliamojo asmens statuso nesuteikimo pagrindai</text:span></text:p>
      <text:p text:style-name="P186"><text:span text:style-name="T187">Perkeliamojo asmens<text:s/></text:span><text:span text:style-name="T188">statusas nesuteikiamas asmeniui, jeigu yra bent vienas iš šių pagrindų:</text:span></text:p>
      <text:p text:style-name="P189"><text:span text:style-name="T190">1</text:span><text:span text:style-name="T191">) yra</text:span><text:span text:style-name="T192"><text:s/></text:span><text:span text:style-name="T193">rimtas pagrindas manyti, kad jis padarė nusikaltimą taikai, nusikaltimą žmoniškumui ar karo nusikaltimą, kaip jie apibrėžiami Lietuvos Respublikos įstatymuose, tarptautinėse s</text:span><text:span text:style-name="T194">utartyse arba kituose tarptautinės teisės šaltiniuose, arba kurstė ar kitaip dalyvavo darant tokius nusikaltimus;<text:s/></text:span></text:p>
      <text:p text:style-name="P195"><text:span text:style-name="T196">2</text:span><text:span text:style-name="T197">)<text:s/></text:span><text:span text:style-name="T198">yra rimtas pagrindas manyti, kad jis padarė sunkų ar labai sunkų nusikaltimą arba kurstė ar kitaip dalyvavo darant tokį nusikaltimą ir</text:span><text:span text:style-name="T199"><text:s/>kelia grėsmę visuomenei arba jis įsiteisėjusiu teismo nuosprendžiu yra pripažintas kaltu dėl labai sunkaus nusikaltimo padarymo;</text:span></text:p>
      <text:p text:style-name="P200"><text:span text:style-name="T201">3</text:span><text:span text:style-name="T202">) jo gyvenimas Lietuvos Respublikoje gali kelti grėsmę valstybės saugumui, viešajai tvarkai ir žmonių sveikatai;</text:span></text:p>
      <text:p text:style-name="P203"><text:span text:style-name="T204">4</text:span><text:span text:style-name="T205">)</text:span><text:span text:style-name="T206"><text:s/>pateikiami klastojimo požymių turintys arba neteisėtai įgyti ar suklastoti dokumentai</text:span><text:span text:style-name="T207">;</text:span></text:p>
      <text:p text:style-name="P208"><text:span text:style-name="T209">5</text:span><text:span text:style-name="T210">) yra įtrauktas į užsieniečių, kuriems draudžiama atvykti į Lietuvos Respubliką, nacionalinį sąrašą;</text:span></text:p>
      <text:p text:style-name="P211"><text:span text:style-name="T212">6</text:span><text:span text:style-name="T213">) neatitinka šio įstatymo 4 straipsnio 1 dalyje nustatytų</text:span><text:span text:style-name="T214"><text:s/>perkeliamojo asmens statuso suteikimo pagrindų.<text:s/></text:span></text:p>
      <text:p text:style-name="P215"/>
      <text:p text:style-name="P216"><text:span text:style-name="T217">6</text:span><text:span text:style-name="T218"><text:s/>straipsnis.<text:s/></text:span><text:span text:style-name="T219">Perkeliamojo asmens statuso panaikinimo pagrindai</text:span></text:p>
      <text:p text:style-name="P220"><text:span text:style-name="T221">1</text:span><text:span text:style-name="T222">. Perkeliamojo asmens statusas panaikinamas</text:span><text:span text:style-name="T223">, jeigu yra bent vienas iš šių pagrindų:</text:span></text:p>
      <text:p text:style-name="P224"><text:span text:style-name="T225">1</text:span><text:span text:style-name="T226">) perkeliamasis asmuo raštu atsisako perk</text:span><text:span text:style-name="T227">eliamojo asmens statuso;</text:span></text:p>
      <text:p text:style-name="P228"><text:span text:style-name="T229">2</text:span><text:span text:style-name="T230">) perkeliamasis asmuo įgijo pabėgėlio statusą ar papildomą apsaugą arba kitoje valstybėje jam suteiktas lygiavertis perkeliamojo asmens statusas;</text:span></text:p>
      <text:p text:style-name="P231"><text:span text:style-name="T232">3</text:span><text:span text:style-name="T233">) po perkeliamojo asmens statuso suteikimo paaiškėja šio įstatymo 5 straips</text:span><text:span text:style-name="T234">nyje nurodyti perkeliamojo asmens statuso nesuteikimo pagrindai;</text:span></text:p>
      <text:p text:style-name="P235"><text:span text:style-name="T236">4</text:span><text:span text:style-name="T237">) perkeliamasis asmuo nevykdo pareigų, nustatytų šio įstatymo 8 straipsnio 1 ir 2 dalyse;</text:span></text:p>
      <text:p text:style-name="P238"><text:span text:style-name="T239">5</text:span><text:span text:style-name="T240">) pasibaigia sudarytoje sutartyje dėl paramos integracijai teikimo nustatytas paramos integ</text:span><text:span text:style-name="T241">racijai teikimo laikotarpis.</text:span></text:p>
      <text:p text:style-name="P242"><text:span text:style-name="T243">2</text:span><text:span text:style-name="T244">. Paaiškėjus šio straipsnio 1 dalyje nurodytiems pagrindams, Migracijos departamentas priima sprendimą panaikinti perkeliamojo asmens statusą ir ne vėliau kaip kitą darbo dieną išbraukia asmenį iš perkeliamųjų asmenų sąr</text:span><text:span text:style-name="T245">ašo.</text:span></text:p>
      <text:p text:style-name="P246"><text:span text:style-name="T247">3</text:span><text:span text:style-name="T248">. Kai Migracijos departamentas priima sprendimą panaikinti perkeliamojo asmens statusą šio straipsnio 1 dalies 1–4 punktuose nustatytais pagrindais, kartu panaikinamas ir asmeniui išduotas dokumentas, patvirtinantis arba suteikiantis užsieniečiui</text:span><text:span text:style-name="T249"><text:s/>teisę nuolat gyventi Lietuvos Respublikoje, išskyrus atvejus, kai jis turi teisę nuolat gyventi Lietuvos Respublikoje kitu įstatyme „Dėl užsieniečių teisinės padėties“ nustatytu pagrindu.<text:s/></text:span></text:p>
      <text:p text:style-name="P250"/>
      <text:p text:style-name="P251"><text:span text:style-name="T252">I</text:span><text:span text:style-name="T253">II</text:span><text:span text:style-name="T254"><text:s/>SKYRIUS</text:span></text:p>
      <text:p text:style-name="P255"><text:span text:style-name="T256">PERkeliamoJO asmens teisĖS ir PAREIGOS<text:s/></text:span></text:p>
      <text:p text:style-name="P257"/>
      <text:p text:style-name="P258"><text:span text:style-name="T259">7</text:span><text:span text:style-name="T260"><text:s/>straipsnis.<text:s/></text:span><text:span text:style-name="T261">Perkeliamojo asmens teisės<text:s/></text:span></text:p>
      <text:p text:style-name="P262"><text:span text:style-name="T263">1</text:span><text:span text:style-name="T264">. Perkeliamasis asmuo Lietuvos Respublikoje turi tas teises ir laisves, kurias numato Lietuvos Respublikos Konstitucija, tarptautinės sutartys, Lietuvos Respublikos įstatymai ir Europos Sąjungos teisės aktai.</text:span></text:p>
      <text:p text:style-name="P265"><text:span text:style-name="T266">2</text:span><text:span text:style-name="T267">. Nuo perkeliamojo asmens statuso suteikimo ir įrašymo į perkeliamųjų asmenų sąrašą dienos perkeliamasis asmuo turi teisę teikti prašymą<text:s/></text:span><text:span text:style-name="T268">atvykti į Lietuvos Respubliką, jo atvykimo išlaidas (kelionės bilieto, bagažo, kelionės draudimo ir kitas su kelio</text:span><text:span text:style-name="T269">ne susijusias išlaidas) apmokant ar atlyginant Vyriausybės nustatyta tvarka. Perkeliamojo asmens kelionė į Lietuvos Respubliką organizuojama ir įvykdoma kuo greičiau su perkeliamuoju asmeniu suderintu laiku.</text:span></text:p>
      <text:p text:style-name="P270"><text:span text:style-name="T271">3</text:span><text:span text:style-name="T272">. Perkeliamasis asmuo šio įstatymo 8 straip</text:span><text:span text:style-name="T273">snio 1 dalyje nurodytoje sutartyje nustatytu laikotarpiu ir Vyriausybės nustatyta tvarka iš integracijai įgyvendinti skiriamų lėšų <text:s/>turi teisę:</text:span></text:p>
      <text:p text:style-name="P274"><text:span text:style-name="T275">1</text:span><text:span text:style-name="T276">) gauti vienkartinę įsikūrimo išmoką įsikurti gyvenamojoje vietoje savivaldybėje, įtrauktoje į sąrašą<text:s/></text:span><text:span text:style-name="T277">savivaldybių, kuriose teikiama parama integracijai (būtiniausiems baldams ir namų apyvokos reikmenims įsigyti), kurios dydis priklauso nuo perkeliamojo asmens šeimos narių ir (ar) jo globojamų nepilnamečių vaikų skaičiaus;</text:span></text:p>
      <text:p text:style-name="P278"><text:span text:style-name="T279">2</text:span><text:span text:style-name="T280">) gauti mėnesinę išmoką būti</text:span><text:span text:style-name="T281">niausioms reikmėms (maistui, drabužiams, higienos reikmėms, kelionėms visuomeniniu transportu, gyvenamojo būsto nuomai ir sumokėti už komunalines paslaugas), kurios dydis priklauso nuo perkeliamojo asmens šeimos narių ir (ar) jo globojamų nepilnamečių vaik</text:span><text:span text:style-name="T282">ų skaičiaus;</text:span></text:p>
      <text:p text:style-name="P283"><text:span text:style-name="T284">3</text:span><text:span text:style-name="T285">) gauti vienkartinę pašalpą vaiko, kuris mokosi pagal ikimokyklinio, priešmokyklinio ar bendrojo ugdymo programą, būtiniausiems mokymo reikmenims įsigyti;</text:span></text:p>
      <text:p text:style-name="P286"><text:span text:style-name="T287">4</text:span><text:span text:style-name="T288">) gauti mėnesinę kompensaciją vaiko ugdymo pagal ikimokyklinio ar priešmokykli</text:span><text:span text:style-name="T289">nio ugdymo programą išlaidoms apmokėti;</text:span></text:p>
      <text:p text:style-name="P290"><text:span text:style-name="T291">5</text:span><text:span text:style-name="T292">) gauti pagalbą išsinuomojant gyvenamąjį būstą (integracijos operatoriaus pagalba ieškant, tarpininkaujant išsinuomojant gyvenamąjį būstą, atstovavimas sudarant nuomos sutartį ir pan.);</text:span></text:p>
      <text:p text:style-name="P293"><text:span text:style-name="T294">6</text:span><text:span text:style-name="T295">) gauti paramą lietu</text:span><text:span text:style-name="T296">vių kalbos mokymuisi;</text:span></text:p>
      <text:p text:style-name="P297"><text:span text:style-name="T298">7</text:span><text:span text:style-name="T299">) gauti šias išmokas, kol perkeliamasis asmuo nėra gavęs dokumento, kuris patvirtina arba suteikia užsieniečiui teisę nuolat gyventi Lietuvos Respublikoje:</text:span></text:p>
      <text:p text:style-name="P300"><text:span text:style-name="T301">a</text:span><text:span text:style-name="T302">) gimus vaikui, Lietuvos Respublikos išmokų vaikams įstatyme nustatyto</text:span><text:span text:style-name="T303"><text:s/>dydžio vienkartinę išmoką vaikui;<text:s/></text:span></text:p>
      <text:p text:style-name="P304"><text:span text:style-name="T305">b</text:span><text:span text:style-name="T306">) mirus perkeliamajam asmeniui, jį laidojantis asmuo turi teisę gauti Lietuvos Respublikos paramos mirties atveju įstatyme nustatyto dydžio laidojimo pašalpą;</text:span></text:p>
      <text:p text:style-name="P307"><text:span text:style-name="T308">c</text:span><text:span text:style-name="T309">) išmokų vaikams įstatyme nustatyto dydžio išmoką vaikui;<text:s/></text:span></text:p>
      <text:p text:style-name="P310"><text:span text:style-name="T311">8</text:span><text:span text:style-name="T312">) gauti valstybės laiduojamą (nemokamą) asmens sveikatos priežiūrą Lietuvos Respublikos sveikatos draudimo įstatyme nustatyta tvarka;<text:s/></text:span></text:p>
      <text:p text:style-name="P313"><text:span text:style-name="T314">9</text:span><text:span text:style-name="T315">) gauti Migracijos departamento konsultacinę pagal</text:span><text:span text:style-name="T316">bą Lietuvos Respublikos pilietybės, teisės nuolat gyventi Lietuvos Respublikoje suteikimo ar patvirtinimo ir dokumentų gavimo klausimais;</text:span></text:p>
      <text:p text:style-name="P317"><text:span text:style-name="T318">10</text:span><text:span text:style-name="T319">) gauti pagalbą vertinant ir pripažįstant perkeliamojo asmens turimą išsilavinimą ir profesinę kvalifikaciją, da</text:span><text:span text:style-name="T320">lyvauti vaikų ir (ar) suaugusiųjų formaliojo ir neformaliojo švietimo programose;</text:span></text:p>
      <text:p text:style-name="P321"><text:span text:style-name="T322">11</text:span><text:span text:style-name="T323">) gauti pagalbą naudojantis Užimtumo tarnybos prie Lietuvos Respublikos socialinės apsaugos ir darbo ministerijos (toliau – Užimtumo tarnyba) darbo rinkos paslaugomis i</text:span><text:span text:style-name="T324">r užimtumo rėmimo priemonėmis Lietuvos Respublikos užimtumo įstatyme nustatytomis sąlygomis;</text:span></text:p>
      <text:p text:style-name="P325"><text:span text:style-name="T326">12</text:span><text:span text:style-name="T327">) gauti savivaldybės pagalbą integruojantis į vietos bendruomenę;</text:span></text:p>
      <text:p text:style-name="P328"><text:span text:style-name="T329">13</text:span><text:span text:style-name="T330">) gauti nemokamas teisines konsultacijas, kitą socialinę paramą ir išmokas, socialine</text:span><text:span text:style-name="T331">s ir švietimo paslaugas kaip kiti Lietuvos Respublikoje teisėtai gyvenantys fiziniai asmenys;</text:span></text:p>
      <text:p text:style-name="P332"><text:span text:style-name="T333">14</text:span><text:span text:style-name="T334">) Vyriausybės nustatyta tvarka gauti kompensaciją už išlaidas, patirtas humanitarinės krizės ištiktoje užsienio valstybėje ar jos dalyje ir (ar) Lietuvos Re</text:span><text:span text:style-name="T335">spublikoje rengiant ir teikiant perkeliamojo asmens statusą patvirtinančius dokumentus, tvarkant ir išduodant pirmuosius asmens tapatybę ir Lietuvos Respublikos pilietybę patvirtinančius dokumentus arba dokumentus, patvirtinančius arba suteikiančius užsien</text:span><text:span text:style-name="T336">iečiui teisę nuolat gyventi Lietuvos Respublikoje ir šiuo tikslu legalizuojant, verčiant dokumentus, mokant valstybės rinkliavas ir konsulinius mokesčius.</text:span></text:p>
      <text:p text:style-name="P337"><text:span text:style-name="T338">4</text:span><text:span text:style-name="T339">.<text:s/></text:span><text:span text:style-name="T340">Asmenys, nurodyti šio įstatymo 4 straipsnio 1 dalies 2–5 punktuose,<text:s/></text:span><text:span text:style-name="T341">įgiję perkeliamojo asmen</text:span><text:span text:style-name="T342">s statusą, turi teisę gauti dokumentą, kuris patvirtina arba suteikia užsieniečiui teisę nuolat gyventi Lietuvos Respublikoje.<text:s/></text:span></text:p>
      <text:p text:style-name="P343"/>
      <text:p text:style-name="P344"><text:span text:style-name="T345">8</text:span><text:span text:style-name="T346"><text:s/>straipsnis.<text:s/></text:span><text:span text:style-name="T347">Perkeliamojo asmens pareigos</text:span></text:p>
      <text:p text:style-name="P348"><text:span text:style-name="T349">1</text:span><text:span text:style-name="T350">. Perkeliamasis asmuo privalo dalyvauti integracijos procese Lietuvoje. T</text:span><text:span text:style-name="T351">uo tikslu per vieną mėnesį</text:span><text:span text:style-name="T352"><text:s/>nuo atvykimo į Lietuvos Respubliką</text:span><text:span text:style-name="T353"><text:s/>dienos jis privalo sudaryti su integracijos operatoriumi sutartį dėl paramos integracijai teikimo</text:span><text:span text:style-name="T354">. Sutartis dėl paramos integracijai teikimo sudaroma, keičiama, nutraukiama ir jos vykdymas susta</text:span><text:span text:style-name="T355">bdomas, vadovaujantis Vyriausybės <text:s/>nustatyta tvarka.</text:span></text:p>
      <text:p text:style-name="P356"><text:span text:style-name="T357">2</text:span><text:span text:style-name="T358">. Perkeliamasis asmuo<text:s/></text:span><text:span text:style-name="T359">per vieną mėnesį nuo atvykimo į Lietuvos Respubliką dienos privalo<text:s/></text:span><text:span text:style-name="T360">kreiptis į Migracijos departamentą dėl dokumento, patvirtinančio arba suteikiančio užsieniečiui teisę nuolat gyventi Lietuvos Respublikoje, gavimo.<text:s/></text:span></text:p>
      <text:p text:style-name="P361"><text:span text:style-name="T362">3</text:span><text:span text:style-name="T363">. Asmuo, kurio perkeliamojo asmens statusas panaikintas šio įstatymo 6 straipsnio 1 dalies 1, 3 ar 4 p</text:span><text:span text:style-name="T364">unkto pagrindu, išskyrus perkeliamąjį nepilnametį vaiką ir perkeliamojo asmens globojamą nepilnametį vaiką, privalo atlyginti</text:span><text:span text:style-name="T365"><text:s/>Lietuvos Respublikai dėl jo perkėlimo į Lietuvos Respubliką patirtas išlaidas Vyriausybės nustatyta tvarka.</text:span></text:p>
      <text:p text:style-name="P366"><text:span text:style-name="T367">4</text:span><text:span text:style-name="T368">. Perkeliamasis a</text:span><text:span text:style-name="T369">smuo privalo laikytis Lietuvos Respublikos Konstitucijos, įstatymų ir kitų teisės aktų reikalavimų.</text:span></text:p>
      <text:p text:style-name="P370"/>
      <text:p text:style-name="P371"><text:span text:style-name="T372">IV</text:span><text:span text:style-name="T373"><text:s/>SKYRIUS</text:span></text:p>
      <text:p text:style-name="P374"><text:span text:style-name="T375">PRAŠYMŲ DĖL PERKELIAMOJO ASMENS STATUSO SUTEIKIMO PATEIKIMAS, NAGRINĖJIMAS, sprendimų priėmimas IR APSKUNDIMAS<text:s/></text:span></text:p>
      <text:p text:style-name="P376"/>
      <text:p text:style-name="P377"><text:span text:style-name="T378">9</text:span><text:span text:style-name="T379"><text:s/>straipsnis.<text:s/></text:span><text:span text:style-name="T380">Prašymų dėl perkeliamojo asmens statuso suteikimo pateikimas<text:s/></text:span></text:p>
      <text:p text:style-name="P381"><text:span text:style-name="T382">1</text:span><text:span text:style-name="T383">. Asmuo, siekiantis įgyti perkeliamojo asmens statusą, Migracijos departamentui per perkėlimo koordinatorių pateikia Vyriausybės nustatytos formos prašymą dėl perkeliamojo asmens statuso su</text:span><text:span text:style-name="T384">teikimo. Vaikų, nesukakusių 18 metų, ir neveiksnių tam tikroje srityje asmenų prašymus dėl perkeliamojo asmens statuso suteikimo Migracijos departamentui pateikia jų atstovai.<text:s/></text:span></text:p>
      <text:p text:style-name="P385"><text:span text:style-name="T386">2</text:span><text:span text:style-name="T387">. Jeigu asmeniui perkeliamojo asmens statusas nebuvo suteiktas, pakartotin</text:span><text:span text:style-name="T388">ai prašymą dėl perkeliamojo asmens statuso suteikimo asmuo gali pateikti tik kartu su papildomais prašymą patvirtinančiais dokumentais ir (ar) pateikęs dokumentus, patvirtinančius pagrindų, nurodytų šio įstatymo 5 straipsnyje, nebuvimą ar išnykimą.</text:span></text:p>
      <text:p text:style-name="P389"/>
      <text:p text:style-name="P390"><text:span text:style-name="T391">10</text:span><text:span text:style-name="T392"><text:s/>straipsnis.<text:s/></text:span><text:span text:style-name="T393">Prašymą dėl perkeliamojo asmens statuso suteikimo patvirtinantys dokumentai</text:span></text:p>
      <text:p text:style-name="P394"><text:span text:style-name="T395">1</text:span><text:span text:style-name="T396">. Kartu su asmens prašymu dėl perkeliamojo asmens statuso suteikimo pateikiamas asmens tapatybę patvirtinantis dokumentas ir prašymo pagrįstumą patvirtinantys d</text:span><text:span text:style-name="T397">okumentai:</text:span></text:p>
      <text:p text:style-name="P398"><text:span text:style-name="T399">1</text:span><text:span text:style-name="T400">) Lietuvos Respublikos pilietybę patvirtinantis dokumentas arba</text:span></text:p>
      <text:p text:style-name="P401"><text:span text:style-name="T402">2</text:span><text:span text:style-name="T403">) Vyriausybės nustatyta tvarka išduotas lietuvių kilmę patvirtinantis dokumentas, arba lietuvių kilmę patvirtinantys dokumentai, nurodyti Pilietybės įstatyme, arba</text:span></text:p>
      <text:p text:style-name="P404"><text:span text:style-name="T405">3</text:span><text:span text:style-name="T406">) Vyriausybės nustatyta tvarka išduotas teisę atkurti Lietuvos Respublikos pilietybę patvirtinantis dokumentas, arba dokumentai, patvirtinantys, kad asmuo pagal Pilietybės įstatymo reikalavimus turi teisę atkurti Lietuvos Respublikos pilietybę;<text:s/></text:span></text:p>
      <text:p text:style-name="P407"><text:span text:style-name="T408">4</text:span><text:span text:style-name="T409">) asm</text:span><text:span text:style-name="T410">ens raštu pateikta deklaracija apie jo gyvenamąją vietą užsienio valstybėje ar jos dalyje;</text:span></text:p>
      <text:p text:style-name="P411"><text:span text:style-name="T412">5</text:span><text:span text:style-name="T413">) asmens laisva forma pateikta deklaracija, patvirtinanti, kad jis nėra<text:s/></text:span><text:span text:style-name="T414">įsiteisėjusiu teismo nuosprendžiu pripažintas kaltu dėl labai sunkaus nusikaltimo padary</text:span><text:span text:style-name="T415">mo</text:span><text:span text:style-name="T416">.</text:span></text:p>
      <text:p text:style-name="P417"><text:span text:style-name="T418">2</text:span><text:span text:style-name="T419">. Jeigu humanitarinės krizės ištiktoje užsienio valstybėje ar jos dalyje, asmuo, siekiantis įgyti perkeliamojo asmens statusą, kartu su prašymu dėl perkeliamojo asmens statuso suteikimo negali pateikti šio straipsnio 1 dalies 1, 2 ir 3 punktuose</text:span><text:span text:style-name="T420"><text:s/>nurodytų prašymo pagrįstumą patvirtinančių dokumentų, jis privalo raštu pateikti išsamią informaciją, patvirtinančią šio įstatymo 4 straipsnio 1 dalyje nustatytą perkeliamojo asmens statuso suteikimo pagrindą.</text:span></text:p>
      <text:p text:style-name="P421"><text:span text:style-name="T422">3</text:span><text:span text:style-name="T423">. Prašymas dėl perkeliamojo asmens statu</text:span><text:span text:style-name="T424">so suteikimo šio įstatymo 4 straipsnio 1 dalies 1, 2 ar 3 punkte nurodyto asmens šeimos nariui ar globojamam nepilnamečiui vaikui yra teikiamas kartu su dokumentais, patvirtinančiais šių asmenų šeiminius ar globos ryšius.</text:span></text:p>
      <text:p text:style-name="P425"><text:span text:style-name="T426">4</text:span><text:span text:style-name="T427">. Humanitarinės krizės ištikt</text:span><text:span text:style-name="T428">oje užsienio valstybėje ar jos dalyje dokumentams, pateikiamiems kartu su asmens prašymu dėl perkeliamojo asmens statuso suteikimo, gali būti netaikomi reikalavimai dėl šių dokumentų legalizavimo ir vertimo į lietuvių kalbą. Tokiu atveju dokumentų legaliza</text:span><text:span text:style-name="T429">vimo ir vertimo į lietuvių kalbą procedūros atliekamos asmenims atvykus į Lietuvos Respubliką.<text:s/></text:span></text:p>
      <text:p text:style-name="P430"/>
      <text:p text:style-name="P431"><text:span text:style-name="T432">11</text:span><text:span text:style-name="T433"><text:s/>straipsnis.<text:s/></text:span><text:span text:style-name="T434">Biometrinių duomenų pateikimas</text:span></text:p>
      <text:p text:style-name="P435"><text:span text:style-name="T436">1</text:span><text:span text:style-name="T437">. Asmuo, teikiantis prašymą dėl perkeliamojo asmens statuso suteikimo, kartu privalo pateikti savo bio</text:span><text:span text:style-name="T438">metrinius duomenis, nurodytus Lietuvos Respublikos asmens tapatybės kortelės ir paso įstatymo 5 straipsnyje.<text:s/></text:span></text:p>
      <text:p text:style-name="P439"><text:span text:style-name="T440">2</text:span><text:span text:style-name="T441">. Jeigu teikiant prašymą galimybės pateikti biometrinius duomenis humanitarinės krizės ištiktoje užsienio valstybėje ar jos dalyje nėra, perk</text:span><text:span text:style-name="T442">ėlimo į Lietuvos Respubliką koordinatoriaus sprendimu jie pateikiami perkeliamajam asmeniui atvykus į Lietuvos Respubliką.<text:s/></text:span></text:p>
      <text:p text:style-name="P443"/>
      <text:p text:style-name="P444"><text:span text:style-name="T445">12</text:span><text:span text:style-name="T446"><text:s/>straipsnis.<text:s/></text:span><text:span text:style-name="T447">Prašymo pateikimo, perdavimo ir nagrinėjimo terminai<text:s/></text:span></text:p>
      <text:p text:style-name="P448"><text:span text:style-name="T449">1</text:span><text:span text:style-name="T450">. Migracijos departamentas sprendimą dėl perkeliamo</text:span><text:span text:style-name="T451">jo asmens statuso suteikimo (nesuteikimo) ir<text:s/></text:span><text:span text:style-name="T452">jo įrašymo į perkeliamųjų asmenų sąrašą</text:span><text:span text:style-name="T453"><text:s/></text:span><text:span text:style-name="T454">priima ne vėliau kaip per vieną mėnesį nuo prašymo dėl perkeliamojo asmens statuso suteikimo gavimo Migracijos departamente dienos.</text:span></text:p>
      <text:p text:style-name="P455"><text:span text:style-name="T456">2</text:span><text:span text:style-name="T457">. Šio straipsnio 1 dalyje<text:s/></text:span><text:span text:style-name="T458">nustatytas sprendimo priėmimo terminas Migracijos departamento sprendimu gali būti pratęstas ne ilgiau kaip vienam mėnesiui, jeigu per šio straipsnio 1 dalyje nustatytą terminą priimti sprendimo neįmanoma dėl to, kad reikia įvertinti sudėtingas teisines ir</text:span><text:span text:style-name="T459"><text:s/>(ar) faktines aplinkybes.</text:span></text:p>
      <text:p text:style-name="P460"><text:span text:style-name="T461">3</text:span><text:span text:style-name="T462">. Prašymas dėl perkeliamojo asmens statuso suteikimo šeimos nariui ar globojamam nepilnamečiui vaikui gali būti teikiamas kartu su šio įstatymo 4 straipsnio 1 dalies 1, 2 ir 3 punktuose nurodytų asmenų prašymu arba vėliau, b</text:span><text:span text:style-name="T463">et ne vėliau kaip per 6 mėnesius nuo šio įstatymo 4 straipsnio 1 dalies 1, 2 ir 3 punktuose nurodytų asmenų prašymo dėl perkeliamojo asmens statuso suteikimo pateikimo dienos.<text:s/></text:span></text:p>
      <text:p text:style-name="P464"/>
      <text:p text:style-name="P465"><text:span text:style-name="T466">13</text:span><text:span text:style-name="T467"><text:s/>straipsnis.<text:s/></text:span><text:span text:style-name="T468">Sprendimų dėl perkeliamojo asmens statuso nesuteikimo ar panaikinimo apskundimas<text:s/></text:span></text:p>
      <text:p text:style-name="P469"><text:span text:style-name="T470">Sprendimai dėl perkeliamojo asmens statuso nesuteikimo ar panaikinimo gali būti skundžiami Lietuvos Respublikos administracinių bylų teisenos įstatymo nustatyta tvarka.</text:span></text:p>
      <text:p text:style-name="P471"/>
      <text:p text:style-name="P472"><text:span text:style-name="T473">V</text:span><text:span text:style-name="T474"><text:s/>SKYRIUS</text:span></text:p>
      <text:p text:style-name="P475"><text:span text:style-name="T476">PERKĖLIMO Į LIETUVOS RESPUBLIKĄ ĮGYVENDINIMAS<text:s/></text:span></text:p>
      <text:p text:style-name="P477"/>
      <text:p text:style-name="P478"><text:span text:style-name="T479">14</text:span><text:span text:style-name="T480"><text:s/>straipsnis.<text:s/></text:span><text:span text:style-name="T481">Atvykimą į Lietuvos Respubliką įgyvendinantys subjektai</text:span></text:p>
      <text:p text:style-name="P482"><text:span text:style-name="T483">1</text:span><text:span text:style-name="T484">. Vyriausybė priima sprendimą dėl asmenų perkėlimo iš humanitarinės krizės ištiktos užsienio valstybės ar jos da</text:span><text:span text:style-name="T485">lies į Lietuvos Respubliką ir nustato prašymų dėl perkeliamojo asmens statuso suteikimo pateikimo laikotarpį.<text:s/></text:span></text:p>
      <text:p text:style-name="P486"><text:span text:style-name="T487">2</text:span><text:span text:style-name="T488">. Migracijos departamentas:<text:s/></text:span></text:p>
      <text:p text:style-name="P489"><text:span text:style-name="T490">1</text:span><text:span text:style-name="T491">) priima ir nagrinėja asmenų prašymus dėl perkeliamojo asmens statuso suteikimo;</text:span></text:p>
      <text:p text:style-name="P492"><text:span text:style-name="T493">2</text:span><text:span text:style-name="T494">) priima sprendimus dė</text:span><text:span text:style-name="T495">l perkeliamojo asmens statuso suteikimo (nesuteikimo) ar perkeliamojo asmens statuso panaikinimo;<text:s/></text:span></text:p>
      <text:p text:style-name="P496"><text:span text:style-name="T497">3</text:span><text:span text:style-name="T498">) sudaro perkeliamųjų asmenų sąrašą ir jį tvarko;<text:s/></text:span></text:p>
      <text:p text:style-name="P499"><text:span text:style-name="T500">4</text:span><text:span text:style-name="T501">) priima sprendimus dėl kelionės į Lietuvos Respubliką dokumento išdavimo perkeliamiesiems asmen</text:span><text:span text:style-name="T502">ims, neturintiems kelionės dokumento;<text:s/></text:span></text:p>
      <text:p text:style-name="P503"><text:span text:style-name="T504">5</text:span><text:span text:style-name="T505">) pagal kompetenciją nagrinėja ir sprendžia perkeliamųjų asmenų Lietuvos Respublikos pilietybės, teisės nuolat gyventi Lietuvos Respublikoje suteikimo ar patvirtinimo ir dokumentų šiems asmenims išdavimo<text:s/></text:span><text:span text:style-name="T506">klausimus.</text:span></text:p>
      <text:p text:style-name="P507"><text:span text:style-name="T508">3</text:span><text:span text:style-name="T509">. Lietuvos Respublikos užsienio reikalų ministerija:</text:span></text:p>
      <text:p text:style-name="P510"><text:span text:style-name="T511">1</text:span><text:span text:style-name="T512">) teikia informaciją Migracijos departamentui apie Lietuvos Respublikos piliečių, asmenų, turinčių teisę atkurti Lietuvos Respublikos pilietybę, ir lietuvių kilmės asmenų buvimą huma</text:span><text:span text:style-name="T513">nitarinės krizės ištiktoje užsienio valstybėje ar jos dalyje;<text:s/></text:span></text:p>
      <text:p text:style-name="P514"><text:span text:style-name="T515">2</text:span><text:span text:style-name="T516">) paskiria perkėlimo koordinatorių.<text:s/></text:span></text:p>
      <text:p text:style-name="P517"><text:span text:style-name="T518">4</text:span><text:span text:style-name="T519">. Perkėlimo koordinatorius:</text:span></text:p>
      <text:p text:style-name="P520"><text:span text:style-name="T521">1</text:span><text:span text:style-name="T522">) perduoda Migracijos departamentui prašymus dėl perkeliamojo asmens statuso suteikimo kartu su pateiktais dokume</text:span><text:span text:style-name="T523">ntais ir asmens biometriniais duomenimis;</text:span></text:p>
      <text:p text:style-name="P524"><text:span text:style-name="T525">2</text:span><text:span text:style-name="T526">) informuoja prašymus pateikusius asmenis apie priimtus sprendimus dėl perkeliamojo asmens statuso suteikimo;</text:span></text:p>
      <text:p text:style-name="P527"><text:span text:style-name="T528">3</text:span><text:span text:style-name="T529">) teikia informaciją asmenims, siekiantiems perkeliamojo asmens statuso, apie perkėlimo ir integracijos galimybes, sąlygas, procedūras ir socialines garantijas;<text:s/></text:span></text:p>
      <text:p text:style-name="P530"><text:span text:style-name="T531">4</text:span><text:span text:style-name="T532">) koordinuoja asmenų, įtrauktų į perkeliamųjų asmenų sąrašą, atvykimą į Lietuvos Respubli</text:span><text:span text:style-name="T533">ką;<text:s/></text:span></text:p>
      <text:p text:style-name="P534"><text:span text:style-name="T535">5</text:span><text:span text:style-name="T536">) koordinuoja kelionės operatoriaus veiklą;<text:s/></text:span></text:p>
      <text:p text:style-name="P537"><text:span text:style-name="T538">6</text:span><text:span text:style-name="T539">) prireikus inicijuoja susitarimo dėl perkeliamųjų asmenų atvykimo į Lietuvos Respubliką sudarymą su užsienio valstybe, tarptautine organizacija, užsienio valstybės ar tarptautinės organizacijos i</text:span><text:span text:style-name="T540">nstitucija, Lietuvos Respublikos ir (ar) užsienio valstybės nevyriausybine organizacija;</text:span></text:p>
      <text:p text:style-name="P541"><text:span text:style-name="T542">7</text:span><text:span text:style-name="T543">) teikia informaciją integracijos operatoriui apie perkeliamojo asmens ir (ar) perkeliamojo asmens šeimos narių atvykimo į Lietuvos Respubliką datą ir laiką, kitą</text:span><text:span text:style-name="T544"><text:s/>svarbią informaciją, kuri padėtų tinkamai pasiruošti integracijos teikimui</text:span><text:span text:style-name="T545">.</text:span></text:p>
      <text:p text:style-name="P546"/>
      <text:p text:style-name="P547"><text:span text:style-name="T548">15</text:span><text:span text:style-name="T549"><text:s/>straipsnis.<text:s/></text:span><text:span text:style-name="T550">Integraciją Lietuvos Respublikoje įgyvendinantys subjektai<text:s/></text:span></text:p>
      <text:p text:style-name="P551"><text:span text:style-name="T552">1</text:span><text:span text:style-name="T553">. Lietuvos Respublikos socialinės apsaugos ir darbo ministerija:</text:span></text:p>
      <text:p text:style-name="P554"><text:span text:style-name="T555">1</text:span><text:span text:style-name="T556">) Socialinės apsaugos<text:s/></text:span><text:span text:style-name="T557">ir darbo ministerija arba jos įgaliota institucija koordinuoja ir prižiūri paramos integracijai teikimą;<text:s/></text:span></text:p>
      <text:p text:style-name="P558"><text:span text:style-name="T559">2</text:span><text:span text:style-name="T560">) kartu su Lietuvos savivaldybių asociacija sudaro savivaldybių, kuriose teikiama parama integracijai, sąrašą;<text:s/></text:span></text:p>
      <text:p text:style-name="P561"><text:span text:style-name="T562">3</text:span><text:span text:style-name="T563">) atrenka arba paskiria inte</text:span><text:span text:style-name="T564">gracijos operatorių, atsižvelgdama į paramos integracijai organizavimo ir įgyvendinimo praktikos, veiksmingumo ir ekonomiškumo kriterijus.</text:span></text:p>
      <text:p text:style-name="P565"><text:span text:style-name="T566">2</text:span><text:span text:style-name="T567">. Lietuvos Respublikos švietimo ir mokslo ministerija pagal kompetenciją koordinuoja perkeliamojo asmens<text:s/></text:span><text:span text:style-name="T568">turimo išsilavinimo ir profesinės kvalifikacijos vertinimą ir pripažinimą ir sudaro sąlygas perkeliamiesiems asmenims dalyvauti vaikų ir (ar) suaugusiųjų formaliojo ir neformaliojo švietimo programose.</text:span></text:p>
      <text:p text:style-name="P569"><text:span text:style-name="T570">3</text:span><text:span text:style-name="T571">. Užimtumo tarnyba teikia darbo rinkos paslaugas<text:s/></text:span><text:span text:style-name="T572">ir užimtumo rėmimo priemones perkeliamiesiems asmenims Užimtumo įstatyme nustatyta tvarka.<text:s/></text:span></text:p>
      <text:p text:style-name="P573"><text:span text:style-name="T574">4</text:span><text:span text:style-name="T575">. Integracijos operatorius:</text:span></text:p>
      <text:p text:style-name="P576"><text:span text:style-name="T577">1</text:span><text:span text:style-name="T578">) organizuoja ir įgyvendina paramos integracijai teikimą;</text:span></text:p>
      <text:p text:style-name="P579"><text:span text:style-name="T580">2</text:span><text:span text:style-name="T581">) sudaro sutartį su perkeliamuoju asmeniu dėl paramos integracija</text:span><text:span text:style-name="T582">i teikimo ir atsako už šioje sutartyje numatytų įsipareigojimų įvykdymą;<text:s/></text:span></text:p>
      <text:p text:style-name="P583"><text:span text:style-name="T584">3</text:span><text:span text:style-name="T585">) tam tikrais atvejais (tik atvykus ir neturint kur apsigyventi, perkeliamiems nelydimiems nepilnamečiams, sunkią negalią turintiems asmenims ir kitais ypatingais atvejais) orga</text:span><text:span text:style-name="T586">nizuoja perkeliamųjų asmenų apgyvendinimą, teikia pagalbą išsinuomojant gyvenamąjį būstą;<text:s/></text:span></text:p>
      <text:p text:style-name="P587"><text:span text:style-name="T588">4</text:span><text:span text:style-name="T589">) organizuoja lietuvių kalbos mokymą;</text:span></text:p>
      <text:p text:style-name="P590"><text:span text:style-name="T591">5</text:span><text:span text:style-name="T592">) teikia konsultacijas integracijos klausimais;<text:s/></text:span></text:p>
      <text:p text:style-name="P593"><text:span text:style-name="T594">6</text:span><text:span text:style-name="T595">) teikia pagalbą identifikuojant mokymo ir profesinės kvalifika</text:span><text:span text:style-name="T596">cijos tobulinimo poreikius, organizuoja</text:span><text:span text:style-name="T597"><text:s/></text:span><text:span text:style-name="T598">perkeliamųjų asmenų dalyvavimą vaikų ir suaugusiųjų formaliojo ir neformaliojo švietimo programose, teikia pagalbą gaunant Užimtumo tarnybos ir kitų valstybės institucijų ir įstaigų paslaugas.</text:span></text:p>
      <text:p text:style-name="P599"><text:span text:style-name="T600">5</text:span><text:span text:style-name="T601">. Savivaldybės,<text:s/></text:span><text:span text:style-name="T602">įtrauktos į sąrašą savivaldybių, kuriose teikiama parama integracijai, bendradarbiauja su integracijos operatoriumi teikiant perkeliamiesiems asmenims paramą<text:s/></text:span><text:soft-page-break/><text:span text:style-name="T603">integracijai. Paramos integracijai teikimą perkeltiesiems asmenims koordinuoja savivaldybės admini</text:span><text:span text:style-name="T604">stracijos direktorius arba jo įgaliotas asmuo.</text:span></text:p>
      <text:p text:style-name="P605"><text:span text:style-name="T606">6</text:span><text:span text:style-name="T607">. Nevyriausybinės organizacijos padeda įgyvendinti integraciją, organizuodamos socialinių paslaugų teikimą perkeliamiesiems asmenims ir perkeliamųjų asmenų veiklą. Valstybės ir savivaldybių institucijos i</text:span><text:span text:style-name="T608">r įstaigos bendradarbiauja su nevyriausybinėmis organizacijomis ir padeda joms siekti integracijos tikslų.<text:s/></text:span></text:p>
      <text:p text:style-name="P609"/>
      <text:p text:style-name="P610"><text:span text:style-name="T611">VI</text:span><text:span text:style-name="T612"><text:s/>SKYRIUS</text:span></text:p>
      <text:p text:style-name="P613"><text:span text:style-name="T614">BAIGIAMOSIOS NUOSTATOS</text:span></text:p>
      <text:p text:style-name="P615"/>
      <text:p text:style-name="P616"><text:span text:style-name="T617">16</text:span><text:span text:style-name="T618"><text:s/>straipsnis.<text:s/></text:span><text:span text:style-name="T619">Įstatymo įsigaliojimas ir įgyvendinimas</text:span></text:p>
      <text:p text:style-name="P620"><text:span text:style-name="T621">1</text:span><text:span text:style-name="T622">. Šis įstatymas, išskyrus šio straipsnio</text:span><text:span text:style-name="T623"><text:s/>2 dalį, įsigalioja 2019 m. gegužės 1 d.</text:span></text:p>
      <text:p text:style-name="P624"><text:span text:style-name="T625">2</text:span><text:span text:style-name="T626">. Lietuvos Respublikos<text:s/></text:span><text:span text:style-name="T627">Vyriausybė ir<text:s/></text:span><text:span text:style-name="T628">Lietuvos Respublikos<text:s/></text:span><text:span text:style-name="T629">socialinės apsaugos ir darbo ministras iki 2019 m. balandžio 30 d. priima šio įstatymo įgyvendinamuosius teisės aktus.</text:span></text:p>
      <text:p text:style-name="P630"/>
      <text:p text:style-name="P631"><text:span text:style-name="T632">Skelbiu šį Lietuvos<text:s/></text:span><text:span text:style-name="T633">Respublikos Seimo priimtą įstatymą.</text:span></text:p>
      <text:p text:style-name="P634"/>
      <text:p text:style-name="P635"><text:span text:style-name="T636">Respublikos Prezidentas</text:span></text:p>
      <text:p text:style-name="P637"/>
      <text:p text:style-name="P638"/>
      <text:p text:style-name="P639"/>
      <text:p text:style-name="P640"/>
      <text:p text:style-name="P641">Teikia</text:p>
      <text:p text:style-name="P642">Seimo Užsienio reikalų komiteto pirmininkas <text:s text:c="51"/>Juozas Bernatonis</text:p>
      <text:p text:style-name="Normal"><text:span text:style-name="T643">2019-03-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name-asian="MS Mincho"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19-03-27T12:59:00Z</meta:creation-date>
    <dc:date>2019-03-27T12:59:00Z</dc:date>
    <meta:print-date>2019-03-27T10:26:00Z</meta:print-date>
    <meta:template xlink:href="Normal.dotm" xlink:type="simple"/>
    <meta:editing-cycles>2</meta:editing-cycles>
    <meta:editing-duration>PT0S</meta:editing-duration>
    <meta:document-statistic meta:page-count="8" meta:paragraph-count="221" meta:word-count="2952" meta:character-count="25908" meta:row-count="891" meta:non-whitespace-character-count="23177"/>
  </office:meta>
</office:document-meta>
</file>