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909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ŽEMĖS MOKESČIO ĮSTATYMO NR. I-2675 8 STRAIPSNIO PAKEITIMO</text:p>
      <text:p text:style-name="P6">ĮSTATYMAS</text:p>
      <text:p text:style-name="P7"/>
      <text:p text:style-name="P8">2021 m. <text:s text:c="13"/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 pakeitimas</text:span></text:p>
      <text:p text:style-name="P15"><text:span text:style-name="T16">Pakeisti 8 straipsnio 1 dalies 1 punktą ir jį išdėstyti taip:</text:span></text:p>
      <text:p text:style-name="P17"><text:span text:style-name="T18">„</text:span><text:span text:style-name="T19">1</text:span><text:span text:style-name="T20">) užsienio<text:s/></text:span><text:span text:style-name="T21">valstybių diplomatinės atstovybės ir konsulinės įstaigos, pagal tarptautinę teisę specialų statusą turinčių subjektų ar kitų subjektų, su kuriais Lietuvos Respublikos tarptautinis bendradarbiavimas atitinka Lietuvos Respublikos Seimo priimtuose teisės aktu</text:span><text:span text:style-name="T22">ose nustatytus užsienio politikos ir nacionalinio saugumo tikslus, atstovybės, akredituotos Lietuvos Respublikos Vyriausybės nustatyta tvarka, tarptautinės tarpvyriausybinės organizacijos ir jų atstovybės;“.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s įsigalioja 2022 m. sausio 1 d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/>
      <text:p text:style-name="P37">Teikia Seimo nariai:</text:p>
      <text:p text:style-name="P38"/>
      <text:p text:style-name="P39">Andrius Vyšniauskas</text:p>
      <text:p text:style-name="P40">Dovilė Šakalienė</text:p>
      <text:p text:style-name="P41">Kazys Starkevičius</text:p>
      <text:p text:style-name="P42">Vytautas Mitalas</text:p>
      <text:p text:style-name="P43">Vytautas Gapšys</text:p>
      <text:p text:style-name="P44">Emanuelis<text:s/>Zingeris</text:p>
      <text:p text:style-name="P45">Rūta Miliūtė</text:p>
      <text:p text:style-name="P46">Marius Matijošaitis</text:p>
      <text:p text:style-name="P47">Laurynas Kasčiūnas</text:p>
      <text:p text:style-name="P48">Matas Maldeikis</text:p>
      <text:p text:style-name="P49">Arminas Lydeka</text:p>
      <text:p text:style-name="P50">Tomas Tomilinas</text:p>
      <text:p text:style-name="P51">Arvydas Nekrošius</text:p>
      <text:p text:style-name="P52">Vytautas Bakas</text:p>
      <text:p text:style-name="P53">Domas Griškevičius</text:p>
      <text:p text:style-name="P54">Laima Andrikienė</text:p>
      <text:p text:style-name="P55">Radvilė Morkūnaitė-Mikulėnienė</text:p>
      <text:p text:style-name="Normal"><text:span text:style-name="T56"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BAČIULIENE</meta:initial-creator>
    <dc:creator>adlibuser</dc:creator>
    <meta:creation-date>2021-12-02T06:36:00Z</meta:creation-date>
    <dc:date>2021-12-02T06:3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4" meta:character-count="1232" meta:row-count="61" meta:non-whitespace-character-count="1102"/>
  </office:meta>
</office:document-meta>
</file>