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style:line-height-at-least="0.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 style:line-height-at-least="0.2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style:line-height-at-least="0.2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margin-left="0.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margin-right="-0.0569in" fo:text-indent="0.4923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>LIETUVOS RESPUBLIKOS VYRIAUSYBĖ</text:p>
      <text:p text:style-name="P10"/>
      <text:p text:style-name="P11">NUTARIMAS</text:p>
      <text:p text:style-name="P12"><text:span text:style-name="T13">DĖL LIETUVOS RESPUBLIKOS JURIDINIŲ ASMENŲ NEMOKUMO ĮSTATYMO, LIETUVOS RESPUBLIKOS</text:span><text:span text:style-name="T14"><text:s/></text:span><text:span text:style-name="T15">CIVILINIO KODEKSO<text:s/></text:span><text:span text:style-name="T16">2</text:span><text:span text:style-name="T17">.70, 2.106 IR 6.410 STRAIPSNIŲ PAKEITIMO ĮSTATYMO, LIETUVOS RESPUBLIKOS</text:span><text:span text:style-name="T18"><text:s/></text:span><text:span text:style-name="T19">CIVILINIO PROCESO KODEKSO 80, 83 IR 87 STRAIPSNIŲ PAKEITIMO ĮSTATYMO,<text:s/></text:span><text:span text:style-name="T20">LIETUVOS RESPUBLIKOS<text:s/></text:span><text:span text:style-name="T21">DARBO KODEKSO PATVIRTINIMO, ĮSIGALIOJIMO IR ĮGYVENDINIMO ĮSTATYMO NR. XII-2603 1 STRAIPSNIU PATVIRTINTO LIETUVOS RESPUBLIKOS DARBO KODEKSO 62, 63 IR 200 STRAIPSNIŲ P</text:span><text:span text:style-name="T22">AKEITIMO ĮSTATYMO</text:span><text:span text:style-name="T23">,<text:s/></text:span><text:span text:style-name="T24">LIETUVOS RESPUBLIKOS<text:s/></text:span><text:span text:style-name="T25">FIZINIŲ ASMENŲ BANKROTO ĮSTATYMO NR. XI-2000<text:s/></text:span><text:span text:style-name="T26">2, 11, 12, 13, 14 IR 21</text:span><text:span text:style-name="T27"><text:s/>STRAIPSNIŲ PAKEITIMO ĮSTATYMO,<text:s/></text:span><text:span text:style-name="T28">LIETUVOS RESPUBLIKOS<text:s/></text:span><text:span text:style-name="T29">GARANTIJŲ DARBUOTOJAMS JŲ DARBDAVIUI TAPUS NEMOKIAM IR ILGALAIKIO DARBO IŠMOKų ĮSTATYMo Nr. XII</text:span><text:span text:style-name="T30">-2604 2, 3, 6, 7 ir 8 straipsnių pakeitimo</text:span><text:span text:style-name="T31"><text:s/>ĮSTATYMO,<text:s/></text:span><text:span text:style-name="T32">LIETUVOS RESPUBLIKOS</text:span></text:p>
      <text:p text:style-name="P33"><text:span text:style-name="T34">Bankų įstatymo NR. IX-2085 83</text:span><text:span text:style-name="T35">, 85,<text:s/></text:span><text:span text:style-name="T36">86 STRAIPSNIų PAKEITIMO ir </text:span><text:span text:style-name="T37">PAPILDYMO 85</text:span><text:span text:style-name="T38">1</text:span><text:span text:style-name="T39"> STRAIPSNIU</text:span><text:span text:style-name="T40"><text:s/>ĮSTATYMO,<text:s/></text:span><text:span text:style-name="T41">LIETUVOS RESPUBLIKOS<text:s/></text:span><text:span text:style-name="T42">CENTRINIŲ</text:span><text:span text:style-name="T43"><text:s/>KREDITO UNIJŲ ĮSTATYMO NR. VIII-1682 66, 68 IR<text:s/></text:span><text:span text:style-name="T44">69 STRA</text:span><text:span text:style-name="T45">IPSNIŲ PAKEITIMO ĮSTATYMO,<text:s/></text:span><text:span text:style-name="T46">LIETUVOS RESPUBLIKOS KREDITO UNIJŲ ĮSTATYMO NR. I-796<text:s/></text:span><text:span text:style-name="T47">73,</text:span><text:span text:style-name="T48"><text:s/>75 ir<text:s/></text:span><text:span text:style-name="T49">76</text:span><text:span text:style-name="T50"><text:s/>STRAIPSNIŲ PAKEITIMO ĮSTATYMO, LIETUVOS RESPUBLIKOS AKCINIŲ BENDROVIŲ ĮSTATYMO Nr. VIII-1835 20, 24, 34 IR 73 STRAIPSNIŲ PAKEITIMO</text:span><text:span text:style-name="T51"><text:s/>ĮSTATYMO, LIETUVOS RESPUBLIKOS<text:s/></text:span><text:span text:style-name="T52">VIEŠŲJŲ PIRKIMŲ ĮSTATYMO NR. </text:span><text:span text:style-name="T53">I-1491<text:s/></text:span><text:span text:style-name="T54">46 STRAIPSNIO PAKEITIMO ĮSTATYMO IR<text:s/></text:span><text:span text:style-name="T55">LIETUVOS RESPUBLIKOS<text:s/></text:span><text:span text:style-name="T56">draudimo įstatymo NR. IX-1737</text:span><text:span text:style-name="T57"><text:s/></text:span><text:span text:style-name="T58">143, 147, 148, 154 ir 157 STRAIPSNIų PAKEITIMO ĮSTATYMO</text:span></text:p>
      <text:p text:style-name="P59"><text:span text:style-name="T60">PROJEKTŲ PATEIKIMO</text:span></text:p>
      <text:p text:style-name="P61"><text:span text:style-name="T62">LIETUVOS RESPUBLIKOS SEIMUI</text:span></text:p>
      <text:p text:style-name="P63"/>
      <text:p text:style-name="P64">2018 m. <text:s text:c="20"/>d. Nr.</text:p>
      <text:p text:style-name="P65">Vilnius</text:p>
      <text:p text:style-name="P66"/>
      <text:p text:style-name="P67"><text:span text:style-name="T68">Lietuvos Respublikos Vyriausybė n u t a r i a:</text:span></text:p>
      <text:p text:style-name="P69"><text:span text:style-name="T70">1</text:span><text:span text:style-name="T71">. Pritarti</text:span><text:span text:style-name="T72"><text:s/>Lietuvos Respublikos juridinių asmenų nemokumo įstatymo, Lietuvos Respublikos</text:span><text:span text:style-name="T73"><text:s/></text:span><text:span text:style-name="T74">civilinio kodekso<text:s/></text:span><text:span text:style-name="T75">2</text:span><text:span text:style-name="T76">.70, 2.106 ir 6.410 straipsnių pakeitimo įstatymo, L</text:span><text:span text:style-name="T77">ietuvos Respublikos</text:span><text:span text:style-name="T78"><text:s/></text:span><text:span text:style-name="T79">civilinio proceso kodekso 80, 83 ir 87 straipsnių pakeitimo įstatymo,<text:s/></text:span><text:span text:style-name="T80">Lietuvos Respublikos<text:s/></text:span><text:span text:style-name="T81">darbo kodekso patvirtinimo, įsigaliojimo ir įgyvendinimo įstatymo Nr. XII-2603 1 straipsniu patvirtinto Lietuvos Respublikos darbo kodekso 62, 63</text:span><text:span text:style-name="T82"><text:s/>ir 200 straipsnių pakeitimo<text:s/></text:span><text:soft-page-break/><text:span text:style-name="T83">įstatymo</text:span><text:span text:style-name="T84">,<text:s/></text:span><text:span text:style-name="T85">Lietuvos Respublikos<text:s/></text:span><text:span text:style-name="T86">fizinių asmenų bankroto įstatymo Nr. XI-2000 2, 11, 12, 13, 14 ir 21 straipsnių pakeitimo įstatymo,<text:s/></text:span><text:span text:style-name="T87">Lietuvos Respublikos<text:s/></text:span><text:span text:style-name="T88">garantijų darbuotojams jų darbdaviui tapus nemokiam ir ilgalaikio darbo išm</text:span><text:span text:style-name="T89">okų įstatymo Nr. XII-2604 2, 3, 6, 7 ir 8 straipsnių pakeitimo įstatymo,<text:s/></text:span><text:span text:style-name="T90">Lietuvos Respublikos<text:s/></text:span><text:span text:style-name="T91">bankų įstatymo Nr. IX-2085 83</text:span><text:span text:style-name="T92">, 85,<text:s/></text:span><text:span text:style-name="T93">86 straipsnių pakeitimo ir<text:s/></text:span><text:span text:style-name="T94">papildymo 85</text:span><text:span text:style-name="T95">1</text:span><text:span text:style-name="T96"><text:s/>straipsniu</text:span><text:span text:style-name="T97"><text:s/>įstatymo,<text:s/></text:span><text:span text:style-name="T98">Lietuvos Respublikos<text:s/></text:span><text:span text:style-name="T99">centrinių</text:span><text:span text:style-name="T100"><text:s/>kredito unijų įstatymo Nr. VIII-16</text:span><text:span text:style-name="T101">82 66, 68 ir<text:s/></text:span><text:span text:style-name="T102">69 straipsnių pakeitimo įstatymo,<text:s/></text:span><text:span text:style-name="T103">Lietuvos Respublikos kredito unijų įstatymo Nr. I-796 73, 75 ir<text:s/></text:span><text:span text:style-name="T104">76 straipsnių pakeitimo įstatymo, Lietuvos Respublikos akcinių bendrovių įstatymo Nr. VIII-1835 20, 24, 34 ir 73 straipsnių pakeitimo</text:span><text:span text:style-name="T105"><text:s/>įstatymo, L</text:span><text:span text:style-name="T106">ietuvos Respublikos<text:s/></text:span><text:span text:style-name="T107">viešųjų pirkimų įstatymo Nr.<text:s/></text:span><text:span text:style-name="T108">I-1491<text:s/></text:span><text:span text:style-name="T109">46 straipsnio pakeitimo įstatymo ir<text:s/></text:span><text:span text:style-name="T110">Lietuvos Respublikos<text:s/></text:span><text:span text:style-name="T111">draudimo įstatymo Nr. IX-1737</text:span><text:span text:style-name="T112"><text:s/></text:span><text:span text:style-name="T113">143, 147, 148, 154 ir 157 straipsnių pakeitimo įstatymo projektams ir pateikti juos Lietuvos Respublikos Seimui.</text:span></text:p>
      <text:p text:style-name="P114"><text:span text:style-name="T115">2</text:span><text:span text:style-name="T116">. Įgalioti<text:s/></text:span><text:span text:style-name="T117">finansų ministrą</text:span><text:span text:style-name="T118"><text:s/>Vilių Šapoką, o jam negalint dalyvauti – finansų viceministrę Daivą Brasiūnaitę atstovauti Lietuvos Respublikos Vyriausybei, svarstant nurodytus įstatymų projektus Lietuvos Respublikos Seime.</text:span></text:p>
      <text:p text:style-name="P119"/>
      <text:p text:style-name="P120"/>
      <text:p text:style-name="P121">Ministras Pirmininkas</text:p>
      <text:p text:style-name="P122"/>
      <text:p text:style-name="P123"><text:span text:style-name="T124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nareckaite_A</meta:initial-creator>
    <dc:creator>adlibuser</dc:creator>
    <meta:creation-date>2018-03-06T14:59:00Z</meta:creation-date>
    <dc:date>2018-03-06T14:59:00Z</dc:date>
    <meta:print-date>2016-05-05T11:2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92" meta:character-count="3243" meta:row-count="131" meta:non-whitespace-character-count="2894"/>
  </office:meta>
</office:document-meta>
</file>