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0625in"/>
        </style:tab-stops>
      </style:paragraph-properties>
    </style:style>
    <style:style style:name="T80" style:parent-style-name="DefaultParagraphFont" style:family="text">
      <style:text-properties fo:text-transform="uppercase"/>
    </style:style>
    <style:style style:name="P81" style:parent-style-name="Normal" style:family="paragraph">
      <style:text-properties fo:font-size="31pt" style:font-size-asian="31pt" style:font-size-complex="31pt"/>
    </style:style>
    <style:style style:name="P82" style:parent-style-name="Normal" style:family="paragraph">
      <style:paragraph-properties fo:line-height="150%"/>
    </style:style>
    <style:style style:name="P83" style:parent-style-name="Normal" style:family="paragraph">
      <style:paragraph-properties fo:line-height="150%" fo:margin-left="2.3625in">
        <style:tab-stops/>
      </style:paragraph-properties>
    </style:style>
    <style:style style:name="P84" style:parent-style-name="Normal" style:family="paragraph">
      <style:paragraph-properties fo:line-height="150%" fo:margin-left="2.3625in">
        <style:tab-stops/>
      </style:paragraph-properties>
    </style:style>
    <style:style style:name="P85" style:parent-style-name="Normal" style:family="paragraph">
      <style:paragraph-properties fo:line-height="150%" fo:margin-left="2.3625in">
        <style:tab-stops/>
      </style:paragraph-properties>
    </style:style>
    <style:style style:name="P86" style:parent-style-name="Normal" style:family="paragraph">
      <style:paragraph-properties fo:line-height="150%" fo:margin-left="2.3625in">
        <style:tab-stops/>
      </style:paragraph-properties>
    </style:style>
    <style:style style:name="P87" style:parent-style-name="Normal" style:family="paragraph">
      <style:paragraph-properties fo:line-height="150%" fo:margin-left="2.3625in">
        <style:tab-stops/>
      </style:paragraph-properties>
    </style:style>
    <style:style style:name="P88" style:parent-style-name="Normal" style:family="paragraph">
      <style:paragraph-properties fo:line-height="150%" fo:margin-left="2.3625in">
        <style:tab-stops/>
      </style:paragraph-properties>
    </style:style>
    <style:style style:name="P89" style:parent-style-name="Normal" style:family="paragraph">
      <style:paragraph-properties fo:line-height="150%" fo:margin-left="2.3625in">
        <style:tab-stops/>
      </style:paragraph-properties>
    </style:style>
    <style:style style:name="P90" style:parent-style-name="Normal" style:family="paragraph">
      <style:paragraph-properties fo:line-height="150%" fo:margin-left="2.3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2"/>
      <text:p text:style-name="P13">LIETUVOS RESPUBLIKOS SEIMAS</text:p>
      <text:p text:style-name="P14"/>
      <text:p text:style-name="P15"><text:span text:style-name="T16">REZOLIUCIJA</text:span></text:p>
      <text:p text:style-name="P17"><text:span text:style-name="T18">dėl ŽMOGAUS TEISIŲ, YPAČ krymo totorių, padėties RUSIJOS FEDERACIJOS OKUPUOTAME KRYME</text:span></text:p>
      <text:p text:style-name="P19"/>
      <text:p text:style-name="P20"><text:span text:style-name="T21">2016 m. <text:s text:c="23"/>d.</text:span><text:span text:style-name="T22"><text:line-break/>Vilnius</text:span></text:p>
      <text:p text:style-name="P23"/>
      <text:section text:name="Sect1" text:style-name="S1">
        <text:p text:style-name="P24"/>
        <text:p text:style-name="P25"><text:span text:style-name="T26">Lietuvos Respublikos Seimas,</text:span></text:p>
        <text:p text:style-name="P27"><text:span text:style-name="T28">primindamas</text:span><text:span text:style-name="T29">, kad prieš dvejus metus Rusijos Federacija, panaudojusi ginkluotą karinę jėgą, okupavo ir aneksavo Ukrainos teritorijos dalį – Krymą;</text:span></text:p>
        <text:p text:style-name="P30"><text:span text:style-name="T31">pažymėdamas,</text:span><text:span text:style-name="T32"><text:s/>kad pagarba žmogaus teisėms ir laisvėms yra pamatinė Europos Sąjungos vertybė ir esminis principas, kuriuo vadovaujamasi santykiuose su kitomis valstybėmis;<text:s/></text:span></text:p>
        <text:p text:style-name="P33"><text:span text:style-name="T34">prisimindamas ir suprasdamas</text:span><text:span text:style-name="T35"><text:s/>skaudžią ir tragišką Krymo totorių istorinę patirtį, kai 1944 m. jie buvo ištremti į kitas buvusios SSRS dalis ir iki 1989 m. neturėjo teisės sugrįžti į Tėvynę;</text:span></text:p>
        <text:p text:style-name="P36"><text:span text:style-name="T37">pabrėždamas,</text:span><text:span text:style-name="T38"><text:s/>kad Rusijos Federacijos įstatymų, prieštaraujančių Jungtinių Tautų Generalinės Asamblėjos rezoliucijai Nr. 68/262 dėl Ukrainos teritorijos vientisumo, taikymas Kryme ir<text:s/></text:span><text:span text:style-name="T39">de facto</text:span><text:span text:style-name="T40"><text:s/>Krymo valdžios institucijų veiksmai lemia įvairius žmogaus teisių pažeidimus, ypač pažeidžiamos Kryme gyvenančių tautinių mažumų – Krymo totorių ir etninių ukrainiečių teisės;</text:span></text:p>
        <text:p text:style-name="P41"><text:span text:style-name="T42">pažymėdamas</text:span><text:span text:style-name="T43">, kad Krymo gyventojai, kurie po aneksijos atsisakė priimti Rusijos Federacijos pilietybę, yra diskriminuojami ir patiria didelių sunkumų visose politinio, visuomeninio ir ekonominio gyvenimo srityse, negali gauti švietimo, medicinos, socialinių ir kitų paslaugų, o totorių ir ukrainiečių kalbų vartojimas ribojamas mokyklose ir žiniasklaidoje;</text:span></text:p>
        <text:p text:style-name="P44"><text:span text:style-name="T45">atsižvelgdamas</text:span><text:span text:style-name="T46"><text:s/>į tai, kad 2016 m. kovo 17 d. Simferopolio teisme Kryme prasidėjo teismo procesas dėl Krymo totorių tautos Medžliso veiklos uždraudimo, kaltinant ekstremizmu;</text:span></text:p>
        <text:soft-page-break/>
        <text:p text:style-name="P47"><text:span text:style-name="T48">tvirtai laikosi</text:span><text:span text:style-name="T49"><text:s/>Krymo aneksijos nepripažinimo politikos ir reiškia susirūpinimą dėl Rusijos Federacijos vykdomo Krymo pusiasalio militarizavimo;<text:s/></text:span></text:p>
        <text:p text:style-name="P50"><text:span text:style-name="T51">pabrėžia</text:span><text:span text:style-name="T52">, kad okupacijos nutraukimas ir Ukrainos kontrolės atkūrimas Kryme yra viena iš bendradarbiavimo ryšių su Rusijos Federacija atnaujinimo, įskaitant susijusių sankcijų panaikinimą, sąlygų;</text:span></text:p>
        <text:p text:style-name="P53"><text:span text:style-name="T54">griežtai smerkia</text:span><text:span text:style-name="T55"><text:s/>šiurkščius ir sistemingus žmogaus teisių, ypač Krymo totorių ir etninių ukrainiečių teisių, pažeidimus Kryme: bauginimą ir persekiojimą, žiniasklaidos, saviraiškos, susirinkimų, religijos ir įsitikimų laisvės ribojimą, asmens teisės į nuosavybę pažeidimus, ukrainiečių ir totorių kalbų vartojimo ir žmonių judėjimo laisvės ribojimus;</text:span></text:p>
        <text:p text:style-name="P56"><text:span text:style-name="T57">ragina</text:span><text:span text:style-name="T58"><text:s/>Rusijos Federacijos valdžios institucijas ir<text:s/></text:span><text:span text:style-name="T59">de facto</text:span><text:span text:style-name="T60"><text:s/>Krymo valdžios institucijas suteikti galimybę tarptautinėms institucijoms ir nepriklausomiems ekspertams iš Europos saugumo ir bendradarbiavimo organizacijos, Jungtinių Tautų ir Europos Tarybos, nevyriausybinių organizacijų atstovams, patekti į Krymą ir gauti reikalingą informaciją apie žmogaus teisių padėtį, kviečia Europos Sąjungos institucijas ir Europos Sąjungos valstybes nares imtis veiksmų siekiant paveikti Rusijos Federacijos sprendimus šiuo klausimu;</text:span></text:p>
        <text:p text:style-name="P61"><text:span text:style-name="T62">griežtai smerkia</text:span><text:span text:style-name="T63"><text:s/>Rusijos Federacijos ir<text:s/></text:span><text:span text:style-name="T64">de facto</text:span><text:span text:style-name="T65"><text:s/>Krymo valdžios veiksmus, kuriais trukdoma ir ribojama Krymo totorių tautos Medžliso – aukščiausiosios vykdomosios ir atstovaujamosios institucijos – veikla;</text:span></text:p>
        <text:p text:style-name="P66"><text:span text:style-name="T67">ragina</text:span><text:span text:style-name="T68"><text:s/>Europos Sąjungos institucijas, pirmiausia Europos išorės veiksmų tarnybą, imtis visų reikiamų veiksmų, kad Europos Sąjungos atstovams būtų leista stebėti teismo procesą dėl Krymo totorių tautos Medžliso veiklos uždraudimo ir gauti visą informaciją apie tai;</text:span></text:p>
        <text:p text:style-name="P69"><text:span text:style-name="T70">sveikina</text:span><text:span text:style-name="T71"><text:s/></text:span><text:span text:style-name="T72">2016 m. balandžio 11-13 dienomis Vilniuje vykstančią Pasaulinio Krymo totorių kongreso vykdomojo komiteto sesiją, kurios metu aptariama sudėtinga Krymo totorių padėtis ir šiurkštūs jų teisių pažeidimai;<text:s/></text:span></text:p>
        <text:p text:style-name="P73"><text:span text:style-name="T74">ragina</text:span><text:span text:style-name="T75"><text:s/>Europos Sąjungos institucijas, tarptautines organizacijas ir jų parlamentines asamblėjas, vyriausybes bei parlamentus, visą tarptautinę bendruomenę ir jos politinius lyderius skirti reikiamą dėmesį žmogaus teisių padėties Kryme klausimui;</text:span></text:p>
        <text:p text:style-name="P76"><text:span text:style-name="T77">kviečia</text:span><text:span text:style-name="T78"><text:s/>tarptautinę bendruomenę toliau vienyti pastangas tęsiant aktyvią Krymo aneksijos nepripažinimo politiką ir užtikrinant Ukrainos teritorijos vientisumą.</text:span></text:p>
        <text:p text:style-name="Normal"/>
        <text:p text:style-name="P79"><text:span text:style-name="T80">SEIMO PIRMININKAS</text:span><text:tab/></text:p>
        <text:p text:style-name="P81"/>
        <text:p text:style-name="P82">Teikia Seimo nariai:</text:p>
        <text:p text:style-name="P83">Benediktas Juodka</text:p>
        <text:p text:style-name="P84">Arminas Lydeka</text:p>
        <text:p text:style-name="P85">Emanuelis Zingeris</text:p>
        <text:p text:style-name="P86">Kęstutis Masiulis</text:p>
        <text:p text:style-name="P87">Audronius Ažubalis</text:p>
        <text:p text:style-name="P88">Andrius Kubilius</text:p>
        <text:p text:style-name="P89">Gediminas Kirkilas</text:p>
        <text:p text:style-name="P90">Vydas Gedvilas</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12T11:34:00Z</meta:creation-date>
    <dc:date>2016-04-12T11:34:00Z</dc:date>
    <meta:print-date>2016-04-11T07:22:00Z</meta:print-date>
    <meta:template xlink:href="Normal.dotm" xlink:type="simple"/>
    <meta:editing-cycles>2</meta:editing-cycles>
    <meta:editing-duration>PT0S</meta:editing-duration>
    <meta:document-statistic meta:page-count="3" meta:paragraph-count="35" meta:word-count="503" meta:character-count="4085" meta:row-count="86" meta:non-whitespace-character-count="3617"/>
  </office:meta>
</office:document-meta>
</file>