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de" fo:country="D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de" fo:country="D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de" fo:country="DE"/>
    </style:style>
    <style:style style:name="T19" style:parent-style-name="DefaultParagraphFont" style:family="text">
      <style:text-properties fo:font-weight="bold" style:font-weight-asian="bold" fo:text-transform="uppercase" fo:language="de" fo:country="DE"/>
    </style:style>
    <style:style style:name="T20" style:parent-style-name="DefaultParagraphFont" style:family="text">
      <style:text-properties fo:font-weight="bold" style:font-weight-asian="bold" fo:language="de" fo:country="D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 SAULIAUS LUKO KAL</text:span><text:span text:style-name="T15">ĖDOS K</text:span><text:span text:style-name="T16">ANDIDATŪR</text:span><text:span text:style-name="T17">OS</text:span><text:span text:style-name="T18"><text:s/>SIŪLYMUI Į<text:s/></text:span><text:span text:style-name="T19">europos sąjungos BENDROJO TEISMO</text:span><text:span text:style-name="T20"><text:s/>TEISĖJUS</text:span></text:p>
      <text:p text:style-name="P21"/>
      <text:p text:style-name="P22">2023<text:s/>m.<text:tab/><text:tab/>d. Nr.<text:s/><text:line-break/>Vilnius</text:p>
      <text:p text:style-name="P23"/>
      <text:p text:style-name="P24"><text:span text:style-name="T25">Lietuvos Respublikos Seimas, vadovaudamasis</text:span><text:span text:style-name="T26"><text:s/></text:span><text:span text:style-name="T27">Europos Sąjungos sutarties 19 straipsniu ir Lietuvos Respublikos Seimo statuto 180</text:span><text:span text:style-name="T28">20</text:span><text:span text:style-name="T29"> straipsnio 1 dalies 2</text:span><text:span text:style-name="T30"> </text:span><text:span text:style-name="T31">punktu,</text:span><text:span text:style-name="T32">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ritarti Sauliaus Luko Kalėdos kandidatūros siūlymui į Europos Sąjungos Bendrojo Teismo teisėjus.</text:span></text:p>
      <text:p text:style-name="P41"/>
      <text:p text:style-name="P42"/>
      <text:p text:style-name="P43"/>
      <text:p text:style-name="P44"><text:span text:style-name="T45">Seimo Pirminin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4-05T13:24:00Z</meta:creation-date>
    <dc:date>2023-04-05T13:24:00Z</dc:date>
    <meta:print-date>2023-04-04T11:4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document-statistic meta:page-count="1" meta:paragraph-count="3" meta:word-count="59" meta:character-count="492" meta:row-count="10" meta:non-whitespace-character-count="436"/>
  </office:meta>
</office:document-meta>
</file>