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4.908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3.6in" fo:text-indent="1.2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3.7027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text:s/></text:p>
      <text:p text:style-name="P13"><text:span text:style-name="T14">NEDARBO SOCIALINIO DRAUDIMO ĮSTATYMO NR. IX-1904 11 STRAIPSNIO PAKEITIMO IR ĮSTATYMO PAPILDYMO 11</text:span><text:span text:style-name="T15">1<text:s/></text:span><text:span text:style-name="T16">STRAIPSNIU<text:s/></text:span></text:p>
      <text:p text:style-name="P17">ĮSTATYMAS</text:p>
      <text:p text:style-name="P18"/>
      <text:p text:style-name="P19">2014 m. <text:s text:c="11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Papildyti 11 straipsnį 9 punktu:</text:span></text:p>
      <text:p text:style-name="P28"><text:span text:style-name="T29">„</text:span><text:span text:style-name="T30">9</text:span><text:span text:style-name="T31">) bedarbis dirbo nelegalų darbą ir apie tai nepranešė<text:s/></text:span><text:span text:style-name="T32">bent vienai iš nelegalaus darbo kontrolę vykdančių institucijų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Įstatymo papildymas 11</text:span><text:span text:style-name="T39">1</text:span><text:span text:style-name="T40"><text:s/>straipsniu</text:span></text:p>
      <text:p text:style-name="P41"><text:span text:style-name="T42">Papildyti Įstatymą 11</text:span><text:span text:style-name="T43">1</text:span><text:span text:style-name="T44"><text:s/>straipsniu:</text:span></text:p>
      <text:p text:style-name="P45"><text:span text:style-name="T46">„</text:span><text:span text:style-name="T47">11</text:span><text:span text:style-name="T48">1</text:span><text:span text:style-name="T49"><text:s/>straipsnis.<text:s/></text:span><text:span text:style-name="T50">Bedarbiui išmokėtos nedarbo draudimo išmokos grąžinimas</text:span></text:p>
      <text:p text:style-name="P51"><text:span text:style-name="T52">1</text:span><text:span text:style-name="T53">. Kai nedarbo draudimo išmoka buvo išmokėta bedarbiui, kuris dirbo nelegalų darbą, toks bedarbis privalo grąžinti nedarbo draudimo išmoką už laikotarpį, už kurį darbdavys sumokėjo</text:span><text:span text:style-name="T54"><text:s/>jam atlyginimą (Darbo kodekso 98 straipsnio 3 dalis).<text:s/></text:span></text:p>
      <text:p text:style-name="P55"><text:span text:style-name="T56">2</text:span><text:span text:style-name="T57">. Jeigu neteisėtai gauta nedarbo draudimo išmoka negrąžinama per 3 mėnesius nuo nelegalaus darbo fakto nustatymo, susidariusi skola gali būti išieškoma įstatymų nustatyta tvarka.</text:span></text:p>
      <text:p text:style-name="P58"><text:span text:style-name="T59">3</text:span><text:span text:style-name="T60">. Išmokėtos</text:span><text:span text:style-name="T61"><text:s/>nedarbo draudimo išmokos grąžinti nereikia tuo atveju, jeigu bedarbis, kuris dirba nelegalų darbą, apie tai praneša bent vienai iš nelegalaus darbo kontrolę vykdančių institucijų.“</text:span></text:p>
      <text:p text:style-name="P62"/>
      <text:p text:style-name="P63"><text:span text:style-name="T64">3</text:span><text:span text:style-name="T65"><text:s/>straipsnis.<text:s/></text:span><text:span text:style-name="T66">Įstatymo įsigaliojimas</text:span></text:p>
      <text:p text:style-name="P67"><text:span text:style-name="T68">Šis įstatymas įsigalioja 2015 m. sausio 1 d.<text:s/></text:span></text:p>
      <text:p text:style-name="P69"/>
      <text:p text:style-name="Normal"><text:span text:style-name="T70">Skelbiu šį Lietuvos Respublikos Seimo priimtą įstatymą.</text:span></text:p>
      <text:p text:style-name="P71">Respublikos Prezidentas</text:p>
      <text:p text:style-name="P72"/>
      <text:p text:style-name="P73"/>
      <text:p text:style-name="P74"/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Juršaitė</meta:initial-creator>
    <dc:creator>CLUSadmin</dc:creator>
    <meta:creation-date>2014-12-04T14:09:00Z</meta:creation-date>
    <dc:date>2014-12-04T14:09:00Z</dc:date>
    <meta:print-date>2014-12-04T12:0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K po LRV posedzio patikslinti (data, nut proj)</meta:user-defined>
    <meta:user-defined meta:name="_AuthorEmail">Ruta.Jursaite@socmin.lt</meta:user-defined>
    <meta:user-defined meta:name="_AuthorEmailDisplayName">Rūta Juršaitė</meta:user-defined>
    <meta:user-defined meta:name="_ReviewingToolsShownOnce"/>
    <meta:document-statistic meta:page-count="1" meta:paragraph-count="24" meta:word-count="184" meta:character-count="1374" meta:row-count="75" meta:non-whitespace-character-count="1214"/>
  </office:meta>
</office:document-meta>
</file>