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3312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fo:font-style="italic" style:font-style-asian="italic" style:font-size-complex="14pt"/>
    </style:style>
    <style:style style:name="T36" style:parent-style-name="DefaultParagraphFont" style:family="text">
      <style:text-properties style:font-name-asian="Calibri" fo:font-style="italic" style:font-style-asian="italic" style:font-size-complex="14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fo:line-height="115%"/>
      <style:text-properties style:font-name-asian="Calibri" style:font-size-complex="14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line-height="115%"/>
    </style:style>
    <style:style style:name="T41" style:parent-style-name="DefaultParagraphFont" style:family="text">
      <style:text-properties style:font-name-asian="Calibri" style:font-size-complex="14pt"/>
    </style:style>
  </office:automatic-styles>
  <office:body>
    <office:text text:use-soft-page-breaks="true">
      <text:p text:style-name="P1"><text:span text:style-name="T2">Projektas Nr. XIVP-3637(2)</text:span></text:p>
      <text:p text:style-name="P3"/>
      <text:p text:style-name="P4"/>
      <text:p text:style-name="P5">LIETUVOS RESPUBLIKOS</text:p>
      <text:p text:style-name="P6"><text:span text:style-name="T7">CIVILINIO KODEKSO<text:s/></text:span><text:span text:style-name="T8">6.</text:span><text:span text:style-name="T9">476<text:s/></text:span><text:span text:style-name="T10">STRAIPSNI</text:span><text:span text:style-name="T11">O</text:span><text:span text:style-name="T12"><text:s/>PAKEITIMO<text:s/></text:span></text:p>
      <text:p text:style-name="P13">ĮSTATYMAS</text:p>
      <text:p text:style-name="P14"/>
      <text:p text:style-name="P15"><text:span text:style-name="T16">202</text:span><text:span text:style-name="T17">4 m. <text:s text:c="25"/>d. Nr.<text:s/></text:span><text:span text:style-name="T18">     </text:span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6.476<text:s/></text:span><text:span text:style-name="T25">straipsnio pakeitimas</text:span></text:p>
      <text:p text:style-name="P26"><text:span text:style-name="T27">Papildyti 6.476 straipsnį 7 dalimi:</text:span></text:p>
      <text:p text:style-name="P28"><text:span text:style-name="T29">„</text:span><text:span text:style-name="T30">7</text:span><text:span text:style-name="T31">.<text:s/></text:span><text:span text:style-name="T32">Paramos sutarčiai, kurios suma yra ne didesnė kaip šimtas tūkstančių eurų, išskyrus atvejus, kai paramos dalykas yra nekilnojamasis daiktas, netaikomos šio kodekso 6.469 straipsnio 2 dalies nuostatos.“</text:span></text:p>
      <text:p text:style-name="P33"/>
      <text:p text:style-name="P34"><text:span text:style-name="T35">Skelbiu šį Lietuvos Respublikos Seimo priimtą</text:span><text:span text:style-name="T36"><text:s/>įstatymą.</text:span></text:p>
      <text:p text:style-name="P37"/>
      <text:p text:style-name="P38"/>
      <text:p text:style-name="P39"/>
      <text:p text:style-name="P40"><text:span text:style-name="T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9-26T05:20:00Z</meta:creation-date>
    <dc:date>2024-09-26T05:20:00Z</dc: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1" meta:paragraph-count="3" meta:word-count="68" meta:character-count="545" meta:row-count="12" meta:non-whitespace-character-count="480"/>
  </office:meta>
</office:document-meta>
</file>